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2120000017A3F7EBB05.png"/>
  <manifest:file-entry manifest:media-type="image/png" manifest:full-path="Pictures/10000201000001DB000001532435273A.png"/>
  <manifest:file-entry manifest:media-type="image/png" manifest:full-path="Pictures/10000201000001DB00000151D7D5B52D.png"/>
  <manifest:file-entry manifest:media-type="image/png" manifest:full-path="Pictures/10000201000001DB0000015C705BA80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frame draw:style-name="gr1" draw:text-style-name="P1" draw:layer="layout" svg:width="13.405cm" svg:height="9.567cm" svg:x="1cm" svg:y="0.933cm">
          <draw:image xlink:href="Pictures/10000201000001DB000001532435273A.png" xlink:type="simple" xlink:show="embed" xlink:actuate="onLoad">
            <text:p/>
          </draw:image>
        </draw:frame>
        <draw:frame draw:style-name="gr1" draw:text-style-name="P1" draw:layer="layout" svg:width="13.5cm" svg:height="9.627cm" svg:x="1cm" svg:y="10.4cm">
          <draw:image xlink:href="Pictures/10000201000002120000017A3F7EBB05.png" xlink:type="simple" xlink:show="embed" xlink:actuate="onLoad">
            <text:p/>
          </draw:image>
        </draw:frame>
        <draw:frame draw:style-name="gr1" draw:text-style-name="P1" draw:layer="layout" svg:width="13.405cm" svg:height="9.821cm" svg:x="14.395cm" svg:y="1cm">
          <draw:image xlink:href="Pictures/10000201000001DB0000015C705BA803.png" xlink:type="simple" xlink:show="embed" xlink:actuate="onLoad">
            <text:p/>
          </draw:image>
        </draw:frame>
        <draw:frame draw:style-name="gr1" draw:text-style-name="P1" draw:layer="layout" svg:width="13.405cm" svg:height="9.51cm" svg:x="14.4cm" svg:y="10.5cm">
          <draw:image xlink:href="Pictures/10000201000001DB00000151D7D5B52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1-11-04T07:35:43.86</dc:date>
    <meta:document-statistic meta:object-count="4"/>
    <meta:generator>LibreOffice/3.4$Win32 LibreOffice_project/340m1$Build-203</meta:generator>
  </office:meta>
</office:document-meta>
</file>