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 manifest:full-path="ObjectReplacements/Object 2"/>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text/xml" manifest:full-path="Object 1/styles.xml"/>
  <manifest:file-entry manifest:media-type="application/vnd.oasis.opendocument.spreadsheet" manifest:version="1.2" manifest:full-path="Object 1/"/>
  <manifest:file-entry manifest:media-type="text/xml" manifest:full-path="Object 2/settings.xml"/>
  <manifest:file-entry manifest:media-type="text/xml" manifest:full-path="Object 2/content.xml"/>
  <manifest:file-entry manifest:media-type="text/xml" manifest:full-path="Object 2/styles.xml"/>
  <manifest:file-entry manifest:media-type="application/vnd.oasis.opendocument.spreadsheet" manifest:version="1.2" manifest:full-path="Object 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ＭＳ ゴシック" svg:font-family="'ＭＳ ゴシック', 'MS Gothic'" style:font-family-generic="modern"/>
    <style:font-face style:name="ＭＳ 明朝" svg:font-family="'ＭＳ 明朝', 'MS Mincho'" style:font-family-generic="roman"/>
    <style:font-face style:name="SimSun" svg:font-family="SimSun, 宋体" style:font-pitch="variable"/>
    <style:font-face style:name="TakaoPMincho" svg:font-family="Takao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表1" style:family="table">
      <style:table-properties style:width="14.995cm" fo:margin-left="0.273cm" table:align="left" style:writing-mode="lr-tb"/>
    </style:style>
    <style:style style:name="表1.A" style:family="table-column">
      <style:table-column-properties style:column-width="14.995cm"/>
    </style:style>
    <style:style style:name="表1.1" style:family="table-row">
      <style:table-row-properties style:min-row-height="7.62cm" fo:keep-together="auto"/>
    </style:style>
    <style:style style:name="表1.A1" style:family="table-cell">
      <style:table-cell-properties style:vertical-align="top" fo:padding-left="0.175cm" fo:padding-right="0.175cm" fo:padding-top="0cm" fo:padding-bottom="0cm" fo:border="0.5pt solid #000000" style:writing-mode="lr-tb"/>
    </style:style>
    <style:style style:name="表2" style:family="table">
      <style:table-properties style:width="14.995cm" fo:margin-left="0.273cm" table:align="left" style:writing-mode="lr-tb"/>
    </style:style>
    <style:style style:name="表2.A" style:family="table-column">
      <style:table-column-properties style:column-width="14.995cm"/>
    </style:style>
    <style:style style:name="表2.1" style:family="table-row">
      <style:table-row-properties style:min-row-height="7.953cm" fo:keep-together="auto"/>
    </style:style>
    <style:style style:name="表2.A1" style:family="table-cell">
      <style:table-cell-properties style:vertical-align="top" fo:padding-left="0.175cm" fo:padding-right="0.175cm" fo:padding-top="0cm" fo:padding-bottom="0cm" fo:border="0.5pt solid #000000" style:writing-mode="lr-tb"/>
    </style:style>
    <style:style style:name="P1" style:family="paragraph" style:parent-style-name="Subtitle">
      <style:text-properties style:language-asian="ja" style:country-asian="JP"/>
    </style:style>
    <style:style style:name="P2" style:family="paragraph" style:parent-style-name="Text_20_body">
      <style:paragraph-properties fo:margin-left="0cm" fo:margin-right="0cm" fo:margin-top="0.212cm" fo:margin-bottom="0cm" fo:text-indent="0.37cm" style:auto-text-indent="false"/>
    </style:style>
    <style:style style:name="P3" style:family="paragraph" style:parent-style-name="Text_20_body">
      <style:paragraph-properties fo:margin-left="0cm" fo:margin-right="0cm" fo:margin-top="0.212cm" fo:margin-bottom="0cm" fo:text-indent="0.37cm" style:auto-text-indent="false"/>
      <style:text-properties style:language-asian="ja" style:country-asian="JP"/>
    </style:style>
    <style:style style:name="P4" style:family="paragraph" style:parent-style-name="Text_20_body">
      <style:paragraph-properties fo:margin-left="0cm" fo:margin-right="0cm" fo:margin-top="0.212cm" fo:margin-bottom="0cm" fo:text-indent="0.37cm" style:auto-text-indent="false"/>
      <style:text-properties style:font-name-asian="ＭＳ 明朝" style:language-asian="ja" style:country-asian="JP"/>
    </style:style>
    <style:style style:name="P5" style:family="paragraph" style:parent-style-name="Standard">
      <style:text-properties style:language-asian="ja" style:country-asian="JP"/>
    </style:style>
    <style:style style:name="P6" style:family="paragraph" style:parent-style-name="Caption">
      <style:paragraph-properties fo:text-align="center" style:justify-single-word="false" fo:keep-with-next="always"/>
    </style:style>
    <style:style style:name="P7" style:family="paragraph" style:parent-style-name="Text_20_body">
      <style:paragraph-properties fo:margin-left="3.93cm" fo:margin-right="0cm" fo:margin-top="0.212cm" fo:margin-bottom="0cm" fo:text-indent="-3.612cm" style:auto-text-indent="false"/>
    </style:style>
    <style:style style:name="P8" style:family="paragraph" style:parent-style-name="Text_20_body">
      <style:paragraph-properties fo:margin-left="0cm" fo:margin-right="0cm" fo:margin-top="0.212cm" fo:margin-bottom="0cm" fo:text-indent="0cm" style:auto-text-indent="false"/>
      <style:text-properties style:language-asian="ja" style:country-asian="JP"/>
    </style:style>
    <style:style style:name="P9" style:family="paragraph" style:parent-style-name="Text_20_body">
      <style:paragraph-properties fo:margin-left="0cm" fo:margin-right="0cm" fo:margin-top="0.212cm" fo:margin-bottom="0cm" fo:text-indent="0.175cm" style:auto-text-indent="false"/>
      <style:text-properties style:language-asian="ja" style:country-asian="JP"/>
    </style:style>
    <style:style style:name="P10" style:family="paragraph" style:parent-style-name="Subtitle">
      <style:paragraph-properties fo:break-before="page"/>
      <style:text-properties style:language-asian="ja" style:country-asian="JP"/>
    </style:style>
    <style:style style:name="P11" style:family="paragraph" style:parent-style-name="プログラム">
      <style:paragraph-properties fo:margin-left="0.423cm" fo:margin-right="0.423cm" fo:text-indent="0.37cm" style:auto-text-indent="false"/>
    </style:style>
    <style:style style:name="P12" style:family="paragraph" style:parent-style-name="プログラム">
      <style:paragraph-properties fo:margin-left="0.423cm" fo:margin-right="0.423cm" fo:text-indent="0.37cm" style:auto-text-indent="false"/>
      <style:text-properties style:font-name="Courier New" style:language-asian="ja" style:country-asian="JP" style:font-name-complex="Courier New" style:language-complex="ar" style:country-complex="SA"/>
    </style:style>
    <style:style style:name="P13" style:family="paragraph" style:parent-style-name="プログラム">
      <style:paragraph-properties fo:margin-left="0.423cm" fo:margin-right="0.423cm" fo:text-indent="0.37cm" style:auto-text-indent="false"/>
      <style:text-properties fo:color="#000000" style:font-name="Courier New" style:language-asian="ja" style:country-asian="JP" style:font-name-complex="Courier New" style:language-complex="ar" style:country-complex="SA"/>
    </style:style>
    <style:style style:name="P14" style:family="paragraph" style:parent-style-name="プログラム">
      <style:paragraph-properties fo:margin-left="0.423cm" fo:margin-right="0.423cm" fo:text-indent="0.372cm" style:auto-text-indent="false"/>
      <style:text-properties style:font-name="Courier New" style:language-asian="ja" style:country-asian="JP" style:font-name-complex="Courier New" style:language-complex="ar" style:country-complex="SA"/>
    </style:style>
    <style:style style:name="P15" style:family="paragraph" style:parent-style-name="ディレクトリの内容">
      <style:text-properties style:font-name-asian="ＭＳ 明朝" style:language-asian="ja" style:country-asian="JP"/>
    </style:style>
    <style:style style:name="P16" style:family="paragraph" style:parent-style-name="ディレクトリの内容">
      <style:text-properties style:language-asian="ja" style:country-asian="JP"/>
    </style:style>
    <style:style style:name="P17" style:family="paragraph" style:parent-style-name="ディレクトリの内容">
      <style:paragraph-properties fo:margin-left="0cm" fo:margin-right="0.423cm" fo:text-indent="0cm" style:auto-text-indent="false"/>
      <style:text-properties style:font-name-asian="ＭＳ 明朝" style:language-asian="ja" style:country-asian="JP"/>
    </style:style>
    <style:style style:name="P18" style:family="paragraph" style:parent-style-name="定義本文">
      <style:paragraph-properties fo:margin-left="1.588cm" fo:margin-right="0.423cm" fo:text-indent="0.31cm" style:auto-text-indent="false"/>
    </style:style>
    <style:style style:name="P19" style:family="paragraph" style:parent-style-name="定義本文">
      <style:paragraph-properties fo:margin-left="6.031cm" fo:margin-right="0.423cm" fo:text-indent="-4.126cm" style:auto-text-indent="false">
        <style:tab-stops>
          <style:tab-stop style:position="6.033cm"/>
        </style:tab-stops>
      </style:paragraph-properties>
    </style:style>
    <style:style style:name="P20" style:family="paragraph" style:parent-style-name="定義本文">
      <style:paragraph-properties fo:margin-left="6.031cm" fo:margin-right="0.423cm" fo:text-indent="-4.126cm" style:auto-text-indent="false">
        <style:tab-stops>
          <style:tab-stop style:position="6.033cm"/>
        </style:tab-stops>
      </style:paragraph-properties>
      <style:text-properties style:font-name-asian="ＭＳ 明朝" style:language-asian="ja" style:country-asian="JP"/>
    </style:style>
    <style:style style:name="P21" style:family="paragraph" style:parent-style-name="定義の見出し">
      <style:text-properties style:font-name-asian="ＭＳ 明朝" style:language-asian="ja" style:country-asian="JP"/>
    </style:style>
    <style:style style:name="P22" style:family="paragraph" style:parent-style-name="定義の見出し">
      <style:paragraph-properties fo:margin-left="0.106cm" fo:margin-right="0.423cm" fo:text-indent="0cm" style:auto-text-indent="false"/>
    </style:style>
    <style:style style:name="P23" style:family="paragraph" style:parent-style-name="定義の見出し">
      <style:paragraph-properties fo:margin-left="0.106cm" fo:margin-right="0.423cm" fo:margin-top="0.212cm" fo:margin-bottom="0cm" fo:text-indent="0cm" style:auto-text-indent="false"/>
    </style:style>
    <style:style style:name="P24" style:family="paragraph" style:parent-style-name="スタイル_20_プログラム_20__2b__20_右_20__3a__20__20_1_20_字">
      <style:text-properties style:font-name-asian="ＭＳ 明朝"/>
    </style:style>
    <style:style style:name="P25" style:family="paragraph" style:parent-style-name="Heading" style:master-page-name="Standard">
      <style:paragraph-properties fo:margin-top="0.423cm" fo:margin-bottom="0.212cm" style:page-number="auto"/>
    </style:style>
    <style:style style:name="P26" style:family="paragraph" style:parent-style-name="Text_20_body">
      <style:paragraph-properties fo:margin-left="0cm" fo:margin-right="0cm" fo:margin-top="0.212cm" fo:margin-bottom="0cm" fo:text-indent="0.37cm" style:auto-text-indent="false"/>
    </style:style>
    <style:style style:name="P27" style:family="paragraph" style:parent-style-name="Text_20_body">
      <style:paragraph-properties fo:margin-left="0cm" fo:margin-right="0cm" fo:margin-top="0.212cm" fo:margin-bottom="0cm" fo:text-indent="0.37cm" style:auto-text-indent="false"/>
      <style:text-properties style:language-asian="ja" style:country-asian="JP"/>
    </style:style>
    <style:style style:name="P28" style:family="paragraph" style:parent-style-name="Text_20_body" style:list-style-name="WW8Num13">
      <style:paragraph-properties fo:margin-top="0.212cm" fo:margin-bottom="0cm"/>
    </style:style>
    <style:style style:name="P29" style:family="paragraph" style:parent-style-name="Text_20_body" style:list-style-name="WW8Num18">
      <style:paragraph-properties fo:margin-top="0.212cm" fo:margin-bottom="0cm"/>
    </style:style>
    <style:style style:name="P30" style:family="paragraph" style:parent-style-name="Text_20_body" style:list-style-name="WW8Num18">
      <style:paragraph-properties fo:margin-top="0.212cm" fo:margin-bottom="0cm"/>
      <style:text-properties style:language-asian="ja" style:country-asian="JP"/>
    </style:style>
    <style:style style:name="P31" style:family="paragraph" style:parent-style-name="Text_20_body" style:list-style-name="WW8Num17">
      <style:paragraph-properties fo:margin-top="0.212cm" fo:margin-bottom="0cm"/>
      <style:text-properties style:language-asian="ja" style:country-asian="JP"/>
    </style:style>
    <style:style style:name="P32" style:family="paragraph" style:parent-style-name="Text_20_body" style:list-style-name="WW8Num15">
      <style:paragraph-properties fo:margin-top="0.212cm" fo:margin-bottom="0cm"/>
      <style:text-properties style:language-asian="ja" style:country-asian="JP"/>
    </style:style>
    <style:style style:name="P33" style:family="paragraph" style:parent-style-name="Heading_20_2">
      <style:paragraph-properties fo:margin-top="0.847cm" fo:margin-bottom="0cm"/>
    </style:style>
    <style:style style:name="P34" style:family="paragraph" style:parent-style-name="Heading_20_2">
      <style:paragraph-properties fo:margin-top="0.847cm" fo:margin-bottom="0cm"/>
      <style:text-properties style:language-asian="ja" style:country-asian="JP"/>
    </style:style>
    <style:style style:name="P35" style:family="paragraph" style:parent-style-name="Heading_20_2">
      <style:paragraph-properties fo:margin-top="0.847cm" fo:margin-bottom="0cm"/>
      <style:text-properties style:language-asian="ja" style:country-asian="JP" style:font-weight-complex="bold"/>
    </style:style>
    <style:style style:name="P36" style:family="paragraph" style:parent-style-name="Heading_20_3">
      <style:paragraph-properties fo:margin-top="0.423cm" fo:margin-bottom="0cm"/>
    </style:style>
    <style:style style:name="P37" style:family="paragraph" style:parent-style-name="Heading_20_3">
      <style:paragraph-properties fo:margin-left="2.521cm" fo:margin-right="0cm" fo:margin-top="0.423cm" fo:margin-bottom="0cm" fo:text-indent="-2.316cm" style:auto-text-indent="false"/>
    </style:style>
    <style:style style:name="P38" style:family="paragraph" style:parent-style-name="スタイル_20_見出し_20_2_20__2b__20_段落前_20__3a__20__20_1_20_行">
      <style:paragraph-properties fo:margin-top="0.847cm" fo:margin-bottom="0cm"/>
    </style:style>
    <style:style style:name="P39" style:family="paragraph" style:parent-style-name="スタイル_20_見出し_20_2_20__2b__20_段落前_20__3a__20__20_1_20_行">
      <style:paragraph-properties fo:margin-top="0.847cm" fo:margin-bottom="0cm"/>
      <style:text-properties style:language-asian="ja" style:country-asian="JP"/>
    </style:style>
    <style:style style:name="T1" style:family="text">
      <style:text-properties style:language-asian="ja" style:country-asian="JP"/>
    </style:style>
    <style:style style:name="T2" style:family="text">
      <style:text-properties style:font-name-asian="Arial"/>
    </style:style>
    <style:style style:name="T3" style:family="text">
      <style:text-properties style:font-name-asian="ＭＳ 明朝"/>
    </style:style>
    <style:style style:name="T4" style:family="text">
      <style:text-properties style:font-name-asian="ＭＳ 明朝" style:language-asian="ja" style:country-asian="JP"/>
    </style:style>
    <style:style style:name="T5" style:family="text">
      <style:text-properties style:font-name="ＭＳ 明朝" style:font-name-asian="ＭＳ 明朝" style:language-asian="ja" style:country-asian="JP" style:font-name-complex="ＭＳ 明朝"/>
    </style:style>
    <style:style style:name="T6" style:family="text">
      <style:text-properties style:font-name="ＭＳ 明朝" style:font-name-asian="ＭＳ 明朝" style:font-name-complex="ＭＳ 明朝"/>
    </style:style>
    <style:style style:name="T7" style:family="text">
      <style:text-properties style:font-name-asian="Times New Roman"/>
    </style:style>
    <style:style style:name="T8" style:family="text">
      <style:text-properties style:font-name-asian="Times New Roman" style:language-asian="ja" style:country-asian="JP"/>
    </style:style>
    <style:style style:name="T9" style:family="text">
      <style:text-properties style:font-name="SimSun" style:font-name-complex="SimSun"/>
    </style:style>
    <style:style style:name="T10" style:family="text">
      <style:text-properties fo:color="#7f0055" style:font-weight-complex="bold"/>
    </style:style>
    <style:style style:name="T11" style:family="text">
      <style:text-properties fo:color="#7f0055" fo:font-weight="bold" style:font-weight-asian="bold" style:font-weight-complex="bold"/>
    </style:style>
    <style:style style:name="T12" style:family="text">
      <style:text-properties fo:color="#000000"/>
    </style:style>
    <style:style style:name="T13" style:family="text">
      <style:text-properties fo:color="#000000" style:font-name-asian="ＭＳ 明朝"/>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OPPERS/JSPカーネル<text:span text:style-name="T2"> </text:span>ユーザズマニュアル<text:span text:style-name="T2"> </text:span></text:p>
      <text:p text:style-name="Subtitle">（Blackfin ターゲット依存部）</text:p>
      <text:p text:style-name="Standard"/>
      <text:p text:style-name="P1">（カーネル<text:span text:style-name="T2"> </text:span>1.4.3, ターゲット<text:span text:style-name="T2"> </text:span>3.3.0）</text:p>
      <text:p text:style-name="P1">最終更新: 28-Jul-2012</text:p>
      <text:p text:style-name="P10"/>
      <text:p text:style-name="P5"/>
      <text:p text:style-name="P2">TOPPERS/JSP Kernel</text:p>
      <text:p text:style-name="P2">Toyohashi Open Platform for Embedded Real-Time Systems<text:span text:style-name="T5"> </text:span>/<text:span text:style-name="T5"> </text:span>Just Standard Profile Kernel</text:p>
      <text:p text:style-name="P7">Copyright (C) 2000-2003 by Embedded and Real-Time Systems Laboratory<text:span text:style-name="T5"> </text:span>Toyohashi Univ. of Technology, JAPAN</text:p>
      <text:p text:style-name="P3">Copyright(C) 2006-2009 by Takemasa Nakamura</text:p>
      <text:p text:style-name="P3"><text:span text:style-name="T7"><text:s/></text:span>上記著作権者は，以下の<text:span text:style-name="T7"> </text:span>(1)～(4) の条件か，Free Software Foundation <text:s/>によって公表されている<text:span text:style-name="T7"> </text:span>GNU General Public License の<text:span text:style-name="T7"> </text:span>Version 2 に記<text:span text:style-name="T7"> </text:span>述されている条件を満たす場合に限り，本ソフトウェア（本ソフトウェア<text:span text:style-name="T7"> </text:span>を改変したものを含む．以下同じ）を使用<text:span text:style-name="T6">・</text:span>複製<text:span text:style-name="T6">・</text:span>改変<text:span text:style-name="T6">・</text:span>再配布（以下，<text:span text:style-name="T7"> </text:span>利用と呼ぶ）することを無償で許諾する．</text:p>
      <text:p text:style-name="P4"/>
      <text:list xml:id="list1806082633" text:style-name="WW8Num13">
        <text:list-item>
          <text:p text:style-name="P28">本ソフトウェアをソースコードの形で利用する場合には，上記の著作<text:span text:style-name="T7"> <text:s text:c="4"/></text:span>権表示，この利用条件および下記の無保証規定が，そのままの形でソー<text:span text:style-name="T7"> <text:s text:c="4"/></text:span>スコード中に含まれていること．</text:p>
        </text:list-item>
        <text:list-item>
          <text:p text:style-name="P28">本ソフトウェアを，ライブラリ形式など，他のソフトウェア開発に使<text:span text:style-name="T7"> <text:s text:c="4"/></text:span>用できる形で再配布する場合には，再配布に伴うドキュメント（利用<text:span text:style-name="T7"> <text:s text:c="4"/></text:span>者マニュアルなど）に，上記の著作権表示，この利用条件および下記<text:span text:style-name="T7"> <text:s text:c="4"/></text:span>の無保証規定を掲載すること．</text:p>
        </text:list-item>
        <text:list-item>
          <text:p text:style-name="P28">本ソフトウェアを，機器に組み込むなど，他のソフトウェア開発に使<text:span text:style-name="T7"> <text:s text:c="4"/></text:span>用できない形で再配布する場合には，次のいずれかの条件を満たすこ<text:span text:style-name="T7"> <text:s text:c="4"/></text:span>と．</text:p>
          <text:list>
            <text:list-item>
              <text:p text:style-name="P28">再配布に伴うドキュメント（利用者マニュアルなど）に，上記の著<text:span text:style-name="T7"> <text:s text:c="6"/></text:span>作権表示，この利用条件および下記の無保証規定を掲載すること．</text:p>
            </text:list-item>
            <text:list-item>
              <text:p text:style-name="P28">再配布の形態を，別に定める方法によって，TOPPERSプロジェクトに報告すること．</text:p>
            </text:list-item>
          </text:list>
        </text:list-item>
        <text:list-item>
          <text:p text:style-name="P28">本ソフトウェアの利用により直接的または間接的に生じるいかなる損<text:span text:style-name="T7"> <text:s text:c="4"/></text:span>害からも，上記著作権者およびTOPPERSプロジェクトを免責すること．</text:p>
        </text:list-item>
      </text:list>
      <text:p text:style-name="P3"/>
      <text:p text:style-name="P2"><text:span text:style-name="T7"><text:s/></text:span>本ソフトウェアは，無保証で提供されているものである．上記著作権者お<text:span text:style-name="T7"> </text:span>よびTOPPERSプロジェクトは，本ソフトウェアに関して，その適用可能性も<text:span text:style-name="T7"> </text:span>含めて，いかなる保証も行わない．また，本ソフトウェアの利用により直<text:span text:style-name="T7"> </text:span>接的または間接的に生じたいかなる損害に関しても，その責任を負わない．</text:p>
      <text:h text:style-name="Heading_20_1" text:outline-level="1">Blackfin ターゲット依存部の概要</text:h>
      <text:list xml:id="list1579007019" text:style-name="WW8Num14">
        <text:list-item>
          <text:list>
            <text:list-item>
              <text:h text:style-name="P38" text:outline-level="2">ターゲットシステム</text:h>
            </text:list-item>
          </text:list>
        </text:list-item>
      </text:list>
      <text:p text:style-name="P3">Blackfinプロセッサのターゲットシステムとしては，Analog DevicesのEZ-KIT Lite BF533、EZ-KIT Lite BF537、EZ-KIT Lite BF518、E!kit BF533、Koanzame、EZ-KIT Lite BF506F、EZ-KIT Lite BF548、EZ-KIT Lite BF592に対応している。BF533CBおよびEZ-KIT Lite BF518 Rev 0.0依存部は、本リリースで廃止した。代わりにKobanzameおよびEZ-KIT Lite BF518依存部を使用されたい。</text:p>
      <text:list xml:id="list738061289" text:continue-numbering="true" text:style-name="WW8Num14">
        <text:list-item>
          <text:list>
            <text:list-item>
              <text:h text:style-name="P38" text:outline-level="2">開発環境と実行環境</text:h>
            </text:list-item>
          </text:list>
        </text:list-item>
      </text:list>
      <text:p text:style-name="P3">開発には，GCCなどのGNU開発環境を用いた。libkernelライブラリのビルドにはAnalog DevicesのVisualDSP++も利用できることを確認しているが、試験的な対応にとどめている。なお、コメントの日本語エンコーディングにはUTF-8を使用している。</text:p>
      <text:list xml:id="list371369837" text:continue-numbering="true" text:style-name="WW8Num14">
        <text:list-item>
          <text:list>
            <text:list-item>
              <text:h text:style-name="P39" text:outline-level="2">サポートする機能の概要</text:h>
            </text:list-item>
          </text:list>
        </text:list-item>
      </text:list>
      <text:p text:style-name="P2">Blackfin依存の機能として，<text:span text:style-name="T1">SIC</text:span>割込みマスクの<text:span text:style-name="T9">参照（</text:span>get_ims）および割り込みの許可<text:span text:style-name="T7"> </text:span>(ena_int)、性能評価用システム時刻参照機能（vxget_tim）をサポートしている．<text:span text:style-name="T1">chg_imsおよびdis_intには対応していない。詳しくは</text:span><text:span text:style-name="T1"><text:bookmark-ref text:reference-format="number-all-superior" text:ref-name="_Ref230843873">3.6</text:bookmark-ref></text:span><text:span text:style-name="T1">節「割り込みマスク制御」を参照のこと。</text:span></text:p>
      <text:p text:style-name="P3">なお、VisualDSP++を使用する場合、ライブラリは関してはマルチ・タスク対応にしていないので注意すること。具体的にはmalloc()/free()関数とerrorno変数がマルチ・タスク対応になっていない。特にmalloc()に関してはsourceforgeにおいて相談されたい。</text:p>
      <text:list xml:id="list891789816" text:continue-numbering="true" text:style-name="WW8Num14">
        <text:list-item>
          <text:list>
            <text:list-item>
              <text:h text:style-name="P39" text:outline-level="2">他のターゲットへのポーティング</text:h>
            </text:list-item>
          </text:list>
        </text:list-item>
      </text:list>
      <text:p text:style-name="P3">現バージョンでは，ADSP-BF532、ADSP-BF533、ADSP-BF537、ADSP-BF518、ADSP-BF504、ADSP-BF506、ADSP-BF548、ADSP-BF592に対応している。</text:p>
      <text:list xml:id="list430587108" text:continue-numbering="true" text:style-name="WW8Num14">
        <text:list-item>
          <text:list>
            <text:list-item>
              <text:h text:style-name="P39" text:outline-level="2">Blackfin依存部のソースの取得</text:h>
            </text:list-item>
          </text:list>
        </text:list-item>
      </text:list>
      <text:p text:style-name="P3">Blackfin依存部のソースコードはsourceforgeより取得できる。</text:p>
      <text:list xml:id="list1738425906" text:style-name="WW8Num18">
        <text:list-item>
          <text:p text:style-name="P29"><text:a xlink:type="simple" xlink:href="http://sourceforge.jp/projects/toppersjsp4bf/"><text:span text:style-name="Internet_20_link"><text:span text:style-name="T1">http://sourceforge.jp/projects/toppersjsp4bf/</text:span></text:span></text:a></text:p>
        </text:list-item>
      </text:list>
      <text:p text:style-name="P3">通常の使用方法であれば、リリース済みファイルをダウンロードすることを強く推奨する。</text:p>
      <text:p text:style-name="P3">リリース版よりも新しいソースコードはCVSから取得できる。ただし、複数あるCVSのモジュールのうち、Blackfin依存部<text:span text:style-name="T7"> </text:span>3.xが格納されているのは<text:span text:style-name="T7">”</text:span>jsp”モジュールである。<text:span text:style-name="T7">”</text:span>blackfin-vdsp”モジュールには1.xが、<text:span text:style-name="T7">”</text:span>blackfin”モジュールには2.xが格納されている。1.x, 2.x系列はすでにメンテナンスしていないので注意すること。</text:p>
      <text:p text:style-name="P3">CVSクライアントの設定は以下の通り：</text:p>
      <text:list xml:id="list1932076234" text:continue-numbering="true" text:style-name="WW8Num18">
        <text:list-item>
          <text:p text:style-name="P30">ホストアドレス<text:span text:style-name="T7"> </text:span>cvs.ourceforge.jp</text:p>
        </text:list-item>
        <text:list-item>
          <text:p text:style-name="P30"><text:soft-page-break/>リポジトリ・パス<text:span text:style-name="T7"> </text:span>/cvsroot/toppersjsp4bf</text:p>
        </text:list-item>
        <text:list-item>
          <text:p text:style-name="P30">ユーザー名<text:span text:style-name="T7"> </text:span>anonymous</text:p>
        </text:list-item>
        <text:list-item>
          <text:p text:style-name="P30">接続タイプ<text:span text:style-name="T7"> </text:span>pserver</text:p>
        </text:list-item>
      </text:list>
      <text:h text:style-name="Heading_20_1" text:outline-level="1">Blackfinプロセッサ依存部の機能</text:h>
      <text:p text:style-name="P2">この節では，カーネルおよびシステムサービスの機能の中で，Blackfin依存の部分について解説する．</text:p>
      <text:h text:style-name="P33" text:outline-level="2">データ型</text:h>
      <text:p text:style-name="P2">signed int型，unsigned int型，size_t型のサイズは，いずれも32ビットである．</text:p>
      <text:h text:style-name="P33" text:outline-level="2">割込み管理機能</text:h>
      <text:p text:style-name="P2"><text:span text:style-name="T1">デフォルトでは</text:span>カーネル管理外の割込みはNMIのみである．よって，CPUロック状態や初期化ルーチン内では，NMI以外の割込みはすべて禁止されている．具体的には，IMASKが0xC01Fに設定される．</text:p>
      <text:p text:style-name="P3">任意のハードウェア割り込みをカーネル管理外割り込みにすることもできる。sys_config.hでマクロUNMANAGED_INTを宣言すると、マクロ中で指定したビットマップに対応した割り込みがカーネル管理外割り込みとなる。この機能を使用するとわずかだが性能が劣化する。宣言についての詳細はsys_config.hのコメントを参照。</text:p>
      <text:p text:style-name="P3">なお、ハードウェア・エラー割り込みハンドラを使うときには、sys_config.hでQUICK_HW_ERRORマクロを宣言する。このマクロを宣言しなくともハードウェア・エラー割り込みを処理することは出来る。ただし、dispatch()関数内で割り込み待ちを行っている場合、ハードウェア・エラーが発生しても即時対応できなくなる。この点に問題がなければ、QUICK_HW_ERRORマクロを宣言する必要はない。</text:p>
      <text:p text:style-name="P3">カーネル管理外割込みを利用する場合、その割り込み用のスタックもユーザーが用意し、イベントのエントリで設定しなければならない。また、カーネル管理外割り込みの最中であっても、CPU例外は発生する。CPU例外はこの場合カーネル管理外割込みのスタックをそのまま使用するので必要量は慎重に計算しなければならない。</text:p>
      <text:p text:style-name="P3">IMASKレジスタの、カーネル管理外割り込みに対応するビットは、kernel_startルーチンの開始時点で0になっている。このビットのオン/オフはアプリケーション・プログラムが行うこと。</text:p>
      <text:p text:style-name="P3">デフォルトの例外ハンドラは、スプリアス割り込みハンドラであり、回復不能な割り込みが発生したと考えてコンソールに割り込み発生箇所やレジスタ情報を出力する。コンソール上に<text:span text:style-name="T7">”</text:span>?”が表示されたら、<text:span text:style-name="T7">”</text:span>!”と入力することでダンプ情報を取得できる。</text:p>
      <text:h text:style-name="P34" text:outline-level="2">CPU例外管理機能とCPU例外ハンドラ</text:h>
      <text:p text:style-name="P2">DEF_EXC で指定する例外ハンドラ番号（excno）は，単に無視される。例外ハンドラはただひとつだけが登録可能で、seqstatのexcauseによる処理の振り分けは<text:span text:style-name="T1">登録した例外</text:span>ハンドラ内部で行う。</text:p>
      <text:p text:style-name="P3">デフォルトの例外ハンドラは、スプリアス割り込みハンドラであり、回復不能な割り込みが発生したと考えてコンソールに割り込み発生箇所やレジスタ情報を出力する。コンソール上に<text:span text:style-name="T7">”</text:span>?”が表示されたら、<text:span text:style-name="T7">”</text:span>!”と入力することでダンプ情報を取得できる。</text:p>
      <text:p text:style-name="P3"/>
      <text:h text:style-name="P33" text:outline-level="2"><text:soft-page-break/>スタートアップモジュール</text:h>
      <text:p text:style-name="P3">Blackfin依存のスタートアップモジュール（start.S）では，次の初期化処理を行う．</text:p>
      <text:h text:style-name="P36" text:outline-level="3">プロセッサモードの初期化とスタックポインタの初期化</text:h>
      <text:p text:style-name="P2">最初にLC0とLC1をクリアしてハードウェア<text:span text:style-name="T6">・</text:span><text:span text:style-name="T9">ループを無効化した後、</text:span>L0-L3を0にする。次にスタックをイベントスタックのトップに設定する。このスタックはdispatch()がタスク<text:span text:style-name="T6">・</text:span><text:span text:style-name="T9">スタックを設定するまで非</text:span>タスクコンテキスト用のスタックとして使われる。プロセッサの割り込みベクトルに割り込みディスパッチャのエントリーを設定する。最後にリセットモードからIVG15モードに遷移する。</text:p>
      <text:p text:style-name="P2">イベントスタックはLDFが定義した領域をリンカーが処理して埋め込む。</text:p>
      <text:p text:style-name="P3">なお、GCCを使用した場合には、必要に応じてソフトウェア・リセットを行う関数boot_for_gdb(BOOL)を追加している。これは、2006年時点で、gdbproxyがアプリケーションのロード時にプロセッサをリセットしないためである。</text:p>
      <text:p text:style-name="P3">この関数は大域変数enable_boot_for_gdbが真の場合に限り、リブートを行う。デフォルトでは変数は常に偽であるため、必要に応じて真にして使う。使い方は後述する。</text:p>
      <text:p text:style-name="P3">Toolchain 2011RC1では、gdbproxyにターゲットリセットの機能が追加されている（後述）。この機能を使う場合には、enable_boot_for_gdbはデフォルト状態で構わない。</text:p>
      <text:h text:style-name="P36" text:outline-level="3">カーネルの起動</text:h>
      <text:p text:style-name="P2">kernel_start へ分岐し，カーネルを起動する．kernel_start からリターンしてくることは想定していない．</text:p>
      <text:h text:style-name="P33" text:outline-level="2">性能評価用システム時刻参照機能</text:h>
      <text:p text:style-name="P2">Blackfin依存部では，性能評価用システム時刻参照機能（vxget_tim）をサポートしている．性能評価用システム時刻の精度は1<text:span text:style-name="T1">コア・</text:span>サイクルである。この機能はコアのサイクルカウンタを直接読み出すため正確である。なお，SYSUTIM型はUD型（64ビットの符号無し整数型）に定義している．</text:p>
      <text:h text:style-name="P34" text:outline-level="2">予約資源</text:h>
      <text:p text:style-name="P3">いくつかの資源はカーネル内部で使用しているため、ユーザーアプリケーションが使用することは禁止されている。</text:p>
      <text:list xml:id="list1209864259" text:style-name="WW8Num17">
        <text:list-item>
          <text:p text:style-name="P31">プロセッサ・コア・イベント番号15および14</text:p>
        </text:list-item>
      </text:list>
      <text:p text:style-name="P3"/>
      <text:h text:style-name="Heading_20_1" text:outline-level="1">EZ-KIT Lite BF533 システム依存部の機能</text:h>
      <text:h text:style-name="P34" text:outline-level="2">PLLの設定</text:h>
      <text:p text:style-name="P3">PLLの設定は「PLL_CTLレジスタが初期値で、かつSDRAMコントローラがディセーブルの場合」に限り行う。これは、SDRAMのようなクロックに依存する外部デバイスの動作を保護するためである。</text:p>
      <text:p text:style-name="P3">イニシャライザやローダーはSDRAMコントローラとPLLをあらかじめ初期化する場合がある。PLLの設定をバイパスするのはこのような事態に備えるためである。</text:p>
      <text:p text:style-name="P3">VisualDSP++のデバッグ環境では、この機能が邪魔になる場合がある。そのときには、sys_config.hでFORCE_PLL_INITIALIZEマクロを宣言すると良い。</text:p>
      <text:h text:style-name="P33" text:outline-level="2">システムクロックドライバ</text:h>
      <text:p text:style-name="P2">システムクロックドライバがisig_timを呼び出す周期は，sys_defs.h中のTIC_NUMEとTIC_DENOで定義されている（標準は<text:span text:style-name="T7"> </text:span>1ミリ秒周期）．システムクロックのタイマーは汎用タイマー2を使用する。汎用タイマー2を使用する場合に必要なSIC_IMASKの変更は自動的におこなう<text:span text:style-name="T1">のでユーザーが気にする必要はない</text:span>。</text:p>
      <text:p text:style-name="P2"><text:span text:style-name="T1">sys_</text:span>config.hのなかで<text:span text:style-name="T7"> </text:span>USE_TIC_COREマクロを定義するとコアタイマーを使う。<text:span text:style-name="T1">ただし、この機能はシステム依存部の移植時の作業用に残しているだけであり、推奨しない。アプリケーション用としては無サポートである。</text:span></text:p>
      <text:h text:style-name="P33" text:outline-level="2">シリアルインタフェースドライバ</text:h>
      <text:p text:style-name="P3">シリアル・インターフェース・ドライバはシステム依存部のUART.*にて実装している。それぞれの割込みはINTNO_UART_TXおよびINTNO_UART_RXである。シリアルポートをオープンすると、これらの割り込みは自動的に有効になる。</text:p>
      <text:h text:style-name="P34" text:outline-level="2">割り込みハンドラ</text:h>
      <text:p text:style-name="P2">DEF_INHで指定する割込みハンドラ番号（inhno）は，ADSP-BF533のシステム割り込み番号を表し，そのデータ型（INHNO）はunsigned int型に定義されている．DEF_INHに指定できる値は、sys_<text:span text:style-name="T1"> config</text:span>.hにINHNO_XXXXとして定義してある。なお、システム割り込み番号とは、SIC_IMASKにおけるビット番号である。</text:p>
      <text:p text:style-name="P3">INHNO_RAISEはRAISE命令がおこすソフトウェア割り込みのためのハンドラ番号である。RAISE命令に与えるオペランドは割り込みの順位番号を与えるが、順位がどうであれINHNO_RAISEに登録されたユーザーのハンドラが呼び出される。RAISE命令による割り込みを他から区別する手段がないため、RAISEを使う場合は他のデバイスからの割り込み要因が使用されていない順位を利用しなければならない。ただし、割り込み要因は実際に発生していなければ割り当てられていてもかまわない。</text:p>
      <text:p text:style-name="P3">割り込みハンドラがシステム割り込み番号ごとに呼び出されるため、アプリケーション・プログラマが割り込みハンドラ内部で実際に割り込みを起こしたデバイスを同定する必要はない。ただし、割り込みのクリアはユーザーの割り込みハンドラの責任で行う。</text:p>
      <text:h text:style-name="P33" text:outline-level="2"><text:soft-page-break/>SIC_IARxの変更</text:h>
      <text:p text:style-name="P2">何らかの理由で内蔵デバイスからの割り込み要求順位を変更したいときにはSIC_IARxを変更しなければならない。変更はアプリケーション初期化コードで行い、静的サービスコールATT_INIを使ってシステムに登録する。変更用の初期化コードは次のようになる。</text:p>
      <text:p text:style-name="スタイル_20_プログラム_20__2b__20_右_20__3a__20__20_1_20_字">void init_iar(VP_INT vp_int)</text:p>
      <text:p text:style-name="スタイル_20_プログラム_20__2b__20_右_20__3a__20__20_1_20_字">{</text:p>
      <text:p text:style-name="スタイル_20_プログラム_20__2b__20_右_20__3a__20__20_1_20_字"><text:tab/>*pSIC_IAR0 = ...;</text:p>
      <text:p text:style-name="スタイル_20_プログラム_20__2b__20_右_20__3a__20__20_1_20_字"><text:tab/>*pSIC_IAR1 = ...;</text:p>
      <text:p text:style-name="スタイル_20_プログラム_20__2b__20_右_20__3a__20__20_1_20_字"><text:tab/>...</text:p>
      <text:p text:style-name="スタイル_20_プログラム_20__2b__20_右_20__3a__20__20_1_20_字"><text:tab/>make_priority_mask();</text:p>
      <text:p text:style-name="スタイル_20_プログラム_20__2b__20_右_20__3a__20__20_1_20_字">}</text:p>
      <text:p text:style-name="P2"/>
      <text:p text:style-name="P2">make_priority_maskはSIC_IARxからTOPPERS/JSPが内部で使用する参照ビットマップを作り出す。この初期化コードは、コンフィグレーションファイルの中で他の初期化コードより先に宣言されなければならない。</text:p>
      <text:h text:style-name="P33" text:outline-level="2"><text:bookmark-start text:name="_Ref230843873"/>割り込みマスク制御<text:bookmark-end text:name="_Ref230843873"/></text:h>
      <text:p text:style-name="P2">ADSP-BF533依存の機能として、SIC_IMASK中のマスク値を参照するためのサービスコールget_imsをサポートしている．なお，マスクの値を表すデータ型IMSは，unsigned int型に定義されている．</text:p>
      <text:p text:style-name="P2">このサービスコールは，タスク<text:span text:style-name="T6">・</text:span><text:span text:style-name="T9">非タスクコンテキストのいずれでも、また</text:span>CPUロック状態、ロック解除状態のいずれでも呼び出すことができる。</text:p>
      <text:p text:style-name="P3">chg_ims()およびena_int()は実装していない。これはBlackfinプロセッサのアーキテクチャでは、アプリケーション実行中にSIC_IMASKを変えることが危険であることによる。</text:p>
      <text:p text:style-name="P3">BlackfinコアはIMASKによる割り込み禁止（CPUロック状態に相当）であってもILATレジスタに割り込み要求を記録する。したがって、CPUロック状態に入ってからSIC_IMASKの何らかのビットをクリアする前までに割り込みが生じる可能性がある。この問題のため、chg_imsおよびdis_int()を安全に実装することはできない。</text:p>
      <text:p text:style-name="P3">SIC_IMASKの設定は割り込みが有効になる前に設定すべきであり、その後変更をするとしても特定割り込みの許可だけに制限しなければならない。</text:p>
      <text:p text:style-name="P2">Blackfin依存の割込みマスクの変更<text:span text:style-name="T6">・</text:span><text:span text:style-name="T9">参照のためのサービスコールの仕様は次の</text:span>通り．</text:p>
      <text:p text:style-name="P2"/>
      <text:h text:style-name="P37" text:outline-level="3"><text:soft-page-break/>get_ims<text:tab/><text:tab/><text:tab/>割込みマスクの参照</text:h>
      <table:table table:name="表1" table:style-name="表1">
        <table:table-column table:style-name="表1.A"/>
        <table:table-row table:style-name="表1.1">
          <table:table-cell table:style-name="表1.A1" office:value-type="string">
            <text:p text:style-name="P23">【C言語API】</text:p>
            <text:p text:style-name="P18">ER ercd = get_ims(IMS *p_ims);</text:p>
            <text:p text:style-name="P22">【パラータ】</text:p>
            <text:p text:style-name="P18">な<text:span text:style-name="T1">し</text:span></text:p>
            <text:p text:style-name="P22">【リターンパラメータ】</text:p>
            <text:p text:style-name="P18">ER<text:tab/>ercd<text:tab/><text:tab/>エラーコード</text:p>
            <text:p text:style-name="P18">IMS<text:span text:style-name="T1"> </text:span>ims<text:tab/><text:tab/>現在の<text:span text:style-name="T7"> </text:span>SIC_IMASKの値</text:p>
            <text:p text:style-name="P22">【エラーコード】</text:p>
            <text:p text:style-name="P18">E_CTX<text:tab/><text:tab/>コンテキストエラー</text:p>
            <text:p text:style-name="P22">【機能】</text:p>
            <text:p text:style-name="P18">現在の<text:span text:style-name="T7"> </text:span>SIC_IMASKの値を読み出し，ims に返す．</text:p>
          </table:table-cell>
        </table:table-row>
      </table:table>
      <text:p text:style-name="P2">このサービスコールは常に0を返す。</text:p>
      <text:h text:style-name="P37" text:outline-level="3">ena_int<text:tab/><text:tab/><text:tab/>割り込みの許可</text:h>
      <table:table table:name="表2" table:style-name="表2">
        <table:table-column table:style-name="表2.A"/>
        <table:table-row table:style-name="表2.1">
          <table:table-cell table:style-name="表2.A1" office:value-type="string">
            <text:p text:style-name="P23">【C言語API】</text:p>
            <text:p text:style-name="P18">ER ercd = dis_int(INTNO intno);</text:p>
            <text:p text:style-name="P22">【パラメータ】</text:p>
            <text:p text:style-name="P18">INTNO<text:span text:style-name="T1"> </text:span>intno<text:tab/>許可するシステム割り込みの番号</text:p>
            <text:p text:style-name="P22">【リターンパラメータ】</text:p>
            <text:p text:style-name="P18">ER<text:tab/>ercd<text:tab/><text:tab/>エラーコード</text:p>
            <text:p text:style-name="P22">【エラーコード】</text:p>
            <text:p text:style-name="P18">E_PAR<text:tab/><text:tab/>パラメータエラー（intno が不正）</text:p>
            <text:p text:style-name="P22">【機能】</text:p>
            <text:p text:style-name="P18">SIC_IMASKをintnoビットを1にする。対応する割り込みが許可される。パラメーターとして渡すことのできる値はsys_<text:span text:style-name="T1"> config</text:span>.hにINTNO_XXXXとして宣言してある。</text:p>
          </table:table-cell>
        </table:table-row>
      </table:table>
      <text:p text:style-name="P2">許されない番号を渡すとE_PARを返す。</text:p>
      <text:h text:style-name="Heading_20_1" text:outline-level="1">その他のシステム依存部の機能</text:h>
      <text:p text:style-name="P3">EZ-KIT Lite BF537、BF533CB、Rebunシステム依存部は、以下に記述する部分をのぞいてEZ-KIT Lite BF533システム依存部と同等の機能を実装している。詳細については、EZ-KIT Lite BF533システム依存部の章を参照のこと。</text:p>
      <text:h text:style-name="P34" text:outline-level="2">システム依存部間の差異</text:h>
      <text:p text:style-name="P3">各システム依存部の細かい差異については、表1を参照のこと。</text:p>
      <text:p text:style-name="P6">表<text:span text:style-name="T7"> </text:span><text:sequence text:ref-name="refTable0" text:name="Table" text:formula="ooow:Table+1" style:num-format="1">1</text:sequence><text:span text:style-name="T8"> </text:span><text:span text:style-name="T4">システム依存部間の差異</text:span></text:p>
      <text:p text:style-name="P2"><text:bookmark text:name="_1310113437"/><text:bookmark text:name="_1336714067"/><text:bookmark text:name="_1336714102"/><text:bookmark text:name="_1336714163"/><draw:frame draw:style-name="fr1" draw:name="オブジェクト1" text:anchor-type="as-char" svg:width="15.037cm" svg:height="4.482cm" draw:z-index="0"><draw:object xlink:href="./Object 1" xlink:type="simple" xlink:show="embed" xlink:actuate="onLoad"/><draw:image xlink:href="./ObjectReplacements/Object 1" xlink:type="simple" xlink:show="embed" xlink:actuate="onLoad"/></draw:frame></text:p>
      <text:p text:style-name="P2"><draw:frame draw:style-name="fr1" draw:name="オブジェクト2" text:anchor-type="as-char" svg:width="15.275cm" svg:height="4.498cm" draw:z-index="1"><draw:object xlink:href="./Object 2" xlink:type="simple" xlink:show="embed" xlink:actuate="onLoad"/><draw:image xlink:href="./ObjectReplacements/Object 2" xlink:type="simple" xlink:show="embed" xlink:actuate="onLoad"/></draw:frame></text:p>
      <text:p text:style-name="P3">(*1) 16kBはキャッシュ用に予約</text:p>
      <text:p text:style-name="P3">(*2) EZ-KIT BF548は、UART1をコンソール入出力に割り当てているため、他のボードとポート番号の共通化が図れない。そこでEZ-KITで使用する場合は、ソースのポート番号を変更して使用すること。詳しくは、jsp/config/blackfin/ezkit_bf548/readme_gcc_build_sample1.txtを参照されたい。</text:p>
      <text:h text:style-name="P34" text:outline-level="2">ADSP-BF531/532/533を使ったシステムの割り込み宣言</text:h>
      <text:p text:style-name="スタイル_20_プログラム_20__2b__20_右_20__3a__20__20_1_20_字">#define INHNO_PLL<text:tab/><text:tab/><text:tab/>0</text:p>
      <text:p text:style-name="スタイル_20_プログラム_20__2b__20_右_20__3a__20__20_1_20_字">#define INHNO_DMA_ERROR<text:tab/><text:tab/>1</text:p>
      <text:p text:style-name="スタイル_20_プログラム_20__2b__20_右_20__3a__20__20_1_20_字">#define INHNO_PPI_ERROR<text:tab/><text:tab/>2</text:p>
      <text:p text:style-name="スタイル_20_プログラム_20__2b__20_右_20__3a__20__20_1_20_字">#define INHNO_SPORT0_ERROR<text:tab/>3</text:p>
      <text:p text:style-name="スタイル_20_プログラム_20__2b__20_右_20__3a__20__20_1_20_字">#define INHNO_SPORT2_ERROR<text:tab/>4</text:p>
      <text:p text:style-name="スタイル_20_プログラム_20__2b__20_右_20__3a__20__20_1_20_字">#define INHNO_SPI_ERROR<text:tab/><text:tab/>5</text:p>
      <text:p text:style-name="スタイル_20_プログラム_20__2b__20_右_20__3a__20__20_1_20_字">#define INHNO_UART_ERROR<text:tab/><text:tab/>6</text:p>
      <text:p text:style-name="スタイル_20_プログラム_20__2b__20_右_20__3a__20__20_1_20_字">#define INHNO_RTC<text:tab/><text:tab/><text:tab/>7</text:p>
      <text:p text:style-name="スタイル_20_プログラム_20__2b__20_右_20__3a__20__20_1_20_字">#define INHNO_PPI<text:tab/><text:tab/><text:tab/>8</text:p>
      <text:p text:style-name="スタイル_20_プログラム_20__2b__20_右_20__3a__20__20_1_20_字"><text:soft-page-break/>#define INHNO_SPORT0_RX<text:tab/><text:tab/>9</text:p>
      <text:p text:style-name="スタイル_20_プログラム_20__2b__20_右_20__3a__20__20_1_20_字">#define INHNO_SPORT0_TX<text:tab/><text:tab/>10</text:p>
      <text:p text:style-name="スタイル_20_プログラム_20__2b__20_右_20__3a__20__20_1_20_字">#define INHNO_SPORT1_RX<text:tab/><text:tab/>11</text:p>
      <text:p text:style-name="スタイル_20_プログラム_20__2b__20_右_20__3a__20__20_1_20_字">#define INHNO_SPORT1_TX<text:tab/><text:tab/>12</text:p>
      <text:p text:style-name="スタイル_20_プログラム_20__2b__20_右_20__3a__20__20_1_20_字">#define INHNO_SPI<text:tab/><text:tab/><text:tab/>13</text:p>
      <text:p text:style-name="スタイル_20_プログラム_20__2b__20_右_20__3a__20__20_1_20_字">#define INHNO_UART_RX<text:tab/><text:tab/>14</text:p>
      <text:p text:style-name="スタイル_20_プログラム_20__2b__20_右_20__3a__20__20_1_20_字">#define INHNO_UART_TX<text:tab/><text:tab/>15</text:p>
      <text:p text:style-name="スタイル_20_プログラム_20__2b__20_右_20__3a__20__20_1_20_字">#define INHNO_GP_TIMER0<text:tab/><text:tab/>16</text:p>
      <text:p text:style-name="スタイル_20_プログラム_20__2b__20_右_20__3a__20__20_1_20_字">#define INHNO_GP_TIMER1<text:tab/><text:tab/>17</text:p>
      <text:p text:style-name="スタイル_20_プログラム_20__2b__20_右_20__3a__20__20_1_20_字">#define INHNO_GP_TIMER2<text:tab/><text:tab/>18</text:p>
      <text:p text:style-name="スタイル_20_プログラム_20__2b__20_右_20__3a__20__20_1_20_字">#define INHNO_PFA<text:tab/><text:tab/><text:tab/>19</text:p>
      <text:p text:style-name="スタイル_20_プログラム_20__2b__20_右_20__3a__20__20_1_20_字">#define INHNO_PFB<text:tab/><text:tab/><text:tab/>20</text:p>
      <text:p text:style-name="スタイル_20_プログラム_20__2b__20_右_20__3a__20__20_1_20_字">#define INHNO_MEMORY_DMA0<text:tab/>21</text:p>
      <text:p text:style-name="スタイル_20_プログラム_20__2b__20_右_20__3a__20__20_1_20_字">#define INHNO_MEMORY_DMA1<text:tab/>22</text:p>
      <text:p text:style-name="スタイル_20_プログラム_20__2b__20_右_20__3a__20__20_1_20_字">#define INHNO_WDG<text:tab/><text:tab/><text:tab/>23</text:p>
      <text:p text:style-name="スタイル_20_プログラム_20__2b__20_右_20__3a__20__20_1_20_字"/>
      <text:p text:style-name="スタイル_20_プログラム_20__2b__20_右_20__3a__20__20_1_20_字">// SIC_ISRにない特殊な割り込み</text:p>
      <text:p text:style-name="スタイル_20_プログラム_20__2b__20_右_20__3a__20__20_1_20_字">#define INHNO_HW_ERROR <text:tab/><text:tab/>24</text:p>
      <text:p text:style-name="スタイル_20_プログラム_20__2b__20_右_20__3a__20__20_1_20_字">#define INHNO_<text:span text:style-name="T3">CORE</text:span>_TIMER <text:tab/>25</text:p>
      <text:p text:style-name="スタイル_20_プログラム_20__2b__20_右_20__3a__20__20_1_20_字">#define INHNO_RAISE <text:tab/><text:tab/>26</text:p>
      <text:p text:style-name="HTML_20_書式付き"/>
      <text:h text:style-name="P34" text:outline-level="2">ADSP-BF534/536/537を使ったシステムの割り込み宣言</text:h>
      <text:p text:style-name="スタイル_20_プログラム_20__2b__20_右_20__3a__20__20_1_20_字">#define INHNO_PLL <text:s text:c="14"/>0</text:p>
      <text:p text:style-name="スタイル_20_プログラム_20__2b__20_右_20__3a__20__20_1_20_字">#define INHNO_DMA_ERROR <text:s text:c="8"/>1</text:p>
      <text:p text:style-name="スタイル_20_プログラム_20__2b__20_右_20__3a__20__20_1_20_字">#define INHNO_PERIPHERAL_ERROR <text:s text:c="5"/>2</text:p>
      <text:p text:style-name="スタイル_20_プログラム_20__2b__20_右_20__3a__20__20_1_20_字">#define INHNO_RTC <text:s text:c="10"/>3</text:p>
      <text:p text:style-name="スタイル_20_プログラム_20__2b__20_右_20__3a__20__20_1_20_字">#define INHNO_PPI <text:s text:c="10"/>4</text:p>
      <text:p text:style-name="スタイル_20_プログラム_20__2b__20_右_20__3a__20__20_1_20_字">#define INHNO_SPORT0_RX <text:s text:c="4"/>5</text:p>
      <text:p text:style-name="スタイル_20_プログラム_20__2b__20_右_20__3a__20__20_1_20_字">#define INHNO_SPORT0_TX <text:s text:c="4"/>6</text:p>
      <text:p text:style-name="スタイル_20_プログラム_20__2b__20_右_20__3a__20__20_1_20_字">#define INHNO_SPORT1_RX <text:s text:c="4"/>7</text:p>
      <text:p text:style-name="スタイル_20_プログラム_20__2b__20_右_20__3a__20__20_1_20_字">#define INHNO_SPORT1_TX <text:s text:c="4"/>8</text:p>
      <text:p text:style-name="スタイル_20_プログラム_20__2b__20_右_20__3a__20__20_1_20_字">#define INHNO_TWI <text:s text:c="10"/>9</text:p>
      <text:p text:style-name="スタイル_20_プログラム_20__2b__20_右_20__3a__20__20_1_20_字">#define INHNO_SPI <text:s text:c="10"/>10</text:p>
      <text:p text:style-name="スタイル_20_プログラム_20__2b__20_右_20__3a__20__20_1_20_字">#define INHNO_UART0_RX <text:s text:c="5"/>11</text:p>
      <text:p text:style-name="スタイル_20_プログラム_20__2b__20_右_20__3a__20__20_1_20_字">#define INHNO_UART0_TX <text:s text:c="5"/>12</text:p>
      <text:p text:style-name="スタイル_20_プログラム_20__2b__20_右_20__3a__20__20_1_20_字">#define INHNO_UART1_RX <text:s text:c="5"/>13</text:p>
      <text:p text:style-name="スタイル_20_プログラム_20__2b__20_右_20__3a__20__20_1_20_字">#define INHNO_UART1_TX <text:s text:c="5"/>14</text:p>
      <text:p text:style-name="スタイル_20_プログラム_20__2b__20_右_20__3a__20__20_1_20_字">#define INHNO_CAN_RX <text:s text:c="7"/>15</text:p>
      <text:p text:style-name="スタイル_20_プログラム_20__2b__20_右_20__3a__20__20_1_20_字">#define INHNO_CAN_TX <text:s text:c="7"/>16</text:p>
      <text:p text:style-name="スタイル_20_プログラム_20__2b__20_右_20__3a__20__20_1_20_字">#define INHNO_MAC_RX <text:s text:c="7"/>17</text:p>
      <text:p text:style-name="スタイル_20_プログラム_20__2b__20_右_20__3a__20__20_1_20_字">#define INHNO_PORT_H_A <text:s text:c="5"/>17</text:p>
      <text:p text:style-name="スタイル_20_プログラム_20__2b__20_右_20__3a__20__20_1_20_字">#define INHNO_MAC_TX <text:s text:c="7"/>18</text:p>
      <text:p text:style-name="スタイル_20_プログラム_20__2b__20_右_20__3a__20__20_1_20_字">#define INHNO_PORT_H_B <text:s text:c="5"/>18</text:p>
      <text:p text:style-name="スタイル_20_プログラム_20__2b__20_右_20__3a__20__20_1_20_字">#define INHNO_GP_TIMER0 <text:s text:c="4"/>19</text:p>
      <text:p text:style-name="スタイル_20_プログラム_20__2b__20_右_20__3a__20__20_1_20_字">#define INHNO_GP_TIMER1 <text:s text:c="4"/>20</text:p>
      <text:p text:style-name="スタイル_20_プログラム_20__2b__20_右_20__3a__20__20_1_20_字">#define INHNO_GP_TIMER2 <text:s text:c="4"/>21</text:p>
      <text:p text:style-name="スタイル_20_プログラム_20__2b__20_右_20__3a__20__20_1_20_字">#define INHNO_GP_TIMER3 <text:s text:c="4"/>22</text:p>
      <text:p text:style-name="スタイル_20_プログラム_20__2b__20_右_20__3a__20__20_1_20_字">#define INHNO_GP_TIMER4 <text:s text:c="4"/>23</text:p>
      <text:p text:style-name="スタイル_20_プログラム_20__2b__20_右_20__3a__20__20_1_20_字">#define INHNO_GP_TIMER5 <text:s text:c="4"/>24</text:p>
      <text:p text:style-name="スタイル_20_プログラム_20__2b__20_右_20__3a__20__20_1_20_字">#define INHNO_GP_TIMER6 <text:s text:c="4"/>25</text:p>
      <text:p text:style-name="スタイル_20_プログラム_20__2b__20_右_20__3a__20__20_1_20_字">#define INHNO_GP_TIMER7 <text:s text:c="4"/>26</text:p>
      <text:p text:style-name="スタイル_20_プログラム_20__2b__20_右_20__3a__20__20_1_20_字">#define INHNO_PORT_FG_A <text:s text:c="4"/>27</text:p>
      <text:p text:style-name="スタイル_20_プログラム_20__2b__20_右_20__3a__20__20_1_20_字">#define INHNO_PORT_G_B <text:s text:c="5"/>28</text:p>
      <text:p text:style-name="スタイル_20_プログラム_20__2b__20_右_20__3a__20__20_1_20_字">#define INHNO_MEMORY_DMA0 <text:s text:c="2"/>29</text:p>
      <text:p text:style-name="スタイル_20_プログラム_20__2b__20_右_20__3a__20__20_1_20_字">#define INHNO_MEMORY_DMA1 <text:s text:c="2"/>30</text:p>
      <text:p text:style-name="スタイル_20_プログラム_20__2b__20_右_20__3a__20__20_1_20_字"><text:soft-page-break/>#define INHNO_WDG <text:s text:c="10"/>31</text:p>
      <text:p text:style-name="スタイル_20_プログラム_20__2b__20_右_20__3a__20__20_1_20_字">#define INHNO_PORT_F_B <text:s text:c="5"/>31</text:p>
      <text:p text:style-name="P24"/>
      <text:p text:style-name="スタイル_20_プログラム_20__2b__20_右_20__3a__20__20_1_20_字">// SIC_ISRにない特殊な割り込み</text:p>
      <text:p text:style-name="スタイル_20_プログラム_20__2b__20_右_20__3a__20__20_1_20_字">#define INHNO_HW_ERROR <text:s text:c="5"/>32</text:p>
      <text:p text:style-name="スタイル_20_プログラム_20__2b__20_右_20__3a__20__20_1_20_字">#define INHNO_<text:span text:style-name="T3">CORE</text:span>_TIMER <text:s text:c="3"/>33</text:p>
      <text:p text:style-name="スタイル_20_プログラム_20__2b__20_右_20__3a__20__20_1_20_字">#define INHNO_RAISE <text:s text:c="8"/>34</text:p>
      <text:h text:style-name="P34" text:outline-level="2">ADSP-BF512/514/516/518を使ったシステムの割り込み宣言</text:h>
      <text:p text:style-name="P12">/* Peripheral Masks For SIC_ISR0, SIC_IWR0, SIC_IMASK0 */</text:p>
      <text:p text:style-name="P12"><text:span text:style-name="T10">#define</text:span><text:span text:style-name="T12"> INHNO_PLL_WAKEUP<text:tab/><text:tab/>0</text:span></text:p>
      <text:p text:style-name="P12"><text:span text:style-name="T10">#define</text:span><text:span text:style-name="T12"> INHNO_DMA_ERR0 <text:s text:c="2"/><text:tab/>1</text:span></text:p>
      <text:p text:style-name="P12"><text:span text:style-name="T10">#define</text:span><text:span text:style-name="T12"> INHNO_DMAR0 <text:s text:c="5"/><text:tab/>2</text:span></text:p>
      <text:p text:style-name="P12"><text:span text:style-name="T10">#define</text:span><text:span text:style-name="T12"> INHNO_DMAR1 <text:s text:c="5"/><text:tab/>3</text:span></text:p>
      <text:p text:style-name="P12"><text:span text:style-name="T10">#define</text:span><text:span text:style-name="T12"> INHNO_DMAR0_ERR <text:s/><text:tab/>4</text:span></text:p>
      <text:p text:style-name="P12"><text:span text:style-name="T10">#define</text:span><text:span text:style-name="T12"> INHNO_DMAR1_ERR <text:s/><text:tab/>5</text:span></text:p>
      <text:p text:style-name="P12"><text:span text:style-name="T10">#define</text:span><text:span text:style-name="T12"> INHNO_PPI_ERR <text:s text:c="3"/><text:tab/>6</text:span></text:p>
      <text:p text:style-name="P12"><text:span text:style-name="T10">#define</text:span><text:span text:style-name="T12"> INHNO_MAC_ERR <text:s text:c="3"/><text:tab/>7</text:span></text:p>
      <text:p text:style-name="P12"><text:span text:style-name="T10">#define</text:span><text:span text:style-name="T12"> INHNO_SPORT0_ERR <text:tab/>8</text:span></text:p>
      <text:p text:style-name="P12"><text:span text:style-name="T10">#define</text:span><text:span text:style-name="T12"> INHNO_SPORT1_ERR <text:tab/>9</text:span></text:p>
      <text:p text:style-name="P12"><text:span text:style-name="T10">#define</text:span><text:span text:style-name="T12"> INHNO_PTP_ERR<text:tab/><text:tab/>10</text:span></text:p>
      <text:p text:style-name="P12">/* reserved */</text:p>
      <text:p text:style-name="P12"><text:span text:style-name="T10">#define</text:span><text:span text:style-name="T12"> INHNO_UART0_ERR <text:tab/><text:tab/>12</text:span></text:p>
      <text:p text:style-name="P12"><text:span text:style-name="T10">#define</text:span><text:span text:style-name="T12"> INHNO_UART1_ERR <text:s/><text:tab/>13</text:span></text:p>
      <text:p text:style-name="P12"><text:span text:style-name="T10">#define</text:span><text:span text:style-name="T12"> INHNO_RTC<text:tab/><text:tab/> <text:s text:c="2"/><text:tab/>14</text:span></text:p>
      <text:p text:style-name="P12"><text:span text:style-name="T10">#define</text:span><text:span text:style-name="T12"> INHNO_PPI<text:tab/> <text:s text:c="2"/><text:tab/><text:tab/>15</text:span></text:p>
      <text:p text:style-name="P12"><text:span text:style-name="T10">#define</text:span><text:span text:style-name="T12"> INHNO_SPORT0_RX<text:tab/> <text:s text:c="2"/><text:tab/>16 </text:span></text:p>
      <text:p text:style-name="P12"><text:span text:style-name="T10">#define</text:span><text:span text:style-name="T12"> INHNO_SPORT0_TX<text:tab/> <text:s text:c="2"/><text:tab/>17 </text:span></text:p>
      <text:p text:style-name="P12"><text:span text:style-name="T10">#define</text:span><text:span text:style-name="T12"> INHNO_SPORT1_RX<text:tab/> <text:s text:c="2"/><text:tab/>18 </text:span></text:p>
      <text:p text:style-name="P12"><text:span text:style-name="T10">#define</text:span><text:span text:style-name="T12"> INHNO_SPORT1_TX<text:tab/> <text:s text:c="2"/><text:tab/>19</text:span></text:p>
      <text:p text:style-name="P12"><text:span text:style-name="T10">#define</text:span><text:span text:style-name="T12"> INHNO_TWI<text:tab/><text:tab/> <text:s text:c="2"/><text:tab/>20</text:span></text:p>
      <text:p text:style-name="P12"><text:span text:style-name="T10">#define</text:span><text:span text:style-name="T12"> INHNO_SPI<text:tab/> <text:s text:c="2"/><text:tab/><text:tab/>21</text:span></text:p>
      <text:p text:style-name="P12"><text:span text:style-name="T10">#define</text:span><text:span text:style-name="T12"> INHNO_UART0_RX<text:tab/> <text:s text:c="2"/><text:tab/>22</text:span></text:p>
      <text:p text:style-name="P12"><text:span text:style-name="T10">#define</text:span><text:span text:style-name="T12"> INHNO_UART0_TX<text:tab/> <text:s text:c="2"/><text:tab/>23</text:span></text:p>
      <text:p text:style-name="P12"><text:span text:style-name="T10">#define</text:span><text:span text:style-name="T12"> INHNO_UART1_RX<text:tab/> <text:s text:c="2"/><text:tab/>24</text:span></text:p>
      <text:p text:style-name="P12"><text:span text:style-name="T10">#define</text:span><text:span text:style-name="T12"> INHNO_UART1_TX<text:tab/> <text:s text:c="2"/><text:tab/>25</text:span></text:p>
      <text:p text:style-name="P12"><text:span text:style-name="T10">#define</text:span><text:span text:style-name="T12"> INHNO_OTP<text:tab/> <text:s text:c="2"/><text:tab/><text:tab/>26</text:span></text:p>
      <text:p text:style-name="P12"><text:span text:style-name="T10">#define</text:span><text:span text:style-name="T12"> INHNO_CNT <text:s/><text:tab/> <text:s text:c="2"/><text:tab/><text:tab/>27</text:span></text:p>
      <text:p text:style-name="P12"><text:span text:style-name="T10">#define</text:span><text:span text:style-name="T12"> INHNO_ETHERNET_RX<text:tab/>28</text:span></text:p>
      <text:p text:style-name="P12"><text:span text:style-name="T10">#define</text:span><text:span text:style-name="T12"> INHNO_PFA_PORTH <text:s/><text:tab/>29</text:span></text:p>
      <text:p text:style-name="P12"><text:soft-page-break/><text:span text:style-name="T10">#define</text:span><text:span text:style-name="T12"> INHNO_ETHERNET_TX<text:tab/>30</text:span></text:p>
      <text:p text:style-name="P12"><text:span text:style-name="T10">#define</text:span><text:span text:style-name="T12"> INHNO_PFB_PORTH <text:s/><text:tab/>31</text:span></text:p>
      <text:p text:style-name="P12"/>
      <text:p text:style-name="P12">/* Peripheral Masks For SIC_ISR1, SIC_IWR1, SIC_IMASK1 */</text:p>
      <text:p text:style-name="P12"><text:span text:style-name="T10">#define</text:span><text:span text:style-name="T12"> INHNO_TIMER0<text:tab/><text:tab/>32</text:span></text:p>
      <text:p text:style-name="P12"><text:span text:style-name="T10">#define</text:span><text:span text:style-name="T12"> INHNO_TIMER1<text:tab/><text:tab/>33</text:span></text:p>
      <text:p text:style-name="P12"><text:span text:style-name="T10">#define</text:span><text:span text:style-name="T12"> INHNO_TIMER2<text:tab/><text:tab/>34</text:span></text:p>
      <text:p text:style-name="P12"><text:span text:style-name="T10">#define</text:span><text:span text:style-name="T12"> INHNO_TIMER3<text:tab/><text:tab/>35</text:span></text:p>
      <text:p text:style-name="P12"><text:span text:style-name="T10">#define</text:span><text:span text:style-name="T12"> INHNO_TIMER4<text:tab/><text:tab/>36</text:span></text:p>
      <text:p text:style-name="P12"><text:span text:style-name="T10">#define</text:span><text:span text:style-name="T12"> INHNO_TIMER5<text:tab/><text:tab/>37</text:span></text:p>
      <text:p text:style-name="P12"><text:span text:style-name="T10">#define</text:span><text:span text:style-name="T12"> INHNO_TIMER6<text:tab/><text:tab/>38</text:span></text:p>
      <text:p text:style-name="P12"><text:span text:style-name="T10">#define</text:span><text:span text:style-name="T12"> INHNO_TIMER7<text:tab/><text:tab/>39</text:span></text:p>
      <text:p text:style-name="P12"><text:span text:style-name="T10">#define</text:span><text:span text:style-name="T12"> INHNO_PFA_PORTG<text:tab/><text:tab/>40</text:span></text:p>
      <text:p text:style-name="P12"><text:span text:style-name="T10">#define</text:span><text:span text:style-name="T12"> INHNO_PFB_PORTG<text:tab/><text:tab/>41</text:span></text:p>
      <text:p text:style-name="P12"><text:span text:style-name="T10">#define</text:span><text:span text:style-name="T12"> INHNO_MDMA0_DST<text:tab/><text:tab/>42</text:span></text:p>
      <text:p text:style-name="P12"><text:span text:style-name="T10">#define</text:span><text:span text:style-name="T12"> INHNO_MDMA0_SRC<text:tab/><text:tab/>42</text:span></text:p>
      <text:p text:style-name="P12"><text:span text:style-name="T10">#define</text:span><text:span text:style-name="T12"> INHNO_MDMA1_DST<text:tab/><text:tab/>43</text:span></text:p>
      <text:p text:style-name="P12"><text:span text:style-name="T10">#define</text:span><text:span text:style-name="T12"> INHNO_MDMA1_SRC<text:tab/><text:tab/>43</text:span></text:p>
      <text:p text:style-name="P12"><text:span text:style-name="T10">#define</text:span><text:span text:style-name="T12"> INHNO_WDOG<text:tab/><text:tab/><text:tab/>44</text:span></text:p>
      <text:p text:style-name="P12"><text:span text:style-name="T10">#define</text:span><text:span text:style-name="T12"> INHNO_PFA_PORTF<text:tab/><text:tab/>45</text:span></text:p>
      <text:p text:style-name="P12"><text:span text:style-name="T10">#define</text:span><text:span text:style-name="T12"> INHNO_PFB_PORTF<text:tab/><text:tab/>46</text:span></text:p>
      <text:p text:style-name="P12"><text:span text:style-name="T10">#define</text:span><text:span text:style-name="T12"> INHNO_SPI0_ERR <text:s text:c="4"/><text:tab/>47</text:span></text:p>
      <text:p text:style-name="P12"><text:span text:style-name="T10">#define</text:span><text:span text:style-name="T12"> INHNO_SPI1_ERR<text:tab/><text:tab/>48</text:span></text:p>
      <text:p text:style-name="P12">/* reserved */</text:p>
      <text:p text:style-name="P12">/* reserved */</text:p>
      <text:p text:style-name="P14"><text:span text:style-name="T11">#define</text:span><text:span text:style-name="T12"> INHNO_RSI_INT0<text:tab/><text:tab/>51</text:span></text:p>
      <text:p text:style-name="P14"><text:span text:style-name="T11">#define</text:span><text:span text:style-name="T12"> INHNO_RSI_INT1<text:tab/><text:tab/>52</text:span></text:p>
      <text:p text:style-name="P14"><text:span text:style-name="T11">#define</text:span><text:span text:style-name="T12"> INHNO_PWM_TRIPINT<text:tab/>53</text:span></text:p>
      <text:p text:style-name="P14"><text:span text:style-name="T11">#define</text:span><text:span text:style-name="T12"> INHNO_PWM_SYNCINT<text:tab/>54</text:span></text:p>
      <text:p text:style-name="P14"><text:span text:style-name="T11">#define</text:span><text:span text:style-name="T12"> INHNO_PTP_STATINT<text:tab/>55</text:span></text:p>
      <text:p text:style-name="P12"/>
      <text:p text:style-name="P12"/>
      <text:p text:style-name="P12">// SIC_ISR<text:span text:style-name="T3">にない特殊な割り込み</text:span></text:p>
      <text:p text:style-name="P12"/>
      <text:p text:style-name="P14"><text:span text:style-name="T11">#define</text:span><text:span text:style-name="T12"> INHNO_HW_ERROR <text:s text:c="5"/></text:span><text:span text:style-name="T13"><text:tab/></text:span><text:span text:style-name="T12">56</text:span></text:p>
      <text:p text:style-name="P14"><text:span text:style-name="T11">#define</text:span><text:span text:style-name="T12"> INHNO_CORE_TIMER <text:s text:c="3"/></text:span><text:span text:style-name="T13"><text:tab/></text:span><text:span text:style-name="T12">57</text:span></text:p>
      <text:p text:style-name="P14"><text:span text:style-name="T11">#define</text:span><text:span text:style-name="T12"> INHNO_RAISE <text:s text:c="8"/></text:span><text:span text:style-name="T13"><text:tab/></text:span><text:span text:style-name="T12">58</text:span></text:p>
      <text:p text:style-name="P11"/>
      <text:h text:style-name="P34" text:outline-level="2"><text:soft-page-break/>ADSP-BF504/504F/506Fを使ったシステムの割り込み宣言</text:h>
      <text:p text:style-name="P13">#define INHNO_PLL<text:tab/><text:tab/><text:tab/>0</text:p>
      <text:p text:style-name="P13">#define INHNO_DMA_ERROR<text:tab/><text:tab/>1</text:p>
      <text:p text:style-name="P13">#define INHNO_PPI_ERROR<text:tab/><text:tab/>2</text:p>
      <text:p text:style-name="P13">#define INHNO_SPORT0_ERROR<text:tab/>3</text:p>
      <text:p text:style-name="P13">#define INHNO_SPORT1_ERROR<text:tab/>4</text:p>
      <text:p text:style-name="P13">#define INHNO_UART0_ERROR<text:tab/>5</text:p>
      <text:p text:style-name="P13">#define INHNO_UART1_ERROR<text:tab/>6</text:p>
      <text:p text:style-name="P13">#define INHNO_SPI0_ERROR<text:tab/>7</text:p>
      <text:p text:style-name="P13">#define INHNO_SPI1_ERROR<text:tab/>8</text:p>
      <text:p text:style-name="P13">#define INHNO_CAN_ERROR<text:tab/><text:tab/>9</text:p>
      <text:p text:style-name="P13">#define INHNO_RSI_INT0<text:tab/><text:tab/>10</text:p>
      <text:p text:style-name="P13">/* reserved */</text:p>
      <text:p text:style-name="P13">#define INHNO_CNT0<text:tab/><text:tab/><text:tab/>12</text:p>
      <text:p text:style-name="P13">#define INHNO_CNT1<text:tab/><text:tab/><text:tab/>13</text:p>
      <text:p text:style-name="P13">#define INHNO_PPI<text:tab/><text:tab/><text:tab/>14</text:p>
      <text:p text:style-name="P13">#define INHNO_RSI<text:tab/><text:tab/><text:tab/>15</text:p>
      <text:p text:style-name="P13">#define INHNO_SPORT0_RX<text:tab/><text:tab/>16</text:p>
      <text:p text:style-name="P13">#define INHNO_SPORT0_TX<text:tab/><text:tab/>17</text:p>
      <text:p text:style-name="P13">#define INHNO_SPORT1_RX<text:tab/><text:tab/>18</text:p>
      <text:p text:style-name="P13">#define INHNO_SPORT1_TX<text:tab/><text:tab/>19</text:p>
      <text:p text:style-name="P13">#define INHNO_SPI0<text:tab/><text:tab/><text:tab/>20</text:p>
      <text:p text:style-name="P13">#define INHNO_SPI1<text:tab/><text:tab/><text:tab/>21</text:p>
      <text:p text:style-name="P13">#define INHNO_UART0_RX<text:tab/><text:tab/>22</text:p>
      <text:p text:style-name="P13">#define INHNO_UART0_TX<text:tab/><text:tab/>23</text:p>
      <text:p text:style-name="P13">#define INHNO_UART1_RX<text:tab/><text:tab/>24</text:p>
      <text:p text:style-name="P13">#define INHNO_UART1_TX<text:tab/><text:tab/>25</text:p>
      <text:p text:style-name="P13">#define INHNO_CAN_RX<text:tab/><text:tab/>26</text:p>
      <text:p text:style-name="P13">#define INHNO_CAN_TX<text:tab/><text:tab/>27</text:p>
      <text:p text:style-name="P13">#define INHNO_TWI<text:tab/><text:tab/><text:tab/>28</text:p>
      <text:p text:style-name="P13">#define INHNO_PFA_PORT<text:tab/><text:tab/>29</text:p>
      <text:p text:style-name="P13">#define INHNO_PFB_PORT<text:tab/><text:tab/>30</text:p>
      <text:p text:style-name="P13">/* reserved */</text:p>
      <text:p text:style-name="P12"/>
      <text:p text:style-name="P13">#define INHNO_TIMER0<text:tab/><text:tab/>32</text:p>
      <text:p text:style-name="P13">#define INHNO_TIMER1<text:tab/><text:tab/>33</text:p>
      <text:p text:style-name="P13">#define INHNO_TIMER2<text:tab/><text:tab/>34</text:p>
      <text:p text:style-name="P13">#define INHNO_TIMER3<text:tab/><text:tab/>35</text:p>
      <text:p text:style-name="P13"><text:soft-page-break/>#define INHNO_TIMER4<text:tab/><text:tab/>36</text:p>
      <text:p text:style-name="P13">#define INHNO_TIMER5<text:tab/><text:tab/>37</text:p>
      <text:p text:style-name="P13">#define INHNO_TIMER6<text:tab/><text:tab/>38</text:p>
      <text:p text:style-name="P13">#define INHNO_TIMER7<text:tab/><text:tab/>39</text:p>
      <text:p text:style-name="P13">#define INHNO_PFA_PORTG<text:tab/><text:tab/>40</text:p>
      <text:p text:style-name="P13">#define INHNO_PFB_PORTG<text:tab/><text:tab/>41</text:p>
      <text:p text:style-name="P13">#define INHNO_MDMA_DST<text:tab/><text:tab/>42</text:p>
      <text:p text:style-name="P13">#define INHNO_MDMA_SRC<text:tab/><text:tab/>43</text:p>
      <text:p text:style-name="P13">#define INHNO_WDOG<text:tab/><text:tab/><text:tab/>44</text:p>
      <text:p text:style-name="P13">#define INHNO_PFA_PORTH<text:tab/><text:tab/>44</text:p>
      <text:p text:style-name="P13">#define INHNO_PFB_PORTH<text:tab/><text:tab/>45</text:p>
      <text:p text:style-name="P13">#define INHNO_ACM_ERROR <text:s text:c="3"/><text:tab/>46</text:p>
      <text:p text:style-name="P13">#define INHNO_ACM<text:tab/><text:tab/><text:tab/>47</text:p>
      <text:p text:style-name="P13">/* reserved */</text:p>
      <text:p text:style-name="P13">/* reserved */</text:p>
      <text:p text:style-name="P13">#define INHNO_PWM0_TRIPINT<text:tab/>51</text:p>
      <text:p text:style-name="P13">#define INHNO_PWM0_SYNCINT<text:tab/>52</text:p>
      <text:p text:style-name="P13">#define INHN1_PWM0_TRIPINT<text:tab/>53</text:p>
      <text:p text:style-name="P13">#define INHN1_PWM0_SYNCINT<text:tab/>54</text:p>
      <text:p text:style-name="P13">#define INHNO_RSI_INT1<text:tab/><text:tab/>55</text:p>
      <text:p text:style-name="P12"/>
      <text:p text:style-name="P13">// SIC_ISRにない特殊な割り込み</text:p>
      <text:p text:style-name="P13">#define INHNO_HW_ERROR <text:s text:c="5"/>56</text:p>
      <text:p text:style-name="P13">#define INHNO_CORE_TIMER <text:s text:c="3"/>57</text:p>
      <text:p text:style-name="P13">#define INHNO_RAISE <text:s text:c="8"/>58</text:p>
      <text:p text:style-name="P12"/>
      <text:h text:style-name="P34" text:outline-level="2">ADSP-BF548を使ったシステムの割り込み宣言</text:h>
      <text:p text:style-name="P13">/* Peripheral Masks For SIC_ISR0, SIC_IWR0, SIC_IMASK0 */</text:p>
      <text:p text:style-name="P13">#define INHNO_PLL_WAKEUP<text:tab/><text:tab/>0 <text:s/>/* PLL Wakeup Interrupt */</text:p>
      <text:p text:style-name="P13">#define INHNO_DMA0_ERR<text:tab/><text:tab/><text:tab/>1 <text:s/>/* DMA Controller 0 Error */</text:p>
      <text:p text:style-name="P13">#define INHNO_EPPI0_ERR<text:tab/><text:tab/><text:tab/>2 <text:s/>/* EPPI0 Error */</text:p>
      <text:p text:style-name="P13">#define INHNO_SPORT0_ERR<text:tab/><text:tab/>3 <text:s/>/* SPORT0 Error */</text:p>
      <text:p text:style-name="P13">#define INHNO_SPORT1_ERR<text:tab/><text:tab/>4 <text:s/>/* SPORT1 Error */</text:p>
      <text:p text:style-name="P13">#define INHNO_SPI0_ERR<text:tab/><text:tab/><text:tab/>5 <text:s/>/* SPI0 Error */</text:p>
      <text:p text:style-name="P13">#define INHNO_UART0_ERR<text:tab/><text:tab/><text:tab/>6 <text:s/>/* UART0 Error */</text:p>
      <text:p text:style-name="P13">#define INHNO_RTC<text:tab/><text:tab/><text:tab/><text:tab/>7 <text:s/>/* Real-Time Clock */</text:p>
      <text:p text:style-name="P13"><text:soft-page-break/>#define INHNO_DMA12<text:tab/><text:tab/><text:tab/><text:tab/>8 <text:s/>/* DMA Channel 12 (EPPI0) */</text:p>
      <text:p text:style-name="P13">#define INHNO_EPPI0<text:tab/><text:tab/><text:tab/><text:tab/>8 <text:s/>/* DMA Channel 12 (EPPI0) */</text:p>
      <text:p text:style-name="P13">#define INHNO_DMA0<text:tab/><text:tab/><text:tab/><text:tab/>9 <text:s/>/* DMA Channel 0 (SPORT0 RX) */</text:p>
      <text:p text:style-name="P13">#define INHNO_SPORT0_RX<text:tab/><text:tab/><text:tab/>9 <text:s/>/* DMA Channel 0 (SPORT0 RX) */</text:p>
      <text:p text:style-name="P13">#define INHNO_DMA1<text:tab/><text:tab/><text:tab/><text:tab/>10 /* DMA Channel 1 (SPORT0 TX) */</text:p>
      <text:p text:style-name="P13">#define INHNO_SPORT0_TX<text:tab/><text:tab/><text:tab/>10 /* DMA Channel 1 (SPORT0 TX) */</text:p>
      <text:p text:style-name="P13">#define INHNO_DMA2<text:tab/><text:tab/><text:tab/><text:tab/>11 /* DMA Channel 2 (SPORT1 RX) */</text:p>
      <text:p text:style-name="P13">#define INHNO_SPORT1_RX<text:tab/><text:tab/><text:tab/>11 /* DMA Channel 2 (SPORT1 RX) */</text:p>
      <text:p text:style-name="P13">#define INHNO_DMA3<text:tab/><text:tab/><text:tab/><text:tab/>12 /* DMA Channel 3 (SPORT1 TX) */</text:p>
      <text:p text:style-name="P13">#define INHNO_SPORT1_TX<text:tab/><text:tab/><text:tab/>12 /* DMA Channel 3 (SPORT1 TX) */</text:p>
      <text:p text:style-name="P13">#define INHNO_DMA4<text:tab/><text:tab/><text:tab/><text:tab/>13 /* DMA Channel 4 (SPI0) */</text:p>
      <text:p text:style-name="P13">#define INHNO_SPI0<text:tab/><text:tab/><text:tab/><text:tab/>13 /* DMA Channel 4 (SPI0) */</text:p>
      <text:p text:style-name="P13">#define INHNO_DMA6<text:tab/><text:tab/><text:tab/><text:tab/>14 /* DMA Channel 6 (UART0 RX) */</text:p>
      <text:p text:style-name="P13">#define INHNO_UART0_RX<text:tab/><text:tab/><text:tab/>14 /* DMA Channel 6 (UART0 RX) */</text:p>
      <text:p text:style-name="P13">#define INHNO_DMA7<text:tab/><text:tab/><text:tab/><text:tab/>15 /* DMA Channel 7 (UART0 TX) */</text:p>
      <text:p text:style-name="P13">#define INHNO_UART0_TX<text:tab/><text:tab/><text:tab/>15 /* DMA Channel 7 (UART0 TX) */</text:p>
      <text:p text:style-name="P13">#define INHNO_TIMER8<text:tab/><text:tab/><text:tab/>16 /* Timer 8 */</text:p>
      <text:p text:style-name="P13">#define INHNO_TIMER9<text:tab/><text:tab/><text:tab/>17 /* Timer 9 */</text:p>
      <text:p text:style-name="P13">#define INHNO_TIMER10<text:tab/><text:tab/><text:tab/>18 /* Timer 10 */</text:p>
      <text:p text:style-name="P13">#define INHNO_PINT0<text:tab/><text:tab/><text:tab/><text:tab/>19 /* Pin Interrupt 0 */</text:p>
      <text:p text:style-name="P13">#define INHNO_PINT1<text:tab/><text:tab/><text:tab/><text:tab/>20 /* Pin Interrupt 1 */</text:p>
      <text:p text:style-name="P13">#define INHNO_MDMA0<text:tab/><text:tab/><text:tab/><text:tab/>21 /* Memory DMA Stream 0 */</text:p>
      <text:p text:style-name="P13">#define INHNO_MDMA1<text:tab/><text:tab/><text:tab/><text:tab/>22 /* Memory DMA Stream 1 */</text:p>
      <text:p text:style-name="P13">#define INHNO_WDOG<text:tab/><text:tab/><text:tab/><text:tab/>23 /* Watchdog Timer */</text:p>
      <text:p text:style-name="P13">#define INHNO_DMA1_ERR<text:tab/><text:tab/><text:tab/>24 /* DMA Controller 1 Error */</text:p>
      <text:p text:style-name="P13">#define INHNO_SPORT2_ERR<text:tab/><text:tab/>25 /* SPORT2 Error */</text:p>
      <text:p text:style-name="P13">#define INHNO_SPORT3_ERR<text:tab/><text:tab/>26 /* SPORT3 Error */</text:p>
      <text:p text:style-name="P13">#define INHNO_MXVR_SD<text:tab/><text:tab/><text:tab/>27 /* MXVR Synchronous Data */</text:p>
      <text:p text:style-name="P13"><text:soft-page-break/>#define INHNO_SPI1_ERR<text:tab/><text:tab/><text:tab/>28 /* SPI1 Error */</text:p>
      <text:p text:style-name="P13">#define INHNO_SPI2_ERR<text:tab/><text:tab/><text:tab/>29 /* SPI2 Error */</text:p>
      <text:p text:style-name="P13">#define INHNO_UART1_ERR<text:tab/><text:tab/><text:tab/>30 /* UART1 Error */</text:p>
      <text:p text:style-name="P13">#define INHNO_UART2_ERR<text:tab/><text:tab/><text:tab/>31 /* UART2 Error */</text:p>
      <text:p text:style-name="P12"/>
      <text:p text:style-name="P13">/* Peripheral Masks For SIC_ISR1, SIC_IWR1, SIC_IMASK1 */</text:p>
      <text:p text:style-name="P13">#define INHNO_CAN0_ERR<text:tab/><text:tab/><text:tab/>32 /* CAN0 Error */</text:p>
      <text:p text:style-name="P13">#define INHNO_DMA18<text:tab/><text:tab/><text:tab/><text:tab/>33 /* DMA Channel 18 (SPORT2 RX) */</text:p>
      <text:p text:style-name="P13">#define INHNO_SPORT2_RX<text:tab/><text:tab/><text:tab/>33 /* DMA Channel 18 (SPORT2 RX) */</text:p>
      <text:p text:style-name="P13">#define INHNO_DMA19<text:tab/><text:tab/><text:tab/><text:tab/>34 /* DMA Channel 19 (SPORT2 TX) */</text:p>
      <text:p text:style-name="P13">#define INHNO_SPORT2_TX<text:tab/><text:tab/><text:tab/>34 /* DMA Channel 19 (SPORT2 TX) */</text:p>
      <text:p text:style-name="P13">#define INHNO_DMA20<text:tab/><text:tab/><text:tab/><text:tab/>35 /* DMA Channel 20 (SPORT3 RX) */</text:p>
      <text:p text:style-name="P13">#define INHNO_SPORT3_RX<text:tab/><text:tab/><text:tab/>35 /* DMA Channel 20 (SPORT3 RX) */</text:p>
      <text:p text:style-name="P13">#define INHNO_DMA21<text:tab/><text:tab/><text:tab/><text:tab/>36 /* DMA Channel 21 (SPORT3 TX) */</text:p>
      <text:p text:style-name="P13">#define INHNO_SPORT3_TX<text:tab/><text:tab/><text:tab/>36 /* DMA Channel 21 (SPORT3 TX) */</text:p>
      <text:p text:style-name="P13">#define INHNO_DMA13<text:tab/><text:tab/><text:tab/><text:tab/>37 /* DMA Channel 13 (EPPI1) */</text:p>
      <text:p text:style-name="P13">#define INHNO_EPPI1<text:tab/><text:tab/><text:tab/><text:tab/>37 /* DMA Channel 13 (EPPI1) */</text:p>
      <text:p text:style-name="P13">#define INHNO_DMA14<text:tab/><text:tab/><text:tab/><text:tab/>38 /* DMA Channel 14 (EPPI2, HOSTDP) */</text:p>
      <text:p text:style-name="P13">#define INHNO_EPPI2<text:tab/><text:tab/><text:tab/><text:tab/>38 /* DMA Channel 14 (EPPI2, HOSTDP) */</text:p>
      <text:p text:style-name="P13">#define INHNO_HOSTDP<text:tab/><text:tab/><text:tab/>38 /* DMA Channel 14 (EPPI2, HOSTDP) */</text:p>
      <text:p text:style-name="P13">#define INHNO_DMA5<text:tab/><text:tab/><text:tab/><text:tab/>39 /* DMA Channel 5 (SPI1) */</text:p>
      <text:p text:style-name="P13">#define INHNO_SPI1<text:tab/><text:tab/><text:tab/><text:tab/>39 /* DMA Channel 5 (SPI1) */</text:p>
      <text:p text:style-name="P13">#define INHNO_DMA23<text:tab/><text:tab/><text:tab/><text:tab/>40 /* DMA Channel 23 (SPI2) */</text:p>
      <text:p text:style-name="P13">#define INHNO_SPI2<text:tab/><text:tab/><text:tab/><text:tab/>40 /* DMA Channel 23 (SPI2) */</text:p>
      <text:p text:style-name="P13">#define INHNO_DMA8<text:tab/><text:tab/><text:tab/><text:tab/>41 /* DMA Channel 8 (UART1 RX) */</text:p>
      <text:p text:style-name="P13">#define INHNO_UART1_RX<text:tab/><text:tab/><text:tab/>41 /* DMA Channel 8 (UART1 RX) */</text:p>
      <text:p text:style-name="P13">#define INHNO_DMA9<text:tab/><text:tab/><text:tab/><text:tab/>42 /* DMA Channel 9 (UART1 TX) */</text:p>
      <text:p text:style-name="P13"><text:soft-page-break/>#define INHNO_UART1_TX<text:tab/><text:tab/><text:tab/>42 /* DMA Channel 9 (UART1 TX) */</text:p>
      <text:p text:style-name="P13">#define INHNO_DMA10<text:tab/><text:tab/><text:tab/><text:tab/>43 /* DMA Channel 10 (ATAPI RX) */</text:p>
      <text:p text:style-name="P13">#define INHNO_ATAPI_RX<text:tab/><text:tab/><text:tab/>43 /* DMA Channel 10 (ATAPI RX) */</text:p>
      <text:p text:style-name="P13">#define INHNO_DMA11<text:tab/><text:tab/><text:tab/><text:tab/>44 /* DMA Channel 11 (ATAPI TX) */</text:p>
      <text:p text:style-name="P13">#define INHNO_ATAPI_TX<text:tab/><text:tab/><text:tab/>44 /* DMA Channel 11 (ATAPI TX) */</text:p>
      <text:p text:style-name="P13">#define INHNO_TWI0<text:tab/><text:tab/><text:tab/><text:tab/>45 /* TWI0 */</text:p>
      <text:p text:style-name="P13">#define INHNO_TWI1<text:tab/><text:tab/><text:tab/><text:tab/>46 /* TWI1 */</text:p>
      <text:p text:style-name="P13">#define INHNO_CAN0_RX<text:tab/><text:tab/><text:tab/>47 /* CAN0 Receive */</text:p>
      <text:p text:style-name="P13">#define INHNO_CAN0_TX<text:tab/><text:tab/><text:tab/>48 /* CAN0 Transmit */</text:p>
      <text:p text:style-name="P13">#define INHNO_MDMA2<text:tab/><text:tab/><text:tab/><text:tab/>49 /* Memory DMA Stream 0 */</text:p>
      <text:p text:style-name="P13">#define INHNO_MDMA3<text:tab/><text:tab/><text:tab/><text:tab/>50 /* Memory DMA Stream 1 */</text:p>
      <text:p text:style-name="P13">#define INHNO_MXVR_STAT<text:tab/><text:tab/><text:tab/>51 /* MXVR Status */</text:p>
      <text:p text:style-name="P13">#define INHNO_MXVR_CM<text:tab/><text:tab/><text:tab/>52 /* MXVR Control Message */</text:p>
      <text:p text:style-name="P13">#define INHNO_MXVR_AP<text:tab/><text:tab/><text:tab/>53 /* MXVR Asynchronous Packet */</text:p>
      <text:p text:style-name="P13">#define INHNO_EPPI1_ERR<text:tab/><text:tab/><text:tab/>54 /* EPPI1 Error */</text:p>
      <text:p text:style-name="P13">#define INHNO_EPPI2_ERR<text:tab/><text:tab/><text:tab/>55 /* EPPI2 Error */</text:p>
      <text:p text:style-name="P13">#define INHNO_UART3_ERR<text:tab/><text:tab/><text:tab/>56 /* UART3 Error */</text:p>
      <text:p text:style-name="P13">#define INHNO_HOSTDP_STATUS<text:tab/><text:tab/>57 /* Host DMA Port Error */</text:p>
      <text:p text:style-name="P13">/* reserved */</text:p>
      <text:p text:style-name="P13">#define INHNO_PIXC_ERR<text:tab/><text:tab/><text:tab/>59 /* Pixel Compositor Error */</text:p>
      <text:p text:style-name="P13">#define INHNO_NFC_ERR<text:tab/><text:tab/><text:tab/>60 /* Nand Flash Controller Error */</text:p>
      <text:p text:style-name="P13">#define INHNO_ATAPI_ERR<text:tab/><text:tab/><text:tab/>61 /* ATAPI Error */</text:p>
      <text:p text:style-name="P13">#define INHNO_CAN1_ERR<text:tab/><text:tab/><text:tab/>62 /* CAN1 Error */</text:p>
      <text:p text:style-name="P13">#define INHNO_DMAR0_ERR<text:tab/><text:tab/><text:tab/>63 /* DMAR0 Overflow Error */</text:p>
      <text:p text:style-name="P13">#define INHNO_DMAR1_ERR<text:tab/><text:tab/><text:tab/>63 /* DMAR1 Overflow Error */</text:p>
      <text:p text:style-name="P13">#define INHNO_DMAR0<text:tab/><text:tab/><text:tab/><text:tab/>63 /* DMAR0 Block */</text:p>
      <text:p text:style-name="P13">#define INHNO_DMAR1<text:tab/><text:tab/><text:tab/><text:tab/>63 /* DMAR1 Block */</text:p>
      <text:p text:style-name="P12"/>
      <text:p text:style-name="P13">/* Peripheral Masks For SIC_ISR2, SIC_IWR2, SIC_IMASK2 */</text:p>
      <text:p text:style-name="P13">#define INHNO_DMA15<text:tab/><text:tab/><text:tab/><text:tab/>64 /* DMA Channel 15 (PIXC IN0) */</text:p>
      <text:p text:style-name="P13">#define INHNO_PIXC_IN0<text:tab/><text:tab/><text:tab/>64 /* DMA Channel 15 (PIXC IN0) */</text:p>
      <text:p text:style-name="P13"><text:soft-page-break/>#define INHNO_DMA16<text:tab/><text:tab/><text:tab/><text:tab/>65 /* DMA Channel 16 (PIXC IN1) */</text:p>
      <text:p text:style-name="P13">#define INHNO_PIXC_IN1<text:tab/><text:tab/><text:tab/>65 /* DMA Channel 16 (PIXC IN1) */</text:p>
      <text:p text:style-name="P13">#define INHNO_DMA17<text:tab/><text:tab/><text:tab/><text:tab/>66 /* DMA Channel 17 (PIXC OUT) */</text:p>
      <text:p text:style-name="P13">#define INHNO_PIXC_OUT<text:tab/><text:tab/><text:tab/>66 /* DMA Channel 17 (PIXC OUT) */</text:p>
      <text:p text:style-name="P13">#define INHNO_DMA22<text:tab/><text:tab/><text:tab/><text:tab/>67 /* DMA Channel 22 (SHD/NFC) */</text:p>
      <text:p text:style-name="P13">#define INHNO_SDH<text:tab/><text:tab/><text:tab/><text:tab/>67 /* DMA Channel 22 (SHD/NFC) */</text:p>
      <text:p text:style-name="P13">#define INHNO_NFC<text:tab/><text:tab/><text:tab/><text:tab/>67 /* DMA Channel 22 (SHD/NFC) */</text:p>
      <text:p text:style-name="P13">#define INHNO_CNT<text:tab/><text:tab/><text:tab/><text:tab/>68 /* Counter */</text:p>
      <text:p text:style-name="P13">#define INHNO_KEY<text:tab/><text:tab/><text:tab/><text:tab/>69 /* Keypad */</text:p>
      <text:p text:style-name="P13">#define INHNO_CAN1_RX<text:tab/><text:tab/><text:tab/>70 /* CAN1 Receive */</text:p>
      <text:p text:style-name="P13">#define INHNO_CAN1_TX<text:tab/><text:tab/><text:tab/>71 /* CAN1 Transmit */</text:p>
      <text:p text:style-name="P13">#define INHNO_SDH_MASK0<text:tab/><text:tab/><text:tab/>72 /* SDH Mask 0 */</text:p>
      <text:p text:style-name="P13">#define INHNO_SDH_MASK1<text:tab/><text:tab/><text:tab/>73 /* SDH Mask 1 */</text:p>
      <text:p text:style-name="P13">/* reserved */</text:p>
      <text:p text:style-name="P13">#define INHNO_USB_INT0<text:tab/><text:tab/><text:tab/>75 /* USB Interrupt 0 */</text:p>
      <text:p text:style-name="P13">#define INHNO_USB_INT1<text:tab/><text:tab/><text:tab/>76 /* USB Interrupt 1 */</text:p>
      <text:p text:style-name="P13">#define INHNO_USB_INT2<text:tab/><text:tab/><text:tab/>77 /* USB Interrupt 2 */</text:p>
      <text:p text:style-name="P13">#define INHNO_USB_DMAINT<text:tab/><text:tab/>78 /* USB DMA */</text:p>
      <text:p text:style-name="P13">#define INHNO_OTP<text:tab/><text:tab/><text:tab/><text:tab/>79 /* OTP Access Complete */</text:p>
      <text:p text:style-name="P13">/* reserved */</text:p>
      <text:p text:style-name="P13">/* reserved */</text:p>
      <text:p text:style-name="P13">/* reserved */</text:p>
      <text:p text:style-name="P13">/* reserved */</text:p>
      <text:p text:style-name="P13">/* reserved */</text:p>
      <text:p text:style-name="P13">/* reserved */</text:p>
      <text:p text:style-name="P13">#define INHNO_TIMER0<text:tab/><text:tab/><text:tab/>86 /* Timer 0 */</text:p>
      <text:p text:style-name="P13">#define INHNO_TIMER1<text:tab/><text:tab/><text:tab/>87 /* Timer 1 */</text:p>
      <text:p text:style-name="P13">#define INHNO_TIMER2<text:tab/><text:tab/><text:tab/>88 /* Timer 2 */</text:p>
      <text:p text:style-name="P13">#define INHNO_TIMER3<text:tab/><text:tab/><text:tab/>89 /* Timer 3 */</text:p>
      <text:p text:style-name="P13">#define INHNO_TIMER4<text:tab/><text:tab/><text:tab/>90 /* Timer 4 */</text:p>
      <text:p text:style-name="P13">#define INHNO_TIMER5<text:tab/><text:tab/><text:tab/>91 /* Timer 5 */</text:p>
      <text:p text:style-name="P13">#define INHNO_TIMER6<text:tab/><text:tab/><text:tab/>92 /* Timer 6 */</text:p>
      <text:p text:style-name="P13">#define INHNO_TIMER7<text:tab/><text:tab/><text:tab/>93 /* Timer 7 */</text:p>
      <text:p text:style-name="P13">#define INHNO_PINT2<text:tab/><text:tab/><text:tab/><text:tab/>94 /* Pin Interrupt 2 */</text:p>
      <text:p text:style-name="P13"><text:soft-page-break/>#define INHNO_PINT3<text:tab/><text:tab/><text:tab/><text:tab/>95 /* Pin Interrupt 3 */</text:p>
      <text:p text:style-name="P12"/>
      <text:p text:style-name="P12"/>
      <text:p text:style-name="P13">// SIC_ISRにない特殊な割り込み</text:p>
      <text:p text:style-name="P12"/>
      <text:p text:style-name="P13">#define INHNO_HW_ERROR <text:s text:c="5"/>96</text:p>
      <text:p text:style-name="P13">#define INHNO_CORE_TIMER <text:s text:c="3"/>97</text:p>
      <text:p text:style-name="P13">#define INHNO_RAISE <text:s text:c="8"/>98</text:p>
      <text:p text:style-name="P12"/>
      <text:h text:style-name="P34" text:outline-level="2">ADSP-BF592を使ったシステムの割り込み宣言</text:h>
      <text:p text:style-name="P13">#define INHNO_PLL<text:tab/><text:tab/><text:tab/>0</text:p>
      <text:p text:style-name="P13">#define INHNO_DMA_ERROR<text:tab/><text:tab/>1</text:p>
      <text:p text:style-name="P13">#define INHNO_PPI_ERROR<text:tab/><text:tab/>2</text:p>
      <text:p text:style-name="P13">#define INHNO_SPORT0_ERROR<text:tab/>3</text:p>
      <text:p text:style-name="P13">#define INHNO_SPORT1_ERROR<text:tab/>4</text:p>
      <text:p text:style-name="P13">#define INHNO_SPI0_ERROR<text:tab/><text:tab/>5</text:p>
      <text:p text:style-name="P13">#define INHNO_SPI1_ERROR<text:tab/><text:tab/>6</text:p>
      <text:p text:style-name="P13">#define INHNO_UART0_ERROR<text:tab/>7</text:p>
      <text:p text:style-name="P13">#define INHNO_PPI<text:tab/><text:tab/><text:tab/>8</text:p>
      <text:p text:style-name="P13">#define INHNO_SPORT0_RX<text:tab/><text:tab/>9</text:p>
      <text:p text:style-name="P13">#define INHNO_SPORT0_TX<text:tab/><text:tab/>10</text:p>
      <text:p text:style-name="P13">#define INHNO_SPORT1_RX<text:tab/><text:tab/>11</text:p>
      <text:p text:style-name="P13">#define INHNO_SPORT1_TX<text:tab/><text:tab/>12</text:p>
      <text:p text:style-name="P13">#define INHNO_SPI0<text:tab/><text:tab/><text:tab/>13</text:p>
      <text:p text:style-name="P13">#define INHNO_SPI1<text:tab/><text:tab/><text:tab/>14</text:p>
      <text:p text:style-name="P13">#define INHNO_UART0_RX<text:tab/><text:tab/>15</text:p>
      <text:p text:style-name="P13">#define INHNO_UART0_TX<text:tab/><text:tab/>16</text:p>
      <text:p text:style-name="P13">#define INHNO_PFA<text:tab/><text:tab/><text:tab/>17</text:p>
      <text:p text:style-name="P13">#define INHNO_PFB<text:tab/><text:tab/><text:tab/>18</text:p>
      <text:p text:style-name="P13">#define INHNO_GP_TIMER0<text:tab/><text:tab/>19</text:p>
      <text:p text:style-name="P13">#define INHNO_GP_TIMER1<text:tab/><text:tab/>20</text:p>
      <text:p text:style-name="P13">#define INHNO_GP_TIMER2<text:tab/><text:tab/>21</text:p>
      <text:p text:style-name="P13">#define INHNO_PGA<text:tab/><text:tab/><text:tab/>22</text:p>
      <text:p text:style-name="P13">#define INHNO_PGB<text:tab/><text:tab/><text:tab/>23</text:p>
      <text:p text:style-name="P13">#define INHNO_TWI<text:tab/><text:tab/><text:tab/>24</text:p>
      <text:p text:style-name="P13">#define INHNO_MEMORY_DMA0<text:tab/>29</text:p>
      <text:p text:style-name="P13">#define INHNO_MEMORY_DMA1<text:tab/>30</text:p>
      <text:p text:style-name="P13"><text:soft-page-break/>#define INHNO_WDG<text:tab/><text:tab/><text:tab/>31</text:p>
      <text:p text:style-name="P12"/>
      <text:p text:style-name="P13">// SIC_ISRにない特殊な割り込み</text:p>
      <text:p text:style-name="P13">#define INHNO_HW_ERROR <text:tab/><text:tab/>32</text:p>
      <text:p text:style-name="P13">#define INHNO_CORE_TIMER <text:tab/>33</text:p>
      <text:p text:style-name="P13">#define INHNO_RAISE <text:tab/><text:tab/>34</text:p>
      <text:p text:style-name="P12"/>
      <text:h text:style-name="Heading_20_1" text:outline-level="1">開発環境の構築</text:h>
      <text:p text:style-name="P3">開発環境はAnalog DevicesのVisualDSP++およびGNUのツールチェーンを使用した。</text:p>
      <text:h text:style-name="P33" text:outline-level="2">開発環境のバージョン</text:h>
      <text:p text:style-name="P2">動作確認したツールのバージョンは以下の通りである．<text:span text:style-name="T1">VisualDSP++については、EZ-KIT BF537とE!KIT-BF533はライブラリのビルドのみ確認し、それ以外の動作確認している。</text:span></text:p>
      <text:list xml:id="list1944486206" text:style-name="WW8Num15">
        <text:list-item>
          <text:p text:style-name="P32">GCC 4.3.5 (Blackfin Toolchain 2011R1 RC4)</text:p>
        </text:list-item>
        <text:list-item>
          <text:p text:style-name="P32">VisualDSP++ : 5.0 Update 10</text:p>
        </text:list-item>
      </text:list>
      <text:h text:style-name="P34" text:outline-level="2">offset.h</text:h>
      <text:p text:style-name="P3">VisualDSP++を開発に使う場合、あらかじめjsp/config/blackfin/offset.hを生成しなければならない。生成には、jsp/utils/blackfin-vdspサブディレクトリ内部のプロジェクトを用いること。VisualDSP++のシミュレータで動かすことでoffset.hを生成する。</text:p>
      <text:h text:style-name="P34" text:outline-level="2">サンプル・アプリケーション</text:h>
      <text:p text:style-name="P3">TOPPERSプロジェクトより配布されているTOPPERS/JSPのコンフィグレータが生成するsample1は、そのままではビルドできない。これは、sample1.hがblackfin依存部を認識できず、タスク・スタックとして8kBを割り当てるためである。これはADSP-BF532、ADSP-BF533およびBF537で使うには大きすぎる。</text:p>
      <text:p text:style-name="P3">この対策として、以下の宣言をjsp/sample/sample1.hのCPU依存宣言部に挿入している。そのため、CVSのjspモジュールから取得したソースツリーを使う場合、問題無くsample1のビルドができる。</text:p>
      <text:p text:style-name="スタイル_20_プログラム_20__2b__20_右_20__3a__20__20_1_20_字">#elif defined(BLACKFIN)</text:p>
      <text:p text:style-name="スタイル_20_プログラム_20__2b__20_右_20__3a__20__20_1_20_字">#define CPUEXC1 0 /* CPU例外ハンドラ番号 */</text:p>
      <text:p text:style-name="スタイル_20_プログラム_20__2b__20_右_20__3a__20__20_1_20_字">#define RAISE_CPU_EXCEPTION asm(" excpt 0;") /* ソフトウェア割込み発生 */</text:p>
      <text:p text:style-name="スタイル_20_プログラム_20__2b__20_右_20__3a__20__20_1_20_字">#define STACK_SIZE 1024 /* タスクのスタックサイズ */</text:p>
      <text:p text:style-name="スタイル_20_プログラム_20__2b__20_右_20__3a__20__20_1_20_字">#define TASK_PORTID 1 /* 文字入力するシリアルポートID */ </text:p>
      <text:p text:style-name="P3">また、VisualDSP++用のプロジェクトをjsp/tools/blackfin-vdsp/ 以下に置いている。</text:p>
      <text:h text:style-name="Heading_20_1" text:outline-level="1">独自ボードへの移植</text:h>
      <text:p text:style-name="P3">TOPPERS/JSP for BlackfinはAnalog Devices社の評価基板であるEZ-KIT Lite BF533上で開発された。そのため、一部設定は同ボードに依存している。それらの点はsys_config.hのマクロを書き換えることで変更できる。また、それ以外にもユーザーが独自のボードにあわせこむための機能が用意されている。</text:p>
      <text:p text:style-name="P3">以下はADSP-BF533に関する説明だが、他のプロセッサに関しても同様である。</text:p>
      <text:h text:style-name="P34" text:outline-level="2">クロック設定の変更</text:h>
      <text:p text:style-name="P3">ユーザーが任意の周波数でBlackfinを動かすことができるよう、sys_config.hにクロック設定用のマクロが用意してある。これらの既定値は以下のとおり。この既定値はEZ-KIT BF533上で600MHz動作を行うためのものである。</text:p>
      <text:p text:style-name="スタイル_20_プログラム_20__2b__20_右_20__3a__20__20_1_20_字">#define CSELVAL 1</text:p>
      <text:p text:style-name="スタイル_20_プログラム_20__2b__20_右_20__3a__20__20_1_20_字">#define SSELVAL 5</text:p>
      <text:p text:style-name="スタイル_20_プログラム_20__2b__20_右_20__3a__20__20_1_20_字">#define MSELVAL 22</text:p>
      <text:p text:style-name="スタイル_20_プログラム_20__2b__20_右_20__3a__20__20_1_20_字">#define CLKIN 27000000</text:p>
      <text:p text:style-name="P3">CSELVAL, SSELVALはそれぞれPLL_DIVレジスタのCSELフィールド、SSELフィールドの設定制御用の値である。CSELVALは1,2,4,8の中のいずれかの値を指定する。これはコア用の分周比であってPLL_DIVのCSELフィールドに書き込む値ではないことに注意する。SSELVALはSSELフィールドに書き込む値そのものである。</text:p>
      <text:p text:style-name="P3">MSELVALはPLL_CTLレジスタのMSELフィールドに書き込む値を指定する。これらの設定を元にsys_config.cのsys_initialize()がPLLの設定を行う。</text:p>
      <text:p text:style-name="P3">CLKINはADSP-BF533のCLKIN端子に入力する周波数をHz単位で宣言する。EZ-KIT BF533の場合27MHz入力なので既定値は27000000になっている。</text:p>
      <text:p text:style-name="P3">以上の4つのマクロを元に、TIC（システム）タイマーの設定値と微小時間待機関数の設定も自動的に行われる。したがってこれらのマクロさえ正しく設定すればTIC(システム)タイマーの設定を気にする必要はない。</text:p>
      <text:h text:style-name="P34" text:outline-level="2">システムタイマーの変更</text:h>
      <text:p text:style-name="P3">ユーザーのシステムに応じてシステムタイマーはADSP-BF533のGPタイマー2である。ただし、システム依存部の移植の際に一時的にコアタイマーを使うことも出来る。</text:p>
      <text:p text:style-name="P3">コアタイマーを使う場合にはsys_config.hの中でUSE_TIC_COREマクロを定義する。</text:p>
      <text:p text:style-name="スタイル_20_プログラム_20__2b__20_右_20__3a__20__20_1_20_字">#define USE_TIC_CORE</text:p>
      <text:p text:style-name="P3">デフォルトではこのマクロはコメント・アウトされている。すなわち、デフォルトではGPタイマー2を使っている。コアタイマーを使う場合には、dispatch()の割り込み待ち部分でidle命令ではなくnop命令をつかうようにプログラムされている。</text:p>
      <text:p text:style-name="P8">この機能は移植時の利便性のために残してある。実アプリケーションでコアタイマーを使うことは推奨しない。</text:p>
      <text:h text:style-name="P34" text:outline-level="2"><text:soft-page-break/>SIC_IARxの変更</text:h>
      <text:p text:style-name="P3">SIC_IARxの値を変えると、割り込み源と優先順位の対応付けが変わる。TOPPERS/JSP for Blackfinはこの対応を表としてもっているため、SIC_IARxを書き換えたら必ずこの表をアップデートしなければならない。表のアップデートはmake_proiority_mask()関数を呼ぶことで完了する。</text:p>
      <text:p text:style-name="P3">SIC_IARxの変更は複雑な問題を起こしうるため、原則としてシステム起動時に一度だけ行うべきである。コンフィグレーションファイルの中でATT_INIによってアタッチされる初期化コードの中で変更するのがもっともよい方法である。この場合、他の初期化コードより先にアタッチしなければならない。</text:p>
      <text:p text:style-name="P3">SIC_IARxの変更に関してはサンプルプログラムを用意しているので参照されたい。</text:p>
      <text:h text:style-name="P34" text:outline-level="2">実行時初期化の選択</text:h>
      <text:p text:style-name="P3">実行時初期化機能はノーブート・モード時に変数を初期化するためのVisualDSP++埋め込み機能である。この機能を使うには、sys_config.hにてUSE_RUNTIME_INITマクロを宣言する</text:p>
      <text:p text:style-name="スタイル_20_プログラム_20__2b__20_右_20__3a__20__20_1_20_字">#define USE_RUNTIME_INIT</text:p>
      <text:p text:style-name="P3">一般にブート・モードを使用するならこの機能は不要である。</text:p>
      <text:h text:style-name="P34" text:outline-level="2">起動メッセージ</text:h>
      <text:p text:style-name="P3">TARGET_NAMEマクロは起動メッセージとして使う文字列である。</text:p>
      <text:h text:style-name="P34" text:outline-level="2">外部ペリフェラル・レジスタの保護</text:h>
      <text:p text:style-name="P3">外部バスに接続されたペリフェラルのレジスタが読み出しによって値が変わる破壊性のものである場合は、これらのレジスタからの読み出しを割り込みから保護しなければならない。これは、sys_defs.hにおいてBOARD_DESTRUCTIVE_READマクロを変更することで達成できる。なお、保護されるのはシステム・インターフェース・レイヤーを使用する場合だけである。</text:p>
      <text:p text:style-name="P3">BOARD_DESTRUCTIVE_READマクロは渡された引数iopが外部バスの破壊性読み出しレジスタのアドレスと一致するときに論理値真を返すマクロである。</text:p>
      <text:p text:style-name="P3">デフォルトでは、すべての外部アドレスに対して真を返す。</text:p>
      <text:h text:style-name="P34" text:outline-level="2">C++への対応</text:h>
      <text:p text:style-name="P3">Blackfin依存部3.2より、C++への限定的な対応を開始した。</text:p>
      <text:p text:style-name="P3">現時点では標準ライブラリには対応していない。new演算子には対応しているがdelete演算子は何もしない。</text:p>
      <text:p text:style-name="P3">VisualDSP++環境でC++言語を利用するためには、あらかじめそのためのデータ領域を確保した上でその領域を初期化しなければならない。これを行うには、sys_config.hにてINIT_C_PLUS_PLUSマクロを宣言する。</text:p>
      <text:p text:style-name="スタイル_20_プログラム_20__2b__20_右_20__3a__20__20_1_20_字">#define INIT_C_PLUS_PLUS</text:p>
      <text:p text:style-name="P3">C言語しか使わないのであればこの機能は不要である。</text:p>
      <text:h text:style-name="P34" text:outline-level="2"><text:soft-page-break/>ハードウェア・エラーへの対応</text:h>
      <text:p text:style-name="P3">Blackfinのハードウェア・エラー割り込みは特殊な構造になっており、コア・ウェイクアップ信号を生成しない。そのため、IDLE命令で安全かつ即座に検出できない。</text:p>
      <text:p text:style-name="P3">TOPPERS/JSP for BlackfinではIDLE命令による安全な検出を行っている。この検出方法ではIDLE命令の実行中にハードウェア・エラーが発生しても、他のデバイスによる割り込み要求が発生するまでハードウェア・エラーを検知できない。他のデバイスによる割り込み要求が受理されると、IDLE命令を終了して、受理されたデバイスではなくハードウェア・エラー・イベントが実行される。</text:p>
      <text:p text:style-name="P3">安全かつ即座に検出したい場合には以下のマクロをsys_config.hで宣言する。</text:p>
      <text:p text:style-name="スタイル_20_プログラム_20__2b__20_右_20__3a__20__20_1_20_字">#define <text:span text:style-name="T3">QUICK</text:span>_HW_ERROR</text:p>
      <text:p text:style-name="P3">なお、このマクロを宣言するとIDLE命令を使わないため、割り込み待ち状態での消費電力が増大する。</text:p>
      <text:h text:style-name="P34" text:outline-level="2">管理外割り込みへの対応</text:h>
      <text:p text:style-name="P3">汎用割り込みイベントを管理外割り込みとして予約することが出来る。この場合、sys_config.hでUSE_HW_ERRORマクロを宣言する。</text:p>
      <text:p text:style-name="スタイル_20_プログラム_20__2b__20_右_20__3a__20__20_1_20_字">#define UNMANAGED_INT 0x0020</text:p>
      <text:p text:style-name="P3">割り込み順位はビットマップとして指定する。上の例では、ビット5が1なので、IVHWが管理外割り込みとなる。</text:p>
      <text:p text:style-name="P3">管理外割り込みハンドラは、割込みスタックの用意、資源の退避、復帰、RTI命令の実行をすべて自分自身で行わなければならない。また、ハンドラの登録もプログラマが自分自身でイベント・ベクトルに書き込まねばならない。</text:p>
      <text:p text:style-name="P3">カーネル管理外割込みを利用する場合、その割り込み用のスタックもユーザーが用意し、イベントのエントリで設定しなければならない。また、カーネル管理外割り込みの最中であっても、CPU例外は発生する。CPU例外はこの場合カーネル管理外割込みのスタックをそのまま使用するので必要量は慎重に計算しなければならない。</text:p>
      <text:p text:style-name="P3">IMASKレジスタの、カーネル管理外割り込みに対応するビットは、kernel_startルーチンの開始時点で0になっている。このビットのオン/オフはアプリケーション・プログラムが行うこと。</text:p>
      <text:h text:style-name="P34" text:outline-level="2">システム略称</text:h>
      <text:p text:style-name="P3">TOPPERS/JSPのjsp/doc/config.txtの指針に基づき、sys_def.hの「システム略称」マクロを変更すること。</text:p>
      <text:h text:style-name="P34" text:outline-level="2">PLLの強制初期化</text:h>
      <text:p text:style-name="P3">sys_config.hでFORCE_PLL_INITIALIZEマクロを宣言すると、PLLおよびSDRAMコントローラの初期状態にかかわらず、PLLを初期化する。</text:p>
      <text:p text:style-name="P3">これは、VisualDSP++のようにデバッガがSDRAMを初期化するような環境で利用する時に便利である。マクロを宣言しない場合には、PLLおよびSDRAMが未初期化時に限ってPLLを初期化する。</text:p>
      <text:h text:style-name="Heading_20_1" text:outline-level="1">他プロセッサへの移植</text:h>
      <text:p text:style-name="P2"><text:span text:style-name="T1">Blackfinコアを使った他のプロセッサへの移植はチップ依存部を書き換えることによって行う。ADSP-BF533チップ依存部はjsp/config/blackfin/_common_bf533にまとめてある。CPU依存部はBlackfinコアにのみ依存するように設計しているが、問題がある場合はこの文書の「</text:span><text:a xlink:type="simple" xlink:href="#_連絡先"><text:span text:style-name="Internet_20_link"><text:span text:style-name="T1">連絡先</text:span></text:span></text:a><text:span text:style-name="T1">」に書いてあるsourceforgeまで連絡していただきたい。</text:span></text:p>
      <text:h text:style-name="P34" text:outline-level="2">システムタイマー制御</text:h>
      <text:p text:style-name="P3">システムタイマーはhw_timer.hを書き換えて移植する。コアタイマーを使う場合にはこの部分の変更はないと思われるが、GPタイマーを使う場合は変更が必要になる。</text:p>
      <text:h text:style-name="P34" text:outline-level="2">シリアルポート制御</text:h>
      <text:p text:style-name="P3">シリアルポートのアドレス宣言はchip_config.h中で行っている。この部分を書き換えるだけでシリアルポートの移植は終わりである。</text:p>
      <text:p text:style-name="P3">ただし、カーネルが割り込みを許可する前のコピーライト表示や、スプリアス割り込み中の文字列表示機能は、TOPPERS/JSPのシリアルポート機能を使わない。このため、sys_config.cには割り込みを使わないUART通信用のコードが含まれている。sys_putc()およびsys_initialize()を参照のこと。</text:p>
      <text:h text:style-name="P34" text:outline-level="2">PLL制御</text:h>
      <text:p text:style-name="P3">PLLの制御はchip_config.cで行っている。場合によってはsys_config.hの設定用マクロも変更が必要になるかもしれない。変更を受けうるのはMSELVAL, CSELVAL, SSELVAL, CLKINである。一例としてADSP-BF535の場合CSELが不要になる。</text:p>
      <text:h text:style-name="P34" text:outline-level="2">INTNO_xxxxとINHNO_xxxx</text:h>
      <text:p text:style-name="P3">INTNO_xxxxとINHNO_xxxxはchip_config.hに定義してある。これらは全面的に再宣言が必要である。なお、システムタイマー割り込みハンドラ番号であるINHNO_TIMERにはUSE_TIC_COREの定義の有無に応じて適切な値を割り当てる。具体的にはUSE_TIC_COREがあるときにはコアタイマー割り込みの割り込みハンドラ番号を、ないときにはシステムタイマーとして使うGPタイマーの割り込みハンドラ番号を割り当てる。</text:p>
      <text:p text:style-name="P3">ハードウェア割り込み、コアタイマー割り込み、ソフトウェア割り込み用のハンドラ番号は、デバイス用の割り込みハンドラ番号より大きなものを割り当てる。</text:p>
      <text:h text:style-name="P33" text:outline-level="2">DEVICE_INTERRUPT_COUNT<text:span text:style-name="T1">マクロ</text:span></text:h>
      <text:p text:style-name="P2"><text:span text:style-name="T1">マクロ定数</text:span>DEVICE_INTERRUPT_COUNT<text:span text:style-name="T1">に割り込み要因の数を定義すること。これはSIC_IMASKのビット数である。</text:span></text:p>
      <text:h text:style-name="P34" text:outline-level="2"><text:soft-page-break/>priority_mask[ ]とmake_priority_mask( )</text:h>
      <text:p text:style-name="P3">priority_mask[]のサイズはDEVICE_INTERRUPT_COUNTマクロの値+3にする。</text:p>
      <text:p text:style-name="P3">割り込み要因の数が32を超える場合、priority_maskを大幅に変更しなければならない。同様にmake_priority_mask()も変更が必要になる。</text:p>
      <text:p text:style-name="P3">割り込み要因の数が32を超えない場合でも、priority_mask[]の初期値はプロセッサに合わせて変更しなければならない。</text:p>
      <text:h text:style-name="P35" text:outline-level="2">DESTRUCTIVE_READマクロ</text:h>
      <text:p text:style-name="P3">DESTRUCTIVE_READ(iop)マクロはシステム・インターフェース・レイヤーのIOアクセス関数で使われる。このマクロは、渡されたIOアドレスiopのレジスタ内容が読み出しによって破壊されるなら真、読み出しによっては破壊されないならば偽を返す。一般には受信レジスタやUARTのステータスレジスタが「破壊読出し」にあたる。</text:p>
      <text:p text:style-name="P3">DESTRUCTIVE_READマクロはsys_defs.hで宣言する。このマクロは論理式の形をとり、引数として与えられたiopを保護が必要なレジスタと比較すればそれでよい。なお、プロセッサ外部のペリフェラルの保護のために、ADSP-BF533の実装ではBOARD_DESTRUCTIVE_READをsys_defs.hで宣言している。プロセッサ内蔵ペリフェラルについては考慮しなくて良い(ADSP-BF535を除く)。</text:p>
      <text:p text:style-name="P3">このマクロをどうすればよいかわからないならば、単に</text:p>
      <text:p text:style-name="スタイル_20_プログラム_20__2b__20_右_20__3a__20__20_1_20_字">#define DESTRUCTIVE_READ(iop) <text:s/>1</text:p>
      <text:p text:style-name="P3">としておけばよい。ただしすべての外部IOアクセスは遅いものになる。</text:p>
      <text:h text:style-name="P34" text:outline-level="2">chip_debug.c</text:h>
      <text:p text:style-name="P3">2012年前半時点で、bfin_gdbproxyのリセット機能には依然問題がある。そのため、GDBによるデバッグを行う場合には最初に実行コード内でBlackfinをシステム・リセットしなければならないことがある。そのためにchip_debug.cのboot_for_gdb()関数をstart.Sから呼んでいる。この関数は大域変数</text:p>
      <text:p text:style-name="P9">enable_boot_for_debugが真の場合のみ再ブートを行う。再ブート前に同変数を偽に変えるため、再ブートは1回だけ実行される。</text:p>
      <text:p text:style-name="P9">再ブートの方法はプロセッサによって異なりうるので、注意が必要である。</text:p>
      <text:h text:style-name="P34" text:outline-level="2">chip_dump.c</text:h>
      <text:p text:style-name="P3">スプリアス割り込みやスプリアス例外が発生すると、chip_dump.c内部の関数が呼ばれる。これらはプロセッサによって異なりうるので移植に注意する。</text:p>
      <text:h text:style-name="Heading_20_1" text:outline-level="1">その他</text:h>
      <text:h text:style-name="P33" text:outline-level="2">ディレクトリ<text:span text:style-name="T6">・</text:span><text:span text:style-name="T9">ファイル構成</text:span></text:h>
      <text:p text:style-name="P2">Blackfinターゲット依存部の各ファイルの概要は次の通り．</text:p>
      <text:p text:style-name="定義の見出し">config/blackfin/</text:p>
      <text:p text:style-name="P19">cpu_defs.h<text:tab/><text:tab/>プロセッサ依存部のアプリケーション用定義</text:p>
      <text:p text:style-name="P19">cpu_config.h<text:tab/><text:tab/>プロセッサ依存部の構成定義</text:p>
      <text:p text:style-name="P19">cpu_config.c<text:tab/><text:tab/>プロセッサ依存部の関数</text:p>
      <text:p text:style-name="P19">cpu_context.h<text:tab/><text:tab/>コンテキスト操作</text:p>
      <text:p text:style-name="P19">cpu_support.<text:span text:style-name="T4">S</text:span><text:tab/>プロセッサ依存部のサブルーチン</text:p>
      <text:p text:style-name="P20">cpu_malloc.c<text:tab/>C++用の割り込み保護されたmalloc関数</text:p>
      <text:p text:style-name="P19">cpu_rename.h<text:tab/><text:tab/>カーネルの内部識別名のリネーム</text:p>
      <text:p text:style-name="P19">cpu_unrename.h<text:tab/>カーネルの内部識別名のリネーム解除</text:p>
      <text:p text:style-name="P19">tool_defs.h<text:tab/><text:tab/>開発環境依存部のアプリケーション用定義（VisualDSP++開発環境用）</text:p>
      <text:p text:style-name="P19">tool_config.h<text:tab/><text:tab/>開発環境依存部の構成定義（VisualDSP++開発環境用）</text:p>
      <text:p text:style-name="P19">start.<text:span text:style-name="T4">S</text:span><text:tab/><text:span text:style-name="T1"><text:tab/></text:span>スタートアップモジュール</text:p>
      <text:p text:style-name="P2"/>
      <text:p text:style-name="定義の見出し"><text:soft-page-break/><text:span text:style-name="T7"><text:s text:c="4"/></text:span>config/blackfin/<text:span text:style-name="T4">_common_</text:span>bf<text:span text:style-name="T4">518</text:span></text:p>
      <text:p text:style-name="P16"><text:span text:style-name="T3">chip</text:span>_dbugboot.c<text:tab/>gdbproxyのリセット問題対策用</text:p>
      <text:p text:style-name="P15">chip_dump.c<text:tab/>未定義割り込み用のダンプ関数</text:p>
      <text:p text:style-name="P16"><text:span text:style-name="T3">chip</text:span>_defs.h<text:tab/><text:span text:style-name="T3">チップ</text:span>依存部のアプリケーション用定義</text:p>
      <text:p text:style-name="ディレクトリの内容"><text:span text:style-name="T4">chip</text:span>_defs.c<text:tab/><text:span text:style-name="T4">チップ</text:span>依存部のアプリケーション用関数</text:p>
      <text:p text:style-name="ディレクトリの内容"><text:span text:style-name="T4">chip</text:span>_config.h<text:tab/><text:span text:style-name="T4">チップ</text:span>依存部の構成定義</text:p>
      <text:p text:style-name="ディレクトリの内容"><text:span text:style-name="T4">chip</text:span>_config.c<text:tab/><text:span text:style-name="T4">チップ</text:span>依存部の関数</text:p>
      <text:p text:style-name="ディレクトリの内容">sys_rename.h<text:tab/>カーネルの内部識別名のリネーム</text:p>
      <text:p text:style-name="ディレクトリの内容">sys_unrename.h<text:tab/>カーネルの内部識別名のリネーム解除</text:p>
      <text:p text:style-name="ディレクトリの内容">hw_timer.h<text:tab/>タイマ操作ルーチン</text:p>
      <text:p text:style-name="P16">hw_serial.h<text:tab/>PDICインターフェース</text:p>
      <text:p text:style-name="P16"><text:span text:style-name="T3">bf518elf</text:span>.<text:span text:style-name="T3">ld</text:span><text:tab/><text:span text:style-name="T3">ADSP-BF518用ldスクリプト</text:span></text:p>
      <text:p text:style-name="P16"><text:span text:style-name="T3">bf518_00elf</text:span>.<text:span text:style-name="T3">ld</text:span><text:tab/><text:tab/><text:span text:style-name="T3">ADSP-BF518 rev 0.0用ldスクリプト</text:span></text:p>
      <text:p text:style-name="定義の見出し"><text:span text:style-name="T7"><text:s text:c="4"/></text:span>config/blackfin/<text:span text:style-name="T4">_common_</text:span>bf533</text:p>
      <text:p text:style-name="P16"><text:span text:style-name="T3">chip</text:span>_dbugboot.c<text:tab/>gdbproxyのリセット問題対策用</text:p>
      <text:p text:style-name="P15">chip_dump.c<text:tab/>未定義割り込み用のダンプ関数</text:p>
      <text:p text:style-name="P16"><text:span text:style-name="T3">chip</text:span>_defs.h<text:tab/><text:span text:style-name="T3">チップ</text:span>依存部のアプリケーション用定義</text:p>
      <text:p text:style-name="ディレクトリの内容"><text:span text:style-name="T4">chip</text:span>_defs.c<text:tab/><text:span text:style-name="T4">チップ</text:span>依存部のアプリケーション用関数</text:p>
      <text:p text:style-name="ディレクトリの内容"><text:span text:style-name="T4">chip</text:span>_config.h<text:tab/><text:span text:style-name="T4">チップ</text:span>依存部の構成定義</text:p>
      <text:p text:style-name="ディレクトリの内容"><text:span text:style-name="T4">chip</text:span>_config.c<text:tab/><text:span text:style-name="T4">チップ</text:span>依存部の関数</text:p>
      <text:p text:style-name="ディレクトリの内容">sys_rename.h<text:tab/>カーネルの内部識別名のリネーム</text:p>
      <text:p text:style-name="ディレクトリの内容">sys_unrename.h<text:tab/>カーネルの内部識別名のリネーム解除</text:p>
      <text:p text:style-name="ディレクトリの内容">hw_timer.h<text:tab/>タイマ操作ルーチン</text:p>
      <text:p text:style-name="P16">hw_serial.h<text:tab/>PDICインターフェース</text:p>
      <text:p text:style-name="P16"><text:span text:style-name="T3">bf533elf</text:span>.<text:span text:style-name="T3">ld</text:span><text:tab/><text:span text:style-name="T3">ADSP-BF533用ldスクリプト</text:span></text:p>
      <text:p text:style-name="P16"><text:span text:style-name="T3">bf532elf</text:span>.<text:span text:style-name="T3">ld</text:span><text:tab/><text:tab/><text:span text:style-name="T3">ADSP-BF532用ldスクリプト</text:span></text:p>
      <text:p text:style-name="定義の見出し"><text:span text:style-name="T7"><text:s/></text:span>config/blackfin/<text:span text:style-name="T4">_common_</text:span>bf53<text:span text:style-name="T4">7</text:span></text:p>
      <text:p text:style-name="P16"><text:span text:style-name="T3">chip</text:span>_dbugboot.c<text:tab/>gdbproxyのリセット問題対策用</text:p>
      <text:p text:style-name="P15">chip_dump.c<text:tab/>未定義割り込み用のダンプ関数</text:p>
      <text:p text:style-name="P16"><text:span text:style-name="T3">chip</text:span>_defs.h<text:tab/><text:span text:style-name="T3">チップ</text:span>依存部のアプリケーション用定義</text:p>
      <text:p text:style-name="ディレクトリの内容"><text:span text:style-name="T4">chip</text:span>_defs.c<text:tab/><text:span text:style-name="T4">チップ</text:span>依存部のアプリケーション用関数</text:p>
      <text:p text:style-name="ディレクトリの内容"><text:span text:style-name="T4">chip</text:span>_config.h<text:tab/><text:span text:style-name="T4">チップ</text:span>依存部の構成定義</text:p>
      <text:p text:style-name="ディレクトリの内容"><text:span text:style-name="T4">chip</text:span>_config.c<text:tab/><text:span text:style-name="T4">チップ</text:span>依存部の関数</text:p>
      <text:p text:style-name="ディレクトリの内容">sys_rename.h<text:tab/>カーネルの内部識別名のリネーム</text:p>
      <text:p text:style-name="ディレクトリの内容">sys_unrename.h<text:tab/>カーネルの内部識別名のリネーム解除</text:p>
      <text:p text:style-name="ディレクトリの内容">hw_timer.h<text:tab/>タイマ操作ルーチン</text:p>
      <text:p text:style-name="P16">hw_serial.h<text:tab/>PDICインターフェース</text:p>
      <text:p text:style-name="P16"><text:span text:style-name="T3">bf537elf</text:span>.<text:span text:style-name="T3">ld</text:span><text:tab/><text:span text:style-name="T3">ADSP-BF537用ldスクリプト</text:span></text:p>
      <text:p text:style-name="定義の見出し">config/blackfin/<text:span text:style-name="T4">ezkit_</text:span>bf<text:span text:style-name="T4">518</text:span></text:p>
      <text:p text:style-name="P16">sys_defs.h<text:tab/>システム依存部のアプリケーション用定義</text:p>
      <text:p text:style-name="ディレクトリの内容">sys_config.h<text:tab/>システム依存部の構成定義</text:p>
      <text:p text:style-name="P15">Makefile.config<text:tab/>システム依存部の依存性宣言</text:p>
      <text:p text:style-name="定義の見出し">config/blackfin/<text:span text:style-name="T4">ezkit_</text:span>bf<text:span text:style-name="T4">518_00</text:span></text:p>
      <text:p text:style-name="P16">sys_defs.h<text:tab/>システム依存部のアプリケーション用定義</text:p>
      <text:p text:style-name="ディレクトリの内容">sys_config.h<text:tab/>システム依存部の構成定義</text:p>
      <text:p text:style-name="P15">Makefile.config<text:tab/>システム依存部の依存性宣言</text:p>
      <text:p text:style-name="定義の見出し">config/blackfin/<text:span text:style-name="T4">ezkit_</text:span>bf533</text:p>
      <text:p text:style-name="P16">sys_defs.h<text:tab/>システム依存部のアプリケーション用定義</text:p>
      <text:p text:style-name="ディレクトリの内容">sys_config.h<text:tab/>システム依存部の構成定義</text:p>
      <text:p text:style-name="P15"><text:soft-page-break/>Makefile.config<text:tab/>システム依存部の依存性宣言</text:p>
      <text:p text:style-name="定義の見出し">config/blackfin/<text:span text:style-name="T4">ezkit_</text:span>bf53<text:span text:style-name="T1">7</text:span></text:p>
      <text:p text:style-name="P16">sys_defs.h<text:tab/>システム依存部のアプリケーション用定義</text:p>
      <text:p text:style-name="P16">sys_config.h<text:tab/>システム依存部の構成定義</text:p>
      <text:p text:style-name="P15">Makefile.config<text:tab/>システム依存部の依存性宣言</text:p>
      <text:p text:style-name="定義の見出し">config/blackfin/<text:span text:style-name="T4">kobanzame</text:span></text:p>
      <text:p text:style-name="P16">sys_defs.h<text:tab/>システム依存部のアプリケーション用定義</text:p>
      <text:p text:style-name="P16">sys_config.h<text:tab/>システム依存部の構成定義</text:p>
      <text:p text:style-name="P15">Makefile.config<text:tab/>システム依存部の依存性宣言</text:p>
      <text:p text:style-name="P21">pdic/simple_sio</text:p>
      <text:p text:style-name="P16">uart.h<text:tab/>UART宣言</text:p>
      <text:p text:style-name="P16">uart.c<text:tab/><text:tab/>UARTの実装</text:p>
      <text:p text:style-name="P17"/>
      <text:h text:style-name="P34" text:outline-level="2">連絡先</text:h>
      <text:p text:style-name="P3">TOPPERS/JSP for Blackfinへの要望やバグ報告は<text:span text:style-name="T7"> </text:span><text:a xlink:type="simple" xlink:href="http://sourceforge.jp/projects/toppersjsp4bf/"><text:span text:style-name="Internet_20_link">http://sourceforge.jp/projects/toppersjsp4bf/</text:span></text:a> まで連絡されたい。なお、TOPPERS/JSP自身の使い方等は、情報共有のためにもTOPPERSプロジェクト( <text:a xlink:type="simple" xlink:href="http://www.toppers.jp/"><text:span text:style-name="Internet_20_link">http://www.toppers.jp/</text:span></text:a> )のMLで行うことをお勧めする。</text:p>
      <text:h text:style-name="Heading_20_1" text:outline-level="1">文書履歴</text:h>
      <text:h text:style-name="P34" text:outline-level="2">2004/09/18</text:h>
      <text:p text:style-name="P3">リリース1.0.1に適合するよう、「独自ボードへの移植」の章をsys_config.hを元にしたものに変更</text:p>
      <text:p text:style-name="P3">USE_RUNTIME_INITのつづりを訂正。</text:p>
      <text:h text:style-name="P34" text:outline-level="2">2004/10/30</text:h>
      <text:p text:style-name="P3">DESTRUCTIVE_READに関する記述を追加。</text:p>
      <text:h text:style-name="P34" text:outline-level="2">2005/02/05</text:h>
      <text:p text:style-name="P3">DESTRUCTIVE_READに関する記述を、sys_defs.hを使用する形に変更。sys_defs.hに関する記述を追加。</text:p>
      <text:p text:style-name="P3">予約資源に関する記述を追加。</text:p>
      <text:p text:style-name="P3">管理外割り込みに関する記述を追加。</text:p>
      <text:h text:style-name="P34" text:outline-level="2">2005/03/22</text:h>
      <text:p text:style-name="P3">C++対応機能に関する記述を5.7節として追加。</text:p>
      <text:h text:style-name="P34" text:outline-level="2">2005/04/01</text:h>
      <text:p text:style-name="P3">管理外割り込みと、ハードウェア・エラー割り込みへの対応を追加。</text:p>
      <text:h text:style-name="P34" text:outline-level="2">2006/02/05</text:h>
      <text:p text:style-name="P3">シリアル・インターフェース・ドライバに関する記述を追加。管理外割込みに関する補足を追加。</text:p>
      <text:h text:style-name="P34" text:outline-level="2">2006/08/06</text:h>
      <text:p text:style-name="P3">Blackfin依存部リリース2.xに対応するために記述を変更。GCCに関する記述を追加。シリアル・インターフェース・ドライバに関する記述を修正。Sourceforgeに関する記述を追加。著作権者に関する記述を追加。</text:p>
      <text:h text:style-name="P34" text:outline-level="2">2006/12/31</text:h>
      <text:p text:style-name="P3">Blackfin依存部リリース2.0.1に対応するために記述を変更。ADSP-BF537に関する記述を追加。offset.hに関する記述を追加。カーネル管理外割り込みの初期状態が禁止であることを明記。</text:p>
      <text:h text:style-name="P34" text:outline-level="2"><text:soft-page-break/>2007/6/11</text:h>
      <text:p text:style-name="P3">Blackfin依存部のリリース番号を2.0.2に変更。TOPPERS/JSPのリリース番号を1.4.3に変更。TOPPERS/JSP 1.4.2と1.4.3の差は僅少であり、Blackfin依存部はなんら変更を行わずに両者に対応できる。</text:p>
      <text:p text:style-name="P3">5.3節にSample1のビルドに関する注意を追加。</text:p>
      <text:h text:style-name="P34" text:outline-level="2">2008/12/12</text:h>
      <text:p text:style-name="P3">Blackfin依存部のリリース番号を2.2.0に変更。小規模の書き間違いのほか、文書内容に幾分の補足。また、システム依存部変更に対応した。</text:p>
      <text:h text:style-name="P34" text:outline-level="2"><text:span text:style-name="T2"><text:s/></text:span>2009/1/25</text:h>
      <text:p text:style-name="P3">Blackfin依存部のリリース番号を2.3.0に変更。6.8節「ハードウェア・エラーへの対応」の記述を全面的に変更。6.10節「システム略称」を追加。4.1節、4.2節にプロセッサごとのINHNO_XXX宣言を掲載。</text:p>
      <text:h text:style-name="P34" text:outline-level="2">2009.2.3</text:h>
      <text:p text:style-name="P3">Blackfin依存部のリリース番号を3.0.0に変更。システム依存部の構造変更にあわせて全面的に改定。</text:p>
      <text:h text:style-name="P34" text:outline-level="2"><text:bookmark text:name="_%252525E9%25252580%252525A3%252525E7%25"/>2009.5.30</text:h>
      <text:p text:style-name="P3">Blackfin依存部のリリース番号を3.0.1に変更。dis_int(), chg_ims()を廃止したことを明記。コアタイマーを非推奨とすることを明記。</text:p>
      <text:h text:style-name="P34" text:outline-level="2">2009.7.26</text:h>
      <text:p text:style-name="P3">Blackfin依存部のリリース番号を3.1.0に変更。この版では、カーネルソースコード中からVisualDSP++由来のヘッダファイルを取り除いたほか、E!Kit-BF533への対応を追加している。また、gdbでデバッグするためのmmrXXXXX レジスタ宣言を行った。</text:p>
      <text:h text:style-name="P34" text:outline-level="2">2009.8.16</text:h>
      <text:p text:style-name="P3">Blackfin依存部のリリース番号を3.1.1に変更。この版では、gdbに対応したリセットコードをデフォルトで無効にする変更を行った。</text:p>
      <text:h text:style-name="P34" text:outline-level="2">2010.7</text:h>
      <text:p text:style-name="P3">Blackfin依存部のリリース番号を3.2.0に変更。この版ではBF518依存部を追加し、C++への暫定的な対応を開始した。</text:p>
      <text:h text:style-name="P34" text:outline-level="2">2012.7</text:h>
      <text:p text:style-name="P3">Blackfin依存部のリリース番号を3.3.0に変更。この版ではUbuntu 12.04に対応し、Toolchain 2010R1 RC4に対応した。また、BF506、BF548、BF592依存部を追加し、BF533CBとADSP-BF518 R0.0をターゲットから削除し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ＭＳ ゴシック" svg:font-family="'ＭＳ ゴシック', 'MS Gothic'" style:font-family-generic="modern"/>
    <style:font-face style:name="ＭＳ 明朝" svg:font-family="'ＭＳ 明朝', 'MS Mincho'" style:font-family-generic="roman"/>
    <style:font-face style:name="SimSun" svg:font-family="SimSun, 宋体" style:font-pitch="variable"/>
    <style:font-face style:name="TakaoPMincho" svg:font-family="Takao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akaoPMincho" fo:font-size="12pt" fo:language="en" fo:country="US" style:font-name-asian="TakaoPGothic"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Text_20_body" style:display-name="Text body" style:family="paragraph" style:parent-style-name="Standard" style:class="text">
      <style:paragraph-properties fo:margin="100%" fo:margin-left="0cm" fo:margin-right="0cm" fo:margin-top="0.088cm" fo:margin-bottom="0cm" fo:text-indent="0.176cm" style:auto-text-indent="false"/>
      <style:text-properties fo:font-size="10.5pt" style:font-name-asian="ＭＳ ゴシック" style:font-size-asian="10.5pt" style:font-size-complex="10.5pt"/>
    </style:style>
    <style:style style:name="List" style:family="paragraph" style:parent-style-name="Standard" style:class="list">
      <style:paragraph-properties fo:margin="100%" fo:margin-left="0.353cm" fo:margin-right="0cm" fo:margin-top="0cm" fo:margin-bottom="0cm" fo:text-indent="-0.353cm" style:auto-text-indent="false"/>
    </style:style>
    <style:style style:name="Caption" style:family="paragraph" style:parent-style-name="Standard" style:next-style-name="Standard" style:class="extra">
      <style:text-properties fo:font-size="10.5pt" fo:font-weight="bold" style:font-size-asian="10.5pt" style:font-weight-asian="bold" style:font-size-complex="10.5pt" style:font-weight-complex="bold"/>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100%" fo:margin-left="0cm" fo:margin-right="0cm" fo:margin-top="0.423cm" fo:margin-bottom="0.847cm" fo:text-indent="0cm" style:auto-text-indent="false" fo:break-before="page" fo:padding-left="0.141cm" fo:padding-right="0.141cm" fo:padding-top="0.353cm" fo:padding-bottom="0.353cm" fo:border="0.51pt solid #000000" fo:keep-with-next="always"/>
      <style:text-properties style:font-name="Arial" fo:font-size="16pt" fo:font-weight="bold" style:font-name-asian="ＭＳ ゴシック" style:font-size-asian="16pt" style:language-asian="ja" style:country-asian="JP" style:font-weight-asian="bold" style:font-name-complex="Arial" style:font-size-complex="14pt"/>
    </style:style>
    <style:style style:name="Heading_20_2" style:display-name="Heading 2" style:family="paragraph" style:parent-style-name="Standard" style:next-style-name="Text_20_body" style:default-outline-level="2" style:class="text">
      <style:paragraph-properties fo:margin="100%" fo:margin-left="0.501cm" fo:margin-right="0cm" fo:margin-top="0.353cm" fo:margin-bottom="0cm" fo:text-indent="0cm" style:auto-text-indent="false" fo:keep-with-next="always"/>
      <style:text-properties style:font-name="Arial" fo:font-weight="bold" style:font-name-asian="ＭＳ ゴシック" style:font-weight-asian="bold" style:font-name-complex="Arial" style:font-size-complex="14pt"/>
    </style:style>
    <style:style style:name="Heading_20_3" style:display-name="Heading 3" style:family="paragraph" style:parent-style-name="Standard" style:next-style-name="Standard" style:default-outline-level="3" style:class="text">
      <style:paragraph-properties fo:margin="100%" fo:margin-left="1cm" fo:margin-right="0cm" fo:margin-top="0.176cm" fo:margin-bottom="0cm" fo:text-indent="0cm" style:auto-text-indent="false" fo:keep-with-next="always"/>
      <style:text-properties style:font-name="Arial" fo:font-size="10.5pt" fo:font-weight="bold" style:font-name-asian="ＭＳ ゴシック" style:font-size-asian="10.5pt" style:font-weight-asian="bold" style:font-name-complex="Arial"/>
    </style:style>
    <style:style style:name="Heading_20_4" style:display-name="Heading 4" style:family="paragraph" style:parent-style-name="Standard" style:next-style-name="Standard" style:list-style-name="WW8Num19"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list-style-name="WW8Num19" style:class="text">
      <style:paragraph-properties fo:keep-with-next="always"/>
      <style:text-properties style:font-name="Arial" style:font-name-asian="ＭＳ ゴシック" style:font-name-complex="Arial"/>
    </style:style>
    <style:style style:name="Heading_20_6" style:display-name="Heading 6" style:family="paragraph" style:parent-style-name="Standard" style:next-style-name="Standard" style:list-style-name="WW8Num19"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list-style-name="WW8Num19" style:class="text">
      <style:paragraph-properties fo:keep-with-next="always"/>
    </style:style>
    <style:style style:name="Heading_20_8" style:display-name="Heading 8" style:family="paragraph" style:parent-style-name="Standard" style:next-style-name="Standard" style:list-style-name="WW8Num19" style:class="text">
      <style:paragraph-properties fo:keep-with-next="always"/>
    </style:style>
    <style:style style:name="Heading_20_9" style:display-name="Heading 9" style:family="paragraph" style:parent-style-name="Standard" style:next-style-name="Standard" style:list-style-name="WW8Num19" style:class="text">
      <style:paragraph-properties fo:keep-with-next="always"/>
    </style:style>
    <style:style style:name="キャプション"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TML_20_書式付き" style:display-name="HTML 書式付き"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ＭＳ ゴシック" style:font-name-asian="ＭＳ ゴシック" style:language-asian="ja" style:country-asian="JP" style:font-name-complex="ＭＳ ゴシック" style:language-complex="ar" style:country-complex="SA"/>
    </style:style>
    <style:style style:name="見出しマップ" style:family="paragraph" style:parent-style-name="Standard">
      <style:paragraph-properties fo:background-color="#000080">
        <style:background-image/>
      </style:paragraph-properties>
      <style:text-properties style:font-name="Arial" style:font-name-asian="ＭＳ ゴシック" style:font-name-complex="Arial"/>
    </style:style>
    <style:style style:name="Subtitle" style:family="paragraph" style:parent-style-name="Standard" style:next-style-name="Text_20_body" style:class="chapter">
      <style:paragraph-properties fo:text-align="center" style:justify-single-word="false"/>
      <style:text-properties style:font-name="Arial" style:font-name-asian="ＭＳ ゴシック" style:font-name-complex="Arial"/>
    </style:style>
    <style:style style:name="プログラム" style:family="paragraph" style:parent-style-name="Text_20_body">
      <style:paragraph-properties fo:margin="100%" fo:margin-left="0.423cm" fo:margin-right="0cm" fo:margin-top="0.212cm" fo:margin-bottom="0cm" fo:text-indent="0.37cm" style:auto-text-indent="false" fo:padding-left="0.141cm" fo:padding-right="0.141cm" fo:padding-top="0.035cm" fo:padding-bottom="0.035cm" fo:border="0.51pt solid #000000"/>
      <style:text-properties style:font-name-asian="Courier New"/>
    </style:style>
    <style:style style:name="セクション区切り子" style:family="paragraph" style:parent-style-name="プログラム">
      <style:paragraph-properties fo:margin="100%" fo:margin-left="0.423cm" fo:margin-right="0.423cm" fo:margin-top="0cm" fo:margin-bottom="0cm" fo:text-indent="0.37cm" style:auto-text-indent="false"/>
    </style:style>
    <style:style style:name="定義本文" style:family="paragraph" style:parent-style-name="プログラム">
      <style:paragraph-properties fo:margin="100%" fo:margin-left="1.905cm" fo:margin-right="0.423cm" fo:margin-top="0cm" fo:margin-bottom="0cm" fo:text-indent="0.31cm" style:auto-text-indent="false" fo:padding="0cm" fo:border="none" fo:keep-with-next="always"/>
    </style:style>
    <style:style style:name="ディレクトリの内容" style:family="paragraph" style:parent-style-name="定義本文">
      <style:paragraph-properties fo:margin="100%" fo:margin-left="6.031cm" fo:margin-right="0.423cm" fo:margin-top="0cm" fo:margin-bottom="0cm" fo:text-indent="-4.126cm" style:auto-text-indent="false">
        <style:tab-stops>
          <style:tab-stop style:position="6.033cm"/>
        </style:tab-stops>
      </style:paragraph-properties>
    </style:style>
    <style:style style:name="定義の見出し" style:family="paragraph" style:parent-style-name="プログラム">
      <style:paragraph-properties fo:margin="100%" fo:margin-left="0.423cm" fo:margin-right="0.423cm" fo:margin-top="0cm" fo:margin-bottom="0cm" fo:text-indent="0cm" style:auto-text-indent="false" fo:padding="0cm" fo:border="none" fo:keep-with-next="always"/>
    </style:style>
    <style:style style:name="吹き出し" style:family="paragraph" style:parent-style-name="Standard">
      <style:text-properties style:font-name="Arial" fo:font-size="9pt" style:font-name-asian="ＭＳ ゴシック" style:font-size-asian="9pt" style:font-name-complex="Arial" style:font-size-complex="9pt"/>
    </style:style>
    <style:style style:name="スタイル_20_見出し_20_2_20__2b__20_段落前_20__3a__20__20_1_20_行" style:display-name="スタイル 見出し 2 + 段落前 :  1 行" style:family="paragraph" style:parent-style-name="Heading_20_2" style:default-outline-level="" style:list-style-name="WW8Num14">
      <style:paragraph-properties fo:margin-top="0.423cm" fo:margin-bottom="0cm"/>
      <style:text-properties style:font-name-complex="ＭＳ 明朝" style:font-size-complex="10pt" style:font-weight-complex="bold"/>
    </style:style>
    <style:style style:name="コメント文字列" style:family="paragraph" style:parent-style-name="Standard">
      <style:text-properties fo:font-size="10pt" style:font-size-asian="10pt" style:font-size-complex="10pt"/>
    </style:style>
    <style:style style:name="コメント内容" style:family="paragraph" style:parent-style-name="コメント文字列" style:next-style-name="コメント文字列">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まえがき" style:family="paragraph" style:next-style-name="Text_20_body">
      <style:paragraph-properties fo:margin="100%" fo:margin-left="0.33cm" fo:margin-right="0cm" fo:margin-top="0cm" fo:margin-bottom="0cm" fo:orphans="2" fo:widows="2" fo:hyphenation-ladder-count="no-limit" fo:text-indent="0cm" style:auto-text-indent="false" fo:break-before="page" fo:padding-left="0cm" fo:padding-right="0cm" fo:padding-top="0cm" fo:padding-bottom="0.035cm" fo:border-left="none" fo:border-right="none" fo:border-top="none" fo:border-bottom="0.51pt solid #000000"/>
      <style:text-properties style:use-window-font-color="true" style:font-name="Arial" fo:font-size="12pt" fo:language="en" fo:country="US" fo:font-weight="bold" style:letter-kerning="true" style:font-name-asian="ＭＳ ゴシック" style:font-size-asian="12pt" style:language-asian="ja" style:country-asian="JP" style:font-weight-asian="bold" style:font-name-complex="Arial" style:font-size-complex="12pt" style:language-complex="ar" style:country-complex="SA" fo:hyphenate="false" fo:hyphenation-remain-char-count="2" fo:hyphenation-push-char-count="2"/>
    </style:style>
    <style:style style:name="付録" style:family="paragraph" style:next-style-name="Text_20_body" style:list-style-name="WW8Num20">
      <style:paragraph-properties fo:keep-together="always" fo:orphans="2" fo:widows="2" fo:hyphenation-ladder-count="no-limit" fo:padding-left="0cm" fo:padding-right="0cm" fo:padding-top="0cm" fo:padding-bottom="0.035cm" fo:border-left="none" fo:border-right="none" fo:border-top="none" fo:border-bottom="0.51pt solid #000000"/>
      <style:text-properties style:use-window-font-color="true" style:font-name="Arial" fo:font-size="12pt" fo:language="en" fo:country="US" fo:font-weight="bold" style:letter-kerning="true" style:font-name-asian="ＭＳ ゴシック" style:font-size-asian="12pt" style:language-asian="ja" style:country-asian="JP" style:font-weight-asian="bold" style:font-name-complex="Arial" style:font-size-complex="12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7cm" fo:margin-right="0cm" fo:margin-top="0cm" fo:margin-bottom="0cm" fo:text-indent="0cm" style:auto-text-indent="false"/>
    </style:style>
    <style:style style:name="Contents_20_3" style:display-name="Contents 3" style:family="paragraph" style:parent-style-name="Standard" style:next-style-name="Standard" style:class="index">
      <style:paragraph-properties fo:margin="100%" fo:margin-left="0.741cm" fo:margin-right="0cm" fo:margin-top="0cm" fo:margin-bottom="0cm" fo:text-indent="0cm" style:auto-text-indent="false"/>
    </style:style>
    <style:style style:name="Contents_20_4" style:display-name="Contents 4" style:family="paragraph" style:parent-style-name="Standard" style:next-style-name="Standard" style:class="index">
      <style:paragraph-properties fo:margin="100%" fo:margin-left="1.27cm" fo:margin-right="0cm" fo:margin-top="0cm" fo:margin-bottom="0cm" fo:text-align="start" style:justify-single-word="false" fo:orphans="2" fo:widows="2" fo:text-indent="0cm" style:auto-text-indent="false"/>
      <style:text-properties style:font-name="Times New Roman" fo:font-size="12pt" style:letter-kerning="true" style:font-name-asian="SimSun" style:font-size-asian="12pt" style:font-name-complex="Times New Roman"/>
    </style:style>
    <style:style style:name="Contents_20_5" style:display-name="Contents 5" style:family="paragraph" style:parent-style-name="Standard" style:next-style-name="Standard" style:class="index">
      <style:paragraph-properties fo:margin="100%" fo:margin-left="1.693cm" fo:margin-right="0cm" fo:margin-top="0cm" fo:margin-bottom="0cm" fo:text-align="start" style:justify-single-word="false" fo:orphans="2" fo:widows="2" fo:text-indent="0cm" style:auto-text-indent="false"/>
      <style:text-properties style:font-name="Times New Roman" fo:font-size="12pt" style:letter-kerning="true" style:font-name-asian="SimSun" style:font-size-asian="12pt" style:font-name-complex="Times New Roman"/>
    </style:style>
    <style:style style:name="Contents_20_6" style:display-name="Contents 6" style:family="paragraph" style:parent-style-name="Standard" style:next-style-name="Standard" style:class="index">
      <style:paragraph-properties fo:margin="100%" fo:margin-left="2.117cm" fo:margin-right="0cm" fo:margin-top="0cm" fo:margin-bottom="0cm" fo:text-align="start" style:justify-single-word="false" fo:orphans="2" fo:widows="2" fo:text-indent="0cm" style:auto-text-indent="false"/>
      <style:text-properties style:font-name="Times New Roman" fo:font-size="12pt" style:letter-kerning="true" style:font-name-asian="SimSun" style:font-size-asian="12pt" style:font-name-complex="Times New Roman"/>
    </style:style>
    <style:style style:name="Contents_20_7" style:display-name="Contents 7" style:family="paragraph" style:parent-style-name="Standard" style:next-style-name="Standard" style:class="index">
      <style:paragraph-properties fo:margin="100%" fo:margin-left="2.54cm" fo:margin-right="0cm" fo:margin-top="0cm" fo:margin-bottom="0cm" fo:text-align="start" style:justify-single-word="false" fo:orphans="2" fo:widows="2" fo:text-indent="0cm" style:auto-text-indent="false"/>
      <style:text-properties style:font-name="Times New Roman" fo:font-size="12pt" style:letter-kerning="true" style:font-name-asian="SimSun" style:font-size-asian="12pt" style:font-name-complex="Times New Roman"/>
    </style:style>
    <style:style style:name="Contents_20_8" style:display-name="Contents 8" style:family="paragraph" style:parent-style-name="Standard" style:next-style-name="Standard" style:class="index">
      <style:paragraph-properties fo:margin="100%" fo:margin-left="2.963cm" fo:margin-right="0cm" fo:margin-top="0cm" fo:margin-bottom="0cm" fo:text-align="start" style:justify-single-word="false" fo:orphans="2" fo:widows="2" fo:text-indent="0cm" style:auto-text-indent="false"/>
      <style:text-properties style:font-name="Times New Roman" fo:font-size="12pt" style:letter-kerning="true" style:font-name-asian="SimSun" style:font-size-asian="12pt" style:font-name-complex="Times New Roman"/>
    </style:style>
    <style:style style:name="Contents_20_9" style:display-name="Contents 9" style:family="paragraph" style:parent-style-name="Standard" style:next-style-name="Standard" style:class="index">
      <style:paragraph-properties fo:margin="100%" fo:margin-left="3.387cm" fo:margin-right="0cm" fo:margin-top="0cm" fo:margin-bottom="0cm" fo:text-align="start" style:justify-single-word="false" fo:orphans="2" fo:widows="2" fo:text-indent="0cm" style:auto-text-indent="false"/>
      <style:text-properties style:font-name="Times New Roman" fo:font-size="12pt" style:letter-kerning="true" style:font-name-asian="SimSun" style:font-size-asian="12pt" style:font-name-complex="Times New Roman"/>
    </style:style>
    <style:style style:name="ブロック" style:family="paragraph" style:parent-style-name="Standard">
      <style:paragraph-properties fo:margin="100%" fo:margin-left="2.54cm" fo:margin-right="2.54cm" fo:margin-top="0cm" fo:margin-bottom="0.212cm" fo:text-indent="0cm" style:auto-text-indent="false"/>
    </style:style>
    <style:style style:name="コラム" style:family="paragraph" style:next-style-name="Text_20_body">
      <style:paragraph-properties fo:orphans="2" fo:widows="2" fo:hyphenation-ladder-count="no-limit"/>
      <style:text-properties style:use-window-font-color="true" style:font-name="Arial" fo:font-size="12pt" fo:language="en" fo:country="US" fo:font-weight="bold" style:letter-kerning="true" style:font-name-asian="ＭＳ ゴシック" style:font-size-asian="12pt" style:language-asian="ja" style:country-asian="JP" style:font-weight-asian="bold" style:font-name-complex="Arial" style:font-size-complex="12pt" style:language-complex="ar" style:country-complex="SA" fo:hyphenate="false" fo:hyphenation-remain-char-count="2" fo:hyphenation-push-char-count="2"/>
    </style:style>
    <style:style style:name="Lev3_20_abc" style:display-name="Lev3 abc" style:family="paragraph" style:parent-style-name="Standard" style:list-style-name="WW8Num16">
      <style:paragraph-properties fo:margin-top="0.176cm" fo:margin-bottom="0cm" fo:keep-with-next="always">
        <style:tab-stops>
          <style:tab-stop style:position="1.588cm"/>
          <style:tab-stop style:position="4.128cm"/>
        </style:tab-stops>
      </style:paragraph-properties>
      <style:text-properties fo:font-size="10.5pt" style:font-name-asian="ＭＳ ゴシック" style:font-size-asian="10.5pt" style:language-asian="ja" style:country-asian="JP" style:font-size-complex="10.5pt"/>
    </style:style>
    <style:style style:name="サービスコール" style:family="paragraph" style:parent-style-name="Text_20_body" style:list-style-name="WW8Num21">
      <style:paragraph-properties fo:margin-top="0.176cm" fo:margin-bottom="0cm" fo:keep-with-next="always">
        <style:tab-stops>
          <style:tab-stop style:position="1.588cm"/>
          <style:tab-stop style:position="4.128cm"/>
        </style:tab-stops>
      </style:paragraph-properties>
      <style:text-properties style:language-asian="ja" style:country-asian="JP"/>
    </style:style>
    <style:style style:name="HTML_20_アドレス" style:display-name="HTML アドレス" style:family="paragraph" style:parent-style-name="Standard">
      <style:text-properties fo:font-style="italic" style:font-style-asian="italic" style:font-style-complex="italic"/>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マクロ文字列" style:family="paragraph">
      <style:paragraph-properties fo:orphans="2" fo:widows="2" fo:hyphenation-ladder-count="no-limit" style:text-autospace="none" style:punctuation-wrap="simple" style:line-break="normal" style:snap-to-layout-grid="false">
        <style:tab-stops>
          <style:tab-stop style:position="0.75cm"/>
          <style:tab-stop style:position="1.501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paragraph-properties>
      <style:text-properties style:use-window-font-color="true" style:font-name="Courier New" fo:font-size="9pt" fo:language="en" fo:country="US" style:font-name-asian="ＭＳ 明朝" style:font-size-asian="9pt" style:language-asian="zh" style:country-asian="CN" style:font-name-complex="Courier New" style:font-size-complex="9pt" style:language-complex="he" style:country-complex="IL" fo:hyphenate="false" fo:hyphenation-remain-char-count="2" fo:hyphenation-push-char-count="2"/>
    </style:style>
    <style:style style:name="メッセージ見出し" style:family="paragraph" style:parent-style-name="Standard">
      <style:paragraph-properties fo:margin="100%" fo:margin-left="1.693cm" fo:margin-right="0cm" fo:margin-top="0cm" fo:margin-bottom="0cm" fo:text-indent="-1.693cm" style:auto-text-indent="false" fo:background-color="#cccccc" fo:padding="0.035cm" fo:border="0.74pt solid #000000">
        <style:background-image/>
      </style:paragraph-properties>
      <style:text-properties style:font-name="Arial" style:font-name-complex="Arial"/>
    </style:style>
    <style:style style:name="Salutation" style:family="paragraph" style:parent-style-name="Standard" style:next-style-name="Standard" style:class="text"/>
    <style:style style:name="Addressee" style:family="paragraph" style:parent-style-name="Standard" style:class="extra">
      <style:paragraph-properties fo:margin="100%" fo:margin-left="0.176cm" fo:margin-right="0cm" fo:margin-top="0cm" fo:margin-bottom="0cm" fo:text-indent="0cm" style:auto-text-indent="false" style:snap-to-layout-grid="false"/>
      <style:text-properties style:font-name="Arial" style:font-name-complex="Arial"/>
    </style:style>
    <style:style style:name="一覧_20_2" style:display-name="一覧 2" style:family="paragraph" style:parent-style-name="Standard">
      <style:paragraph-properties fo:margin="100%" fo:margin-left="0.176cm" fo:margin-right="0cm" fo:margin-top="0cm" fo:margin-bottom="0cm" fo:text-indent="-0.353cm" style:auto-text-indent="false"/>
    </style:style>
    <style:style style:name="一覧_20_3" style:display-name="一覧 3" style:family="paragraph" style:parent-style-name="Standard">
      <style:paragraph-properties fo:margin="100%" fo:margin-left="0.176cm" fo:margin-right="0cm" fo:margin-top="0cm" fo:margin-bottom="0cm" fo:text-indent="-0.353cm" style:auto-text-indent="false"/>
    </style:style>
    <style:style style:name="一覧_20_4" style:display-name="一覧 4" style:family="paragraph" style:parent-style-name="Standard">
      <style:paragraph-properties fo:margin="100%" fo:margin-left="0.176cm" fo:margin-right="0cm" fo:margin-top="0cm" fo:margin-bottom="0cm" fo:text-indent="-0.353cm" style:auto-text-indent="false"/>
    </style:style>
    <style:style style:name="一覧_20_5" style:display-name="一覧 5" style:family="paragraph" style:parent-style-name="Standard">
      <style:paragraph-properties fo:margin="100%" fo:margin-left="0.176cm" fo:margin-right="0cm" fo:margin-top="0cm" fo:margin-bottom="0cm" fo:text-indent="-0.353cm" style:auto-text-indent="false"/>
    </style:style>
    <style:style style:name="引用文献一覧" style:family="paragraph" style:parent-style-name="Standard" style:next-style-name="Standard">
      <style:paragraph-properties fo:margin="100%" fo:margin-left="0.423cm" fo:margin-right="0cm" fo:margin-top="0cm" fo:margin-bottom="0cm" fo:text-indent="-0.423cm" style:auto-text-indent="false"/>
    </style:style>
    <style:style style:name="引用文献一覧見出し" style:family="paragraph" style:parent-style-name="Standard" style:next-style-name="Standard">
      <style:paragraph-properties fo:margin-top="0.318cm" fo:margin-bottom="0cm"/>
      <style:text-properties style:font-name="Arial" style:font-name-asian="ＭＳ ゴシック" style:font-name-complex="Arial"/>
    </style:style>
    <style:style style:name="箇条書き" style:family="paragraph" style:parent-style-name="Standard" style:list-style-name="WW8Num12"/>
    <style:style style:name="List_20_2" style:display-name="List 2" style:family="paragraph" style:parent-style-name="Standard" style:list-style-name="WW8Num10" style:class="list"/>
    <style:style style:name="List_20_3" style:display-name="List 3" style:family="paragraph" style:parent-style-name="Standard" style:list-style-name="WW8Num9" style:class="list"/>
    <style:style style:name="List_20_4" style:display-name="List 4" style:family="paragraph" style:parent-style-name="Standard" style:list-style-name="WW8Num8" style:class="list"/>
    <style:style style:name="List_20_5" style:display-name="List 5" style:family="paragraph" style:parent-style-name="Standard" style:list-style-name="WW8Num7" style:class="list"/>
    <style:style style:name="箇条書き継続行" style:family="paragraph" style:parent-style-name="Standard">
      <style:paragraph-properties fo:margin="100%" fo:margin-left="0.75cm" fo:margin-right="0cm" fo:margin-top="0cm" fo:margin-bottom="0.318cm" fo:text-indent="0cm" style:auto-text-indent="false"/>
    </style:style>
    <style:style style:name="箇条書き継続行_20_2" style:display-name="箇条書き継続行 2" style:family="paragraph" style:parent-style-name="Standard">
      <style:paragraph-properties fo:margin="100%" fo:margin-left="1.499cm" fo:margin-right="0cm" fo:margin-top="0cm" fo:margin-bottom="0.318cm" fo:text-indent="0cm" style:auto-text-indent="false"/>
    </style:style>
    <style:style style:name="箇条書き継続行_20_3" style:display-name="箇条書き継続行 3" style:family="paragraph" style:parent-style-name="Standard">
      <style:paragraph-properties fo:margin="100%" fo:margin-left="2.249cm" fo:margin-right="0cm" fo:margin-top="0cm" fo:margin-bottom="0.318cm" fo:text-indent="0cm" style:auto-text-indent="false"/>
    </style:style>
    <style:style style:name="箇条書き継続行_20_4" style:display-name="箇条書き継続行 4" style:family="paragraph" style:parent-style-name="Standard">
      <style:paragraph-properties fo:margin="100%" fo:margin-left="2.999cm" fo:margin-right="0cm" fo:margin-top="0cm" fo:margin-bottom="0.318cm" fo:text-indent="0cm" style:auto-text-indent="false"/>
    </style:style>
    <style:style style:name="箇条書き継続行_20_5" style:display-name="箇条書き継続行 5" style:family="paragraph" style:parent-style-name="Standard">
      <style:paragraph-properties fo:margin="100%" fo:margin-left="3.748cm" fo:margin-right="0cm" fo:margin-top="0cm" fo:margin-bottom="0.318cm" fo:text-indent="0cm" style:auto-text-indent="false"/>
    </style:style>
    <style:style style:name="記" style:family="paragraph" style:parent-style-name="Standard" style:next-style-name="Standard">
      <style:paragraph-properties fo:text-align="center" style:justify-single-word="false"/>
    </style:style>
    <style:style style:name="結語" style:family="paragraph" style:parent-style-name="Standard">
      <style:paragraph-properties fo:text-align="end" style:justify-single-word="false"/>
    </style:style>
    <style:style style:name="Sender" style:family="paragraph" style:parent-style-name="Standard" style:class="extra">
      <style:paragraph-properties style:snap-to-layout-grid="false"/>
      <style:text-properties style:font-name="Arial" style:font-name-complex="Arial"/>
    </style:style>
    <style:style style:name="Index_20_1" style:display-name="Index 1" style:family="paragraph" style:parent-style-name="Standard" style:next-style-name="Standard" style:class="index">
      <style:paragraph-properties fo:margin="100%" fo:margin-left="0.423cm" fo:margin-right="0cm" fo:margin-top="0cm" fo:margin-bottom="0cm" fo:text-indent="-0.423cm" style:auto-text-indent="false"/>
    </style:style>
    <style:style style:name="Index_20_2" style:display-name="Index 2" style:family="paragraph" style:parent-style-name="Standard" style:next-style-name="Standard" style:class="index">
      <style:paragraph-properties fo:margin="100%" fo:margin-left="0.176cm" fo:margin-right="0cm" fo:margin-top="0cm" fo:margin-bottom="0cm" fo:text-indent="-0.423cm" style:auto-text-indent="false"/>
    </style:style>
    <style:style style:name="Index_20_3" style:display-name="Index 3" style:family="paragraph" style:parent-style-name="Standard" style:next-style-name="Standard" style:class="index">
      <style:paragraph-properties fo:margin="100%" fo:margin-left="0.353cm" fo:margin-right="0cm" fo:margin-top="0cm" fo:margin-bottom="0cm" fo:text-indent="-0.423cm" style:auto-text-indent="false"/>
    </style:style>
    <style:style style:name="索引_20_4" style:display-name="索引 4" style:family="paragraph" style:parent-style-name="Standard" style:next-style-name="Standard">
      <style:paragraph-properties fo:margin="100%" fo:margin-left="0.529cm" fo:margin-right="0cm" fo:margin-top="0cm" fo:margin-bottom="0cm" fo:text-indent="-0.423cm" style:auto-text-indent="false"/>
    </style:style>
    <style:style style:name="索引_20_5" style:display-name="索引 5" style:family="paragraph" style:parent-style-name="Standard" style:next-style-name="Standard">
      <style:paragraph-properties fo:margin="100%" fo:margin-left="0.706cm" fo:margin-right="0cm" fo:margin-top="0cm" fo:margin-bottom="0cm" fo:text-indent="-0.423cm" style:auto-text-indent="false"/>
    </style:style>
    <style:style style:name="索引_20_6" style:display-name="索引 6" style:family="paragraph" style:parent-style-name="Standard" style:next-style-name="Standard">
      <style:paragraph-properties fo:margin="100%" fo:margin-left="0.882cm" fo:margin-right="0cm" fo:margin-top="0cm" fo:margin-bottom="0cm" fo:text-indent="-0.423cm" style:auto-text-indent="false"/>
    </style:style>
    <style:style style:name="索引_20_7" style:display-name="索引 7" style:family="paragraph" style:parent-style-name="Standard" style:next-style-name="Standard">
      <style:paragraph-properties fo:margin="100%" fo:margin-left="1.058cm" fo:margin-right="0cm" fo:margin-top="0cm" fo:margin-bottom="0cm" fo:text-indent="-0.423cm" style:auto-text-indent="false"/>
    </style:style>
    <style:style style:name="索引_20_8" style:display-name="索引 8" style:family="paragraph" style:parent-style-name="Standard" style:next-style-name="Standard">
      <style:paragraph-properties fo:margin="100%" fo:margin-left="1.235cm" fo:margin-right="0cm" fo:margin-top="0cm" fo:margin-bottom="0cm" fo:text-indent="-0.423cm" style:auto-text-indent="false"/>
    </style:style>
    <style:style style:name="索引_20_9" style:display-name="索引 9" style:family="paragraph" style:parent-style-name="Standard" style:next-style-name="Standard">
      <style:paragraph-properties fo:margin="100%" fo:margin-left="1.411cm" fo:margin-right="0cm" fo:margin-top="0cm" fo:margin-bottom="0cm" fo:text-indent="-0.423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Signature" style:family="paragraph" style:parent-style-name="Standard" style:class="text">
      <style:paragraph-properties fo:text-align="end" style:justify-single-word="false"/>
    </style:style>
    <style:style style:name="書式なし" style:family="paragraph" style:parent-style-name="Standard">
      <style:text-properties style:font-name="ＭＳ 明朝" fo:font-size="10.5pt" style:font-name-asian="ＭＳ 明朝" style:font-size-asian="10.5pt" style:font-name-complex="Courier New" style:font-size-complex="10.5pt"/>
    </style:style>
    <style:style style:name="図表目次" style:family="paragraph" style:parent-style-name="Standard" style:next-style-name="Standard">
      <style:paragraph-properties fo:margin="100%" fo:margin-left="0cm" fo:margin-right="0cm" fo:margin-top="0cm" fo:margin-bottom="0cm" fo:text-indent="-0.353cm" style:auto-text-indent="false"/>
    </style:style>
    <style:style style:name="段落番号" style:family="paragraph" style:parent-style-name="Standard" style:list-style-name="WW8Num11"/>
    <style:style style:name="段落番号_20_2" style:display-name="段落番号 2" style:family="paragraph" style:parent-style-name="Standard" style:list-style-name="WW8Num6"/>
    <style:style style:name="段落番号_20_3" style:display-name="段落番号 3" style:family="paragraph" style:parent-style-name="Standard" style:list-style-name="WW8Num5"/>
    <style:style style:name="段落番号_20_4" style:display-name="段落番号 4" style:family="paragraph" style:parent-style-name="Standard" style:list-style-name="WW8Num4"/>
    <style:style style:name="段落番号_20_5" style:display-name="段落番号 5" style:family="paragraph" style:parent-style-name="Standard" style:list-style-name="WW8Num3"/>
    <style:style style:name="電子メール署名" style:family="paragraph" style:parent-style-name="Standard"/>
    <style:style style:name="日付" style:family="paragraph" style:parent-style-name="Standard" style:next-style-name="Standard"/>
    <style:style style:name="標準_20__28_Web_29_" style:display-name="標準 (Web)" style:family="paragraph" style:parent-style-name="Standard"/>
    <style:style style:name="標準インデント" style:family="paragraph" style:parent-style-name="Standard">
      <style:paragraph-properties fo:margin="100%" fo:margin-left="1.27cm" fo:margin-right="0cm" fo:margin-top="0cm" fo:margin-bottom="0cm" fo:text-indent="0cm" style:auto-text-indent="false"/>
    </style:style>
    <style:style style:name="Endnote" style:family="paragraph" style:parent-style-name="Standard" style:class="extra">
      <style:paragraph-properties style:snap-to-layout-grid="false"/>
    </style:style>
    <style:style style:name="本文_20_2" style:display-name="本文 2" style:family="paragraph" style:parent-style-name="Standard">
      <style:paragraph-properties fo:line-height="200%"/>
    </style:style>
    <style:style style:name="本文_20_3" style:display-name="本文 3" style:family="paragraph" style:parent-style-name="Standard">
      <style:text-properties fo:font-size="8pt" style:font-size-asian="8pt" style:font-size-complex="8pt"/>
    </style:style>
    <style:style style:name="Text_20_body_20_indent" style:display-name="Text body indent" style:family="paragraph" style:parent-style-name="Standard" style:class="text">
      <style:paragraph-properties fo:margin="100%" fo:margin-left="1.501cm" fo:margin-right="0cm" fo:margin-top="0cm" fo:margin-bottom="0cm" fo:text-indent="0cm" style:auto-text-indent="false"/>
    </style:style>
    <style:style style:name="本文インデント_20_2" style:display-name="本文インデント 2" style:family="paragraph" style:parent-style-name="Standard">
      <style:paragraph-properties fo:margin="100%" fo:margin-left="1.501cm" fo:margin-right="0cm" fo:margin-top="0cm" fo:margin-bottom="0cm" fo:line-height="200%" fo:text-indent="0cm" style:auto-text-indent="false"/>
    </style:style>
    <style:style style:name="本文インデント_20_3" style:display-name="本文インデント 3" style:family="paragraph" style:parent-style-name="Standard">
      <style:paragraph-properties fo:margin="100%" fo:margin-left="1.501cm" fo:margin-right="0cm" fo:margin-top="0cm" fo:margin-bottom="0cm" fo:text-indent="0cm" style:auto-text-indent="false"/>
      <style:text-properties fo:font-size="8pt" style:font-size-asian="8pt" style:font-size-complex="8pt"/>
    </style:style>
    <style:style style:name="本文字下げ" style:family="paragraph" style:parent-style-name="Text_20_body">
      <style:paragraph-properties fo:margin="100%" fo:margin-left="0cm" fo:margin-right="0cm" fo:margin-top="0cm" fo:margin-bottom="0cm" fo:text-indent="0.37cm" style:auto-text-indent="false"/>
      <style:text-properties fo:font-size="12pt" style:font-name-asian="SimSun" style:font-size-asian="12pt" style:font-size-complex="12pt"/>
    </style:style>
    <style:style style:name="本文字下げ_20_2" style:display-name="本文字下げ 2" style:family="paragraph" style:parent-style-name="Text_20_body_20_indent">
      <style:paragraph-properties fo:margin="100%" fo:margin-left="1.501cm" fo:margin-right="0cm" fo:margin-top="0cm" fo:margin-bottom="0cm" fo:text-indent="0.37cm" style:auto-text-indent="false"/>
    </style:style>
    <style:style style:name="スタイル_20_プログラム_20__2b__20_右_20__3a__20__20_1_20_字" style:display-name="スタイル プログラム + 右 :  1 字" style:family="paragraph" style:parent-style-name="プログラム">
      <style:paragraph-properties fo:margin="100%" fo:margin-left="0.423cm" fo:margin-right="0.423cm" fo:margin-top="0cm" fo:margin-bottom="0cm" fo:text-indent="0.37cm" style:auto-text-indent="false"/>
      <style:text-properties style:font-name="Courier New" style:language-asian="ja" style:country-asian="JP"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2z0" style:family="text">
      <style:text-properties style:font-name="Wingdings" style:font-name-complex="Wingdings"/>
    </style:style>
    <style:style style:name="WW8Num15z0"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style:font-name="Wingdings" style:font-name-complex="Wingdings"/>
    </style:style>
    <style:style style:name="Absatz-Standardschriftart" style:family="text"/>
    <style:style style:name="WW8Num6z0" style:family="text">
      <style:text-properties style:font-name="Wingdings" style:font-name-complex="Wingdings"/>
    </style:style>
    <style:style style:name="WW8Num11z0" style:family="text">
      <style:text-properties style:font-name="Wingdings" style:font-name-complex="Wingdings"/>
    </style:style>
    <style:style style:name="WW8Num14z0" style:family="text">
      <style:text-properties style:font-name="Wingdings" style:font-name-complex="Wingdings"/>
    </style:style>
    <style:style style:name="WW8Num16z0" style:family="text">
      <style:text-properties style:font-name="Wingdings" style:font-name-complex="Wingdings"/>
    </style:style>
    <style:style style:name="WW-Absatz-Standardschriftart" style:family="text"/>
    <style:style style:name="WW-Absatz-Standardschriftart1" style:family="text"/>
    <style:style style:name="WW-Absatz-Standardschriftart11" style:family="text"/>
    <style:style style:name="WW8Num5z0" style:family="text">
      <style:text-properties style:font-name="Wingdings" style:font-name-complex="Wingdings"/>
    </style:style>
    <style:style style:name="WW8Num13z0" style:family="text">
      <style:text-properties style:font-name="Wingdings" style:font-name-complex="Wingdings"/>
    </style:style>
    <style:style style:name="段落フォント" style:family="text"/>
    <style:style style:name="Internet_20_link" style:display-name="Internet link" style:family="text">
      <style:text-properties fo:color="#0000ff" style:text-underline-style="solid" style:text-underline-width="auto" style:text-underline-color="font-color"/>
    </style:style>
    <style:style style:name="コメント参照" style:family="text">
      <style:text-properties fo:font-size="8pt" style:font-size-asian="8pt" style:font-size-complex="8pt"/>
    </style:style>
    <style:style style:name="Footnote_20_Symbol" style:display-name="Footnote Symbol" style:family="text">
      <style:text-properties style:text-position="super 58%"/>
    </style:style>
    <style:style style:name="コード" style:family="text">
      <style:text-properties style:font-name="Courier New" style:font-name-complex="Courier New"/>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3.815cm" fo:margin-left="3.815cm"/>
        </style:list-level-properties>
      </text:outline-level-style>
      <text:outline-level-style text:level="2" style:num-suffix="." style:num-format="1" text:display-levels="2">
        <style:list-level-properties text:list-level-position-and-space-mode="label-alignment">
          <style:list-level-label-alignment text:label-followed-by="space" fo:text-indent="-3.066cm" fo:margin-left="4.066cm"/>
        </style:list-level-properties>
      </text:outline-level-style>
      <text:outline-level-style text:level="3" style:num-suffix="." style:num-format="1" text:display-levels="3">
        <style:list-level-properties text:list-level-position-and-space-mode="label-alignment">
          <style:list-level-label-alignment text:label-followed-by="space" fo:text-indent="-2.316cm" fo:margin-left="4.316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4.567cm" fo:text-indent="-1.501cm" fo:margin-left="4.567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815cm" fo:text-indent="-1.75cm" fo:margin-left="4.815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066cm" fo:text-indent="-2cm" fo:margin-left="5.06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5.316cm" fo:text-indent="-2.251cm" fo:margin-left="5.31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5.567cm" fo:text-indent="-2.501cm" fo:margin-left="5.567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5.816cm" fo:text-indent="-2.75cm" fo:margin-left="5.8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space" fo:text-indent="-3.815cm" fo:margin-left="3.815cm"/>
        </style:list-level-properties>
      </text:list-level-style-number>
      <text:list-level-style-number text:level="2" style:num-suffix="." style:num-format="1" text:display-levels="2">
        <style:list-level-properties text:list-level-position-and-space-mode="label-alignment">
          <style:list-level-label-alignment text:label-followed-by="space" fo:text-indent="-3.066cm" fo:margin-left="4.066cm"/>
        </style:list-level-properties>
      </text:list-level-style-number>
      <text:list-level-style-number text:level="3" style:num-suffix="." style:num-format="1" text:display-levels="3">
        <style:list-level-properties text:list-level-position-and-space-mode="label-alignment">
          <style:list-level-label-alignment text:label-followed-by="space" fo:text-indent="-2.316cm" fo:margin-left="4.31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567cm" fo:text-indent="-1.501cm" fo:margin-left="4.56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815cm" fo:text-indent="-1.75cm" fo:margin-left="4.8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66cm" fo:text-indent="-2cm" fo:margin-left="5.06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316cm" fo:text-indent="-2.251cm" fo:margin-left="5.3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567cm" fo:text-indent="-2.501cm" fo:margin-left="5.56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816cm" fo:text-indent="-2.75cm" fo:margin-left="5.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space" fo:text-indent="-3.815cm" fo:margin-left="3.815cm"/>
        </style:list-level-properties>
      </text:list-level-style-number>
      <text:list-level-style-number text:level="2" style:num-suffix="." style:num-format="1" text:display-levels="2">
        <style:list-level-properties text:list-level-position-and-space-mode="label-alignment">
          <style:list-level-label-alignment text:label-followed-by="space" fo:text-indent="-3.066cm" fo:margin-left="4.066cm"/>
        </style:list-level-properties>
      </text:list-level-style-number>
      <text:list-level-style-number text:level="3" style:num-suffix="." style:num-format="1" text:display-levels="3">
        <style:list-level-properties text:list-level-position-and-space-mode="label-alignment">
          <style:list-level-label-alignment text:label-followed-by="space" fo:text-indent="-2.316cm" fo:margin-left="4.31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567cm" fo:text-indent="-1.501cm" fo:margin-left="4.56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815cm" fo:text-indent="-1.75cm" fo:margin-left="4.8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66cm" fo:text-indent="-2cm" fo:margin-left="5.06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316cm" fo:text-indent="-2.251cm" fo:margin-left="5.3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567cm" fo:text-indent="-2.501cm" fo:margin-left="5.56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816cm" fo:text-indent="-2.75cm" fo:margin-left="5.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111cm" fo:text-indent="-0.741cm" fo:margin-left="1.1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52cm" fo:text-indent="-0.741cm" fo:margin-left="1.852cm"/>
        </style:list-level-properties>
      </text:list-level-style-number>
      <text:list-level-style-number text:level="3" style:num-format="1">
        <style:list-level-properties text:list-level-position-and-space-mode="label-alignment">
          <style:list-level-label-alignment text:label-followed-by="listtab" text:list-tab-stop-position="2.593cm" fo:text-indent="-0.741cm" fo:margin-left="2.593cm"/>
        </style:list-level-properties>
      </text:list-level-style-number>
      <text:list-level-style-number text:level="4" style:num-suffix="." style:num-format="1">
        <style:list-level-properties text:list-level-position-and-space-mode="label-alignment">
          <style:list-level-label-alignment text:label-followed-by="listtab" text:list-tab-stop-position="3.334cm" fo:text-indent="-0.741cm" fo:margin-left="3.33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075cm" fo:text-indent="-0.741cm" fo:margin-left="4.075cm"/>
        </style:list-level-properties>
      </text:list-level-style-number>
      <text:list-level-style-number text:level="6" style:num-format="1">
        <style:list-level-properties text:list-level-position-and-space-mode="label-alignment">
          <style:list-level-label-alignment text:label-followed-by="listtab" text:list-tab-stop-position="4.815cm" fo:text-indent="-0.741cm" fo:margin-left="4.815cm"/>
        </style:list-level-properties>
      </text:list-level-style-number>
      <text:list-level-style-number text:level="7" style:num-suffix="." style:num-format="1">
        <style:list-level-properties text:list-level-position-and-space-mode="label-alignment">
          <style:list-level-label-alignment text:label-followed-by="listtab" text:list-tab-stop-position="5.556cm" fo:text-indent="-0.741cm" fo:margin-left="5.55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297cm" fo:text-indent="-0.741cm" fo:margin-left="6.297cm"/>
        </style:list-level-properties>
      </text:list-level-style-number>
      <text:list-level-style-number text:level="9" style:num-format="1">
        <style:list-level-properties text:list-level-position-and-space-mode="label-alignment">
          <style:list-level-label-alignment text:label-followed-by="listtab" text:list-tab-stop-position="7.038cm"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space" fo:text-indent="-2.282cm" fo:margin-left="2.282cm"/>
        </style:list-level-properties>
      </text:list-level-style-number>
      <text:list-level-style-number text:level="2" style:num-suffix="." style:num-format="1" text:display-levels="2">
        <style:list-level-properties text:list-level-position-and-space-mode="label-alignment">
          <style:list-level-label-alignment text:label-followed-by="space" fo:text-indent="-1.533cm" fo:margin-left="2.533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51cm" fo:margin-left="2.78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34cm" fo:text-indent="-1.501cm" fo:margin-left="3.03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283cm" fo:text-indent="-1.75cm" fo:margin-left="3.28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33cm" fo:text-indent="-2cm" fo:margin-left="3.533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84cm" fo:text-indent="-2.251cm" fo:margin-left="3.78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034cm" fo:text-indent="-2.501cm" fo:margin-left="4.03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83cm" fo:text-indent="-2.75cm" fo:margin-left="4.2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466cm" fo:text-indent="-0.741cm" fo:margin-left="1.46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space" fo:text-indent="-0.75cm" fo:margin-left="1.7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54cm" fo:text-indent="-0.751cm" fo:margin-left="2.45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space" fo:text-indent="-0.501cm" fo:margin-left="1.501cm"/>
        </style:list-level-properties>
      </text:list-level-style-number>
      <text:list-level-style-number text:level="4" style:num-suffix=")" style:num-format="1">
        <style:list-level-properties text:list-level-position-and-space-mode="label-alignment">
          <style:list-level-label-alignment text:label-followed-by="listtab" text:list-tab-stop-position="3.953cm" fo:text-indent="-0.75cm" fo:margin-left="3.953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4.703cm" fo:text-indent="-0.75cm" fo:margin-left="4.703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5.452cm" fo:text-indent="-0.75cm" fo:margin-left="5.45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202cm" fo:text-indent="-0.75cm" fo:margin-left="6.20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6.953cm" fo:text-indent="-0.751cm" fo:margin-left="6.953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703cm" fo:text-indent="-0.75cm" fo:margin-left="7.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111cm" fo:text-indent="-0.741cm" fo:margin-left="1.11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111cm" fo:text-indent="-0.741cm" fo:margin-left="1.11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第" style:num-suffix="章" style:num-format="1">
        <style:list-level-properties text:list-level-position-and-space-mode="label-alignment">
          <style:list-level-label-alignment text:label-followed-by="space" fo:text-indent="-0.762cm" fo:margin-left="2.466cm"/>
        </style:list-level-properties>
      </text:list-level-style-number>
      <text:list-level-style-number text:level="2" style:num-format="1" text:display-levels="2">
        <style:list-level-properties text:list-level-position-and-space-mode="label-alignment">
          <style:list-level-label-alignment text:label-followed-by="space" fo:text-indent="-1.016cm" fo:margin-left="2.72cm"/>
        </style:list-level-properties>
      </text:list-level-style-number>
      <text:list-level-style-number text:level="3" style:num-format="1" text:display-levels="3">
        <style:list-level-properties text:list-level-position-and-space-mode="label-alignment">
          <style:list-level-label-alignment text:label-followed-by="space" fo:text-indent="-1.27cm" fo:margin-left="2.974cm"/>
        </style:list-level-properties>
      </text:list-level-style-number>
      <text:list-level-style-number text:level="4" style:num-format="1" text:display-levels="4">
        <style:list-level-properties text:list-level-position-and-space-mode="label-alignment">
          <style:list-level-label-alignment text:label-followed-by="listtab" text:list-tab-stop-position="3.228cm" fo:text-indent="-1.524cm" fo:margin-left="3.228cm"/>
        </style:list-level-properties>
      </text:list-level-style-number>
      <text:list-level-style-number text:level="5" style:num-format="1" text:display-levels="5">
        <style:list-level-properties text:list-level-position-and-space-mode="label-alignment">
          <style:list-level-label-alignment text:label-followed-by="listtab" text:list-tab-stop-position="3.482cm" fo:text-indent="-1.778cm" fo:margin-left="3.482cm"/>
        </style:list-level-properties>
      </text:list-level-style-number>
      <text:list-level-style-number text:level="6" style:num-format="1" text:display-levels="6">
        <style:list-level-properties text:list-level-position-and-space-mode="label-alignment">
          <style:list-level-label-alignment text:label-followed-by="listtab" text:list-tab-stop-position="3.736cm" fo:text-indent="-2.032cm" fo:margin-left="3.736cm"/>
        </style:list-level-properties>
      </text:list-level-style-number>
      <text:list-level-style-number text:level="7" style:num-format="1" text:display-levels="7">
        <style:list-level-properties text:list-level-position-and-space-mode="label-alignment">
          <style:list-level-label-alignment text:label-followed-by="listtab" text:list-tab-stop-position="3.99cm" fo:text-indent="-2.286cm" fo:margin-left="3.99cm"/>
        </style:list-level-properties>
      </text:list-level-style-number>
      <text:list-level-style-number text:level="8" style:num-format="1" text:display-levels="8">
        <style:list-level-properties text:list-level-position-and-space-mode="label-alignment">
          <style:list-level-label-alignment text:label-followed-by="listtab" text:list-tab-stop-position="4.244cm" fo:text-indent="-2.54cm" fo:margin-left="4.244cm"/>
        </style:list-level-properties>
      </text:list-level-style-number>
      <text:list-level-style-number text:level="9" style:num-format="1" text:display-levels="9">
        <style:list-level-properties text:list-level-position-and-space-mode="label-alignment">
          <style:list-level-label-alignment text:label-followed-by="listtab" text:list-tab-stop-position="4.498cm" fo:text-indent="-2.794cm" fo:margin-left="4.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付録" style:num-suffix="." style:num-format="A" style:num-letter-sync="true">
        <style:list-level-properties text:list-level-position-and-space-mode="label-alignment">
          <style:list-level-label-alignment text:label-followed-by="space" fo:margin-left="0.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35cm" fo:margin-left="1.6cm"/>
        </style:list-level-properties>
      </text:list-level-style-number>
      <text:list-level-style-number text:level="3" style:num-suffix="." style:num-format="1">
        <style:list-level-properties text:list-level-position-and-space-mode="label-alignment">
          <style:list-level-label-alignment text:label-followed-by="listtab" text:list-tab-stop-position="3.505cm" fo:margin-left="2.87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775cm" fo:margin-left="4.1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6.045cm" fo:margin-left="5.4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7.315cm" fo:margin-left="6.68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585cm" fo:margin-left="7.9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855cm" fo:margin-left="9.2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1.125cm" fo:margin-left="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space" fo:text-indent="-0.75cm" fo:margin-left="1.7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54cm" fo:text-indent="-0.751cm" fo:margin-left="2.454cm"/>
        </style:list-level-properties>
      </text:list-level-style-number>
      <text:list-level-style-number text:level="3" style:num-prefix="(" style:num-suffix=")" style:num-format="1">
        <style:list-level-properties text:list-level-position-and-space-mode="label-alignment">
          <style:list-level-label-alignment text:label-followed-by="space" fo:text-indent="-0.501cm" fo:margin-left="1.501cm"/>
        </style:list-level-properties>
      </text:list-level-style-number>
      <text:list-level-style-number text:level="4" style:num-suffix=")" style:num-format="1">
        <style:list-level-properties text:list-level-position-and-space-mode="label-alignment">
          <style:list-level-label-alignment text:label-followed-by="listtab" text:list-tab-stop-position="3.953cm" fo:text-indent="-0.75cm" fo:margin-left="3.953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4.703cm" fo:text-indent="-0.75cm" fo:margin-left="4.703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5.452cm" fo:text-indent="-0.75cm" fo:margin-left="5.45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202cm" fo:text-indent="-0.75cm" fo:margin-left="6.20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6.953cm" fo:text-indent="-0.751cm" fo:margin-left="6.953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703cm" fo:text-indent="-0.75cm" fo:margin-left="7.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54cm"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PPERS/JSPカーネル ユーザズマニュアル </dc:title>
    <meta:initial-creator>suikan</meta:initial-creator>
    <meta:creation-date>2009-08-16T13:57:00</meta:creation-date>
    <dc:creator>takemasa </dc:creator>
    <dc:date>2012-07-28T22:48:36</dc:date>
    <meta:editing-cycles>11</meta:editing-cycles>
    <meta:editing-duration>PT1H13M54S</meta:editing-duration>
    <meta:generator>LibreOffice/3.5$Linux_x86 LibreOffice_project/350m1$Build-2</meta:generator>
    <meta:document-statistic meta:table-count="2" meta:image-count="0" meta:object-count="2" meta:page-count="32" meta:paragraph-count="712" meta:word-count="8762" meta:character-count="29235" meta:non-whitespace-character-count="28422"/>
    <meta:user-defined meta:name="AddDocumentEventProcessedFileUniqueId">039e9855-dc91-4316-84a4-6d8493eebeab</meta:user-defined>
    <meta:user-defined meta:name="AddDocumentEventProcessedFirstTime">True</meta:user-defined>
    <meta:user-defined meta:name="LastObjectUpdateEventProcessedVersion">4.0</meta:user-defined>
    <meta:user-defined meta:name="情報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co1" style:family="table-column">
      <style:table-column-properties fo:break-before="auto" style:column-width="2.184cm"/>
    </style:style>
    <style:style style:name="co2" style:family="table-column">
      <style:table-column-properties fo:break-before="auto" style:column-width="3.47cm"/>
    </style:style>
    <style:style style:name="co3" style:family="table-column">
      <style:table-column-properties fo:break-before="auto" style:column-width="3.074cm"/>
    </style:style>
    <style:style style:name="co4" style:family="table-column">
      <style:table-column-properties fo:break-before="auto" style:column-width="3.494cm"/>
    </style:style>
    <style:style style:name="co5" style:family="table-column">
      <style:table-column-properties fo:break-before="auto" style:column-width="3.489cm"/>
    </style:style>
    <style:style style:name="ro1" style:family="table-row">
      <style:table-row-properties style:row-height="0.566cm" fo:break-before="auto" style:use-optimal-row-height="true"/>
    </style:style>
    <style:style style:name="ro2" style:family="table-row">
      <style:table-row-properties style:row-height="0.487cm" fo:break-before="auto" style:use-optimal-row-height="false"/>
    </style:style>
    <style:style style:name="ro3" style:family="table-row">
      <style:table-row-properties style:row-height="0.476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fo:border-bottom="0.31pt solid #969696" fo:background-color="#c0c0c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order-bottom="0.31pt solid #969696" fo:background-color="#c0c0c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none" fo:background-color="#c0c0c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0.91pt solid #000000" fo:background-color="#c0c0c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0.31pt solid #969696" style:diagonal-bl-tr="none" style:diagonal-tl-br="none" style:text-align-source="fix" style:repeat-content="false" fo:wrap-option="no-wrap" fo:border-left="none" style:direction="ltr" fo:padding="0.071cm" fo:border-right="0.31pt solid #969696"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0.31pt solid #969696" style:diagonal-bl-tr="none" style:diagonal-tl-br="none" style:text-align-source="fix" style:repeat-content="false" fo:wrap-option="no-wrap" fo:border-left="none"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order-bottom="0.31pt solid #969696" style:diagonal-bl-tr="none" style:diagonal-tl-br="none" style:text-align-source="fix" style:repeat-content="false" fo:wrap-option="no-wrap" fo:border-left="0.31pt solid #969696" style:direction="ltr" fo:padding="0.071cm" fo:border-right="0.31pt solid #969696"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0.91pt solid #000000" style:diagonal-bl-tr="none" style:diagonal-tl-br="none" style:text-align-source="fix" style:repeat-content="false"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0.31pt solid #969696" style:diagonal-bl-tr="none" style:diagonal-tl-br="none" style:text-align-source="fix" style:repeat-content="false" fo:wrap-option="no-wrap" fo:border-left="0.31pt solid #969696"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0.31pt solid #969696" style:diagonal-bl-tr="none" style:diagonal-tl-br="none" style:text-align-source="fix" style:repeat-content="false" fo:wrap-option="no-wrap" fo:border-left="0.31pt solid #969696" style:direction="ltr" fo:padding="0.071cm" fo:border-right="none"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31pt solid #969696" style:direction="ltr" fo:padding="0.071cm" fo:border-right="none"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0.91pt solid #000000" style:diagonal-bl-tr="none" style:diagonal-tl-br="none" style:text-align-source="fix" style:repeat-content="false" fo:wrap-option="no-wrap" fo:border-left="0.31pt solid #969696" style:direction="ltr" fo:padding="0.071cm" fo:border-right="none"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0.31pt solid #969696" style:diagonal-bl-tr="none" style:diagonal-tl-br="none" style:text-align-source="fix" style:repeat-content="false" fo:wrap-option="no-wrap" fo:border-left="0.31pt solid #969696" style:direction="ltr" fo:padding="0.071cm" fo:border-right="0.06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0.31pt solid #969696" style:diagonal-bl-tr="none" style:diagonal-tl-br="none" style:text-align-source="fix" style:repeat-content="false" fo:wrap-option="no-wrap" fo:border-left="0.31pt solid #969696" style:direction="ltr" fo:padding="0.071cm" fo:border-right="0.06pt solid #000000"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31pt solid #969696" style:direction="ltr" fo:padding="0.071cm" fo:border-right="0.06pt solid #000000"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91pt solid #000000" style:diagonal-bl-tr="none" style:diagonal-tl-br="none" style:text-align-source="fix" style:repeat-content="false" fo:wrap-option="no-wrap" fo:border-left="0.31pt solid #969696" style:direction="ltr" fo:padding="0.071cm" fo:border-right="0.06pt solid #000000"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table-column table:style-name="co1" table:default-cell-style-name="Default"/>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3" table:default-cell-style-name="ce1"/>
        <table:table-column table:style-name="co1" table:number-columns-repeated="1013" table:default-cell-style-name="Default"/>
        <table:table-row table:style-name="ro1">
          <table:table-cell table:number-columns-repeated="1024"/>
        </table:table-row>
        <table:table-row table:style-name="ro2">
          <table:table-cell/>
          <table:table-cell table:style-name="ce2" office:value-type="string">
            <text:p>依存部</text:p>
          </table:table-cell>
          <table:table-cell table:style-name="ce6" office:value-type="string">
            <text:p>ezkit_bf533</text:p>
          </table:table-cell>
          <table:table-cell table:style-name="ce10" office:value-type="string">
            <text:p>kobanzame</text:p>
          </table:table-cell>
          <table:table-cell table:style-name="ce10" office:value-type="string">
            <text:p>ekit_bf533</text:p>
          </table:table-cell>
          <table:table-cell table:style-name="ce14" office:value-type="string">
            <text:p>ezkitbf_537</text:p>
          </table:table-cell>
          <table:table-cell table:style-name="ce14" office:value-type="string">
            <text:p>ezkit_bf518</text:p>
          </table:table-cell>
          <table:table-cell table:style-name="ce18" office:value-type="string">
            <text:p>ezkit_bf506</text:p>
          </table:table-cell>
          <table:table-cell table:number-columns-repeated="1016"/>
        </table:table-row>
        <table:table-row table:style-name="ro2">
          <table:table-cell/>
          <table:table-cell table:style-name="ce3" office:value-type="string">
            <text:p>プロセッサ</text:p>
          </table:table-cell>
          <table:table-cell table:style-name="ce7" office:value-type="string">
            <text:p>ADSP-BF533</text:p>
          </table:table-cell>
          <table:table-cell table:number-columns-repeated="2" table:style-name="ce11" office:value-type="string">
            <text:p>ADSP-BF533</text:p>
          </table:table-cell>
          <table:table-cell table:style-name="ce15" office:value-type="string">
            <text:p>ADSP-BF537</text:p>
          </table:table-cell>
          <table:table-cell table:style-name="ce15" office:value-type="string">
            <text:p>ADSP-BF518</text:p>
          </table:table-cell>
          <table:table-cell table:style-name="ce19" office:value-type="string">
            <text:p>ADSP-BF506F</text:p>
          </table:table-cell>
          <table:table-cell table:number-columns-repeated="1016"/>
        </table:table-row>
        <table:table-row table:style-name="ro2">
          <table:table-cell/>
          <table:table-cell table:style-name="ce3" office:value-type="string">
            <text:p>CLKIN</text:p>
          </table:table-cell>
          <table:table-cell table:style-name="ce7" office:value-type="string">
            <text:p>27MHz</text:p>
          </table:table-cell>
          <table:table-cell table:style-name="ce11" office:value-type="string">
            <text:p>20MHz</text:p>
          </table:table-cell>
          <table:table-cell table:style-name="ce11" office:value-type="string">
            <text:p>12MHz</text:p>
          </table:table-cell>
          <table:table-cell table:number-columns-repeated="2" table:style-name="ce15" office:value-type="string">
            <text:p>25MHz</text:p>
          </table:table-cell>
          <table:table-cell table:style-name="ce19" office:value-type="string">
            <text:p>25MHz</text:p>
          </table:table-cell>
          <table:table-cell table:number-columns-repeated="1016"/>
        </table:table-row>
        <table:table-row table:style-name="ro2">
          <table:table-cell/>
          <table:table-cell table:style-name="ce3" office:value-type="string">
            <text:p>CCLK</text:p>
          </table:table-cell>
          <table:table-cell table:style-name="ce7" office:value-type="string">
            <text:p>594MHz</text:p>
          </table:table-cell>
          <table:table-cell table:style-name="ce11" office:value-type="string">
            <text:p>500MHz</text:p>
          </table:table-cell>
          <table:table-cell table:style-name="ce11" office:value-type="string">
            <text:p>600MHz</text:p>
          </table:table-cell>
          <table:table-cell table:style-name="ce15" office:value-type="string">
            <text:p>600MHz</text:p>
          </table:table-cell>
          <table:table-cell table:style-name="ce15" office:value-type="string">
            <text:p>400MHz</text:p>
          </table:table-cell>
          <table:table-cell table:style-name="ce19" office:value-type="string">
            <text:p>400MHz</text:p>
          </table:table-cell>
          <table:table-cell table:number-columns-repeated="1016"/>
        </table:table-row>
        <table:table-row table:style-name="ro2">
          <table:table-cell/>
          <table:table-cell table:style-name="ce3" office:value-type="string">
            <text:p>SCLK</text:p>
          </table:table-cell>
          <table:table-cell table:style-name="ce7" office:value-type="string">
            <text:p>118.8MHz</text:p>
          </table:table-cell>
          <table:table-cell table:style-name="ce11" office:value-type="string">
            <text:p>125MHz</text:p>
          </table:table-cell>
          <table:table-cell table:style-name="ce11" office:value-type="string">
            <text:p>120MHz</text:p>
          </table:table-cell>
          <table:table-cell table:style-name="ce15" office:value-type="string">
            <text:p>120MHz</text:p>
          </table:table-cell>
          <table:table-cell table:style-name="ce15" office:value-type="string">
            <text:p>80MHz</text:p>
          </table:table-cell>
          <table:table-cell table:style-name="ce19" office:value-type="string">
            <text:p>100MHz</text:p>
          </table:table-cell>
          <table:table-cell table:number-columns-repeated="1016"/>
        </table:table-row>
        <table:table-row table:style-name="ro2">
          <table:table-cell/>
          <table:table-cell table:style-name="ce3" office:value-type="string">
            <text:p>MEM_INST</text:p>
          </table:table-cell>
          <table:table-cell table:style-name="ce7" office:value-type="string">
            <text:p>64kB(*1)</text:p>
          </table:table-cell>
          <table:table-cell table:number-columns-repeated="2" table:style-name="ce11" office:value-type="string">
            <text:p>64kB(*1)</text:p>
          </table:table-cell>
          <table:table-cell table:style-name="ce15" office:value-type="string">
            <text:p>48kB(*1)</text:p>
          </table:table-cell>
          <table:table-cell table:style-name="ce15" office:value-type="string">
            <text:p>32kB(*1)</text:p>
          </table:table-cell>
          <table:table-cell table:style-name="ce19" office:value-type="string">
            <text:p>32kB(*1)</text:p>
          </table:table-cell>
          <table:table-cell table:number-columns-repeated="1016"/>
        </table:table-row>
        <table:table-row table:style-name="ro2">
          <table:table-cell/>
          <table:table-cell table:style-name="ce3" office:value-type="string">
            <text:p>MEM_DATA_A</text:p>
          </table:table-cell>
          <table:table-cell table:style-name="ce7" office:value-type="string">
            <text:p>32kB</text:p>
          </table:table-cell>
          <table:table-cell table:number-columns-repeated="2" table:style-name="ce11" office:value-type="string">
            <text:p>32kB</text:p>
          </table:table-cell>
          <table:table-cell table:number-columns-repeated="2" table:style-name="ce15" office:value-type="string">
            <text:p>32kB</text:p>
          </table:table-cell>
          <table:table-cell table:style-name="ce19" office:value-type="string">
            <text:p>32kB</text:p>
          </table:table-cell>
          <table:table-cell table:number-columns-repeated="1016"/>
        </table:table-row>
        <table:table-row table:style-name="ro2">
          <table:table-cell/>
          <table:table-cell table:style-name="ce3" office:value-type="string">
            <text:p>MEM_DATA_B</text:p>
          </table:table-cell>
          <table:table-cell table:style-name="ce7" office:value-type="string">
            <text:p>16kB(*1)</text:p>
          </table:table-cell>
          <table:table-cell table:number-columns-repeated="2" table:style-name="ce11" office:value-type="string">
            <text:p>16kB(*1)</text:p>
          </table:table-cell>
          <table:table-cell table:number-columns-repeated="2" table:style-name="ce15" office:value-type="string">
            <text:p>16kB(*1)</text:p>
          </table:table-cell>
          <table:table-cell table:style-name="ce19" office:value-type="string">
            <text:p>なし</text:p>
          </table:table-cell>
          <table:table-cell table:number-columns-repeated="1016"/>
        </table:table-row>
        <table:table-row table:style-name="ro2">
          <table:table-cell/>
          <table:table-cell table:style-name="ce3" office:value-type="string">
            <text:p>MEM_SCRATCH</text:p>
          </table:table-cell>
          <table:table-cell table:style-name="ce7" office:value-type="string">
            <text:p>4kB</text:p>
          </table:table-cell>
          <table:table-cell table:number-columns-repeated="2" table:style-name="ce11" office:value-type="string">
            <text:p>4kB</text:p>
          </table:table-cell>
          <table:table-cell table:number-columns-repeated="2" table:style-name="ce15" office:value-type="string">
            <text:p>4kB</text:p>
          </table:table-cell>
          <table:table-cell table:style-name="ce19" office:value-type="string">
            <text:p>4kB</text:p>
          </table:table-cell>
          <table:table-cell table:number-columns-repeated="1016"/>
        </table:table-row>
        <table:table-row table:style-name="ro2">
          <table:table-cell/>
          <table:table-cell table:style-name="ce4" office:value-type="string">
            <text:p>コンソール入出力</text:p>
          </table:table-cell>
          <table:table-cell table:style-name="ce8" office:value-type="string">
            <text:p>UART</text:p>
          </table:table-cell>
          <table:table-cell table:number-columns-repeated="2" table:style-name="ce12" office:value-type="string">
            <text:p>UART</text:p>
          </table:table-cell>
          <table:table-cell table:number-columns-repeated="2" table:style-name="ce16" office:value-type="string">
            <text:p>UART0</text:p>
          </table:table-cell>
          <table:table-cell table:style-name="ce20" office:value-type="string">
            <text:p>UART0</text:p>
          </table:table-cell>
          <table:table-cell table:number-columns-repeated="1016"/>
        </table:table-row>
        <table:table-row table:style-name="ro2">
          <table:table-cell/>
          <table:table-cell table:style-name="ce5" office:value-type="string">
            <text:p>システムタイマー</text:p>
          </table:table-cell>
          <table:table-cell table:style-name="ce9" office:value-type="string">
            <text:p>GP Timer 2</text:p>
          </table:table-cell>
          <table:table-cell table:number-columns-repeated="2" table:style-name="ce13" office:value-type="string">
            <text:p>GP Timer 2</text:p>
          </table:table-cell>
          <table:table-cell table:number-columns-repeated="2" table:style-name="ce17" office:value-type="string">
            <text:p>GP Timer 7</text:p>
          </table:table-cell>
          <table:table-cell table:style-name="ce21" office:value-type="string">
            <text:p>GP Timer 7</text:p>
          </table:table-cell>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table:table table:name="Sheet2" table:style-name="ta2">
        <table:table-column table:style-name="co1" table:number-columns-repeated="1024" table:default-cell-style-name="Default"/>
        <table:table-row table:style-name="ro3">
          <table:table-cell table:number-columns-repeated="1024"/>
        </table:table-row>
      </table:table>
      <table:table table:name="Sheet3" table:style-name="ta3">
        <table:table-column table:style-name="co1" table:number-columns-repeated="1024" table:default-cell-style-name="Default"/>
        <table:table-row table:style-name="ro3">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ＭＳ Ｐゴシック" svg:font-family="'ＭＳ Ｐゴシック'" style:font-family-generic="modern"/>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table-cell">
      <style:paragraph-properties style:tab-stop-distance="1.25cm"/>
      <style:text-properties style:font-name="TakaoPGothic" fo:language="en" fo:country="US" style:font-name-asian="TakaoPGothic1" style:language-asian="ja" style:country-asian="JP" style:font-name-complex="TakaoPGothic1"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5111" number:language="ja" number:country="JP">
      <number:year number:style="long"/>
      <number:text>/</number:text>
      <number:month/>
      <number:text>/</number:text>
      <number:day/>
    </number:date-style>
    <number:date-style style:name="N5112" number:language="ja" number:country="JP">
      <number:day/>
      <number:text>-</number:text>
      <number:month number:textual="true"/>
      <number:text>-</number:text>
      <number:year/>
    </number:date-style>
    <number:date-style style:name="N5113" number:language="ja" number:country="JP">
      <number:day/>
      <number:text>-</number:text>
      <number:month number:textual="true"/>
    </number:date-style>
    <number:date-style style:name="N5114" number:language="ja" number:country="JP">
      <number:month number:textual="true"/>
      <number:text>-</number:text>
      <number:year/>
    </number:date-style>
    <number:time-style style:name="N5115" number:language="ja" number:country="JP">
      <number:hours/>
      <number:text>:</number:text>
      <number:minutes number:style="long"/>
      <number:text> </number:text>
      <number:am-pm/>
    </number:time-style>
    <number:time-style style:name="N5116" number:language="ja" number:country="JP">
      <number:hours/>
      <number:text>:</number:text>
      <number:minutes number:style="long"/>
      <number:text>:</number:text>
      <number:seconds number:style="long"/>
      <number:text> </number:text>
      <number:am-pm/>
    </number:time-style>
    <number:time-style style:name="N5117" number:language="ja" number:country="JP">
      <number:hours/>
      <number:text>:</number:text>
      <number:minutes number:style="long"/>
      <number:text>:</number:text>
      <number:seconds number:style="long"/>
    </number:time-style>
    <number:currency-style style:name="N5118P0" style:volatile="true" number:language="ja" number:country="JP">
      <number:text>$</number:text>
      <number:number number:decimal-places="0" number:min-integer-digits="1" number:grouping="true"/>
      <number:text> </number:text>
    </number:currency-style>
    <number:currency-style style:name="N5118" number:language="ja" number:country="JP">
      <number:text>($</number:text>
      <number:number number:decimal-places="0" number:min-integer-digits="1" number:grouping="true"/>
      <number:text>)</number:text>
      <style:map style:condition="value()&gt;=0" style:apply-style-name="N5118P0"/>
    </number:currency-style>
    <number:currency-style style:name="N5119P0" style:volatile="true" number:language="ja" number:country="JP">
      <number:text>$</number:text>
      <number:number number:decimal-places="0" number:min-integer-digits="1" number:grouping="true"/>
      <number:text> </number:text>
    </number:currency-style>
    <number:currency-style style:name="N5119" number:language="ja" number:country="JP">
      <style:text-properties fo:color="#ff0000"/>
      <number:text>($</number:text>
      <number:number number:decimal-places="0" number:min-integer-digits="1" number:grouping="true"/>
      <number:text>)</number:text>
      <style:map style:condition="value()&gt;=0" style:apply-style-name="N5119P0"/>
    </number:currency-style>
    <number:currency-style style:name="N5120P0" style:volatile="true" number:language="ja" number:country="JP">
      <number:text>$</number:text>
      <number:number number:decimal-places="2" number:min-integer-digits="1" number:grouping="true"/>
      <number:text> </number:text>
    </number:currency-style>
    <number:currency-style style:name="N5120" number:language="ja" number:country="JP">
      <number:text>($</number:text>
      <number:number number:decimal-places="2" number:min-integer-digits="1" number:grouping="true"/>
      <number:text>)</number:text>
      <style:map style:condition="value()&gt;=0" style:apply-style-name="N5120P0"/>
    </number:currency-style>
    <number:currency-style style:name="N5121P0" style:volatile="true" number:language="ja" number:country="JP">
      <number:text>$</number:text>
      <number:number number:decimal-places="2" number:min-integer-digits="1" number:grouping="true"/>
      <number:text> </number:text>
    </number:currency-style>
    <number:currency-style style:name="N5121" number:language="ja" number:country="JP">
      <style:text-properties fo:color="#ff0000"/>
      <number:text>($</number:text>
      <number:number number:decimal-places="2" number:min-integer-digits="1" number:grouping="true"/>
      <number:text>)</number:text>
      <style:map style:condition="value()&gt;=0" style:apply-style-name="N5121P0"/>
    </number:currency-style>
    <number:date-style style:name="N5122" number:language="ja" number:country="JP">
      <number:era number:calendar="gengou"/>
      <number:year number:calendar="gengou"/>
      <number:text>.</number:text>
      <number:month number:calendar="gengou"/>
      <number:text>.</number:text>
      <number:day number:calendar="gengou"/>
    </number:date-style>
    <number:date-style style:name="N5123"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4" number:language="ja" number:country="JP">
      <number:month/>
      <number:text>/</number:text>
      <number:day/>
      <number:text>/</number:text>
      <number:year/>
    </number:date-style>
    <number:date-style style:name="N5125" number:language="ja" number:country="JP">
      <number:year number:style="long"/>
      <number:text>年</number:text>
      <number:month/>
      <number:text>月</number:text>
      <number:day/>
      <number:text>日</number:text>
    </number:date-style>
    <number:time-style style:name="N5126" number:language="ja" number:country="JP">
      <number:hours/>
      <number:text>時</number:text>
      <number:minutes number:style="long"/>
      <number:text>分</number:text>
    </number:time-style>
    <number:time-style style:name="N5127" number:language="ja" number:country="JP">
      <number:hours/>
      <number:text>時</number:text>
      <number:minutes number:style="long"/>
      <number:text>分</number:text>
      <number:seconds number:style="long"/>
      <number:text>秒</number:text>
    </number:time-style>
    <number:date-style style:name="N5128" number:language="ja" number:country="JP">
      <number:year number:style="long"/>
      <number:text>年</number:text>
      <number:month/>
      <number:text>月</number:text>
    </number:date-style>
    <number:date-style style:name="N5129"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2P0" style:volatile="true" number:language="ja" number:country="JP">
      <number:text>¥</number:text>
      <number:number number:decimal-places="2" number:min-integer-digits="1" number:grouping="true"/>
    </number:number-style>
    <number:number-style style:name="N5132" number:language="ja" number:country="JP">
      <number:text>-¥</number:text>
      <number:number number:decimal-places="2" number:min-integer-digits="1" number:grouping="true"/>
      <style:map style:condition="value()&gt;=0" style:apply-style-name="N5132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style:text-properties fo:color="#ff0000"/>
      <number:text>-¥</number:text>
      <number:number number:decimal-places="2" number:min-integer-digits="1" number:grouping="true"/>
      <style:map style:condition="value()&gt;=0" style:apply-style-name="N5133P0"/>
    </number:number-style>
    <style:style style:name="Default" style:family="table-cell">
      <style:table-cell-properties fo:padding="0.071cm" style:rotation-align="none" style:vertical-align="middle"/>
      <style:text-properties style:font-name="ＭＳ Ｐゴシック" fo:font-size="11pt" style:font-name-asian="ＭＳ Ｐゴシック" style:font-size-asian="11pt" style:font-name-complex="Lohit Hind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28">0000/00/00</text:date>, <text:time>00:00:00</text:time></text:p>
        </style:region-right>
      </style:header>
      <style:header-left style:display="false"/>
      <style:footer>
        <text:p>ページ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co1" style:family="table-column">
      <style:table-column-properties fo:break-before="auto" style:column-width="2.184cm"/>
    </style:style>
    <style:style style:name="co2" style:family="table-column">
      <style:table-column-properties fo:break-before="auto" style:column-width="3.47cm"/>
    </style:style>
    <style:style style:name="co3" style:family="table-column">
      <style:table-column-properties fo:break-before="auto" style:column-width="3.491cm"/>
    </style:style>
    <style:style style:name="co4" style:family="table-column">
      <style:table-column-properties fo:break-before="auto" style:column-width="3.224cm"/>
    </style:style>
    <style:style style:name="co5" style:family="table-column">
      <style:table-column-properties fo:break-before="auto" style:column-width="3.074cm"/>
    </style:style>
    <style:style style:name="co6" style:family="table-column">
      <style:table-column-properties fo:break-before="auto" style:column-width="4.17cm"/>
    </style:style>
    <style:style style:name="co7" style:family="table-column">
      <style:table-column-properties fo:break-before="auto" style:column-width="3.489cm"/>
    </style:style>
    <style:style style:name="ro1" style:family="table-row">
      <style:table-row-properties style:row-height="0.566cm" fo:break-before="auto" style:use-optimal-row-height="true"/>
    </style:style>
    <style:style style:name="ro2" style:family="table-row">
      <style:table-row-properties style:row-height="0.489cm" fo:break-before="auto" style:use-optimal-row-height="false"/>
    </style:style>
    <style:style style:name="ro3" style:family="table-row">
      <style:table-row-properties style:row-height="0.476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fo:border-bottom="0.31pt solid #969696" fo:background-color="#c0c0c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order-bottom="0.31pt solid #969696" fo:background-color="#c0c0c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none" fo:background-color="#c0c0c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0.91pt solid #000000" fo:background-color="#c0c0c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0.31pt solid #969696" style:diagonal-bl-tr="none" style:diagonal-tl-br="none" style:text-align-source="fix" style:repeat-content="false" fo:wrap-option="no-wrap" fo:border-left="0.31pt solid #969696"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0.31pt solid #969696" style:diagonal-bl-tr="none" style:diagonal-tl-br="none" style:text-align-source="fix" style:repeat-content="false" fo:wrap-option="no-wrap" fo:border-left="0.31pt solid #969696" style:direction="ltr" fo:padding="0.071cm" fo:border-right="none"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31pt solid #969696" style:direction="ltr" fo:padding="0.071cm" fo:border-right="none"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0.91pt solid #000000" style:diagonal-bl-tr="none" style:diagonal-tl-br="none" style:text-align-source="fix" style:repeat-content="false" fo:wrap-option="no-wrap" fo:border-left="0.31pt solid #969696" style:direction="ltr" fo:padding="0.071cm" fo:border-right="none"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order-bottom="0.31pt solid #969696" style:diagonal-bl-tr="none" style:diagonal-tl-br="none" style:text-align-source="fix" style:repeat-content="false" fo:wrap-option="no-wrap" fo:border-left="0.31pt solid #969696" style:direction="ltr" fo:padding="0.071cm" fo:border-right="0.06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0.31pt solid #969696" style:diagonal-bl-tr="none" style:diagonal-tl-br="none" style:text-align-source="fix" style:repeat-content="false" fo:wrap-option="no-wrap" fo:border-left="0.31pt solid #969696" style:direction="ltr" fo:padding="0.071cm" fo:border-right="0.06pt solid #000000"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31pt solid #969696" style:direction="ltr" fo:padding="0.071cm" fo:border-right="0.06pt solid #000000"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0.91pt solid #000000" style:diagonal-bl-tr="none" style:diagonal-tl-br="none" style:text-align-source="fix" style:repeat-content="false" fo:wrap-option="no-wrap" fo:border-left="0.31pt solid #969696" style:direction="ltr" fo:padding="0.071cm" fo:border-right="0.06pt solid #000000"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table-column table:style-name="co1" table:default-cell-style-name="Default"/>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number-columns-repeated="3" table:default-cell-style-name="ce1"/>
        <table:table-column table:style-name="co1" table:number-columns-repeated="1013" table:default-cell-style-name="Default"/>
        <table:table-row table:style-name="ro1">
          <table:table-cell table:number-columns-repeated="1024"/>
        </table:table-row>
        <table:table-row table:style-name="ro2">
          <table:table-cell/>
          <table:table-cell table:style-name="ce2" office:value-type="string">
            <text:p>依存部</text:p>
          </table:table-cell>
          <table:table-cell table:style-name="ce6" office:value-type="string">
            <text:p>ezkit_bf548</text:p>
          </table:table-cell>
          <table:table-cell table:style-name="ce10" office:value-type="string">
            <text:p>acb_bf592</text:p>
          </table:table-cell>
          <table:table-cell table:number-columns-repeated="1020"/>
        </table:table-row>
        <table:table-row table:style-name="ro2">
          <table:table-cell/>
          <table:table-cell table:style-name="ce3" office:value-type="string">
            <text:p>プロセッサ</text:p>
          </table:table-cell>
          <table:table-cell table:style-name="ce7" office:value-type="string">
            <text:p>ADSP-BF548</text:p>
          </table:table-cell>
          <table:table-cell table:style-name="ce11" office:value-type="string">
            <text:p>ADSP-BF592</text:p>
          </table:table-cell>
          <table:table-cell table:number-columns-repeated="1020"/>
        </table:table-row>
        <table:table-row table:style-name="ro2">
          <table:table-cell/>
          <table:table-cell table:style-name="ce3" office:value-type="string">
            <text:p>CLKIN</text:p>
          </table:table-cell>
          <table:table-cell table:style-name="ce7" office:value-type="string">
            <text:p>25MHz</text:p>
          </table:table-cell>
          <table:table-cell table:style-name="ce11" office:value-type="string">
            <text:p>25MHz</text:p>
          </table:table-cell>
          <table:table-cell table:number-columns-repeated="1020"/>
        </table:table-row>
        <table:table-row table:style-name="ro2">
          <table:table-cell/>
          <table:table-cell table:style-name="ce3" office:value-type="string">
            <text:p>CCLK</text:p>
          </table:table-cell>
          <table:table-cell table:style-name="ce7" office:value-type="string">
            <text:p>525MHz</text:p>
          </table:table-cell>
          <table:table-cell table:style-name="ce11" office:value-type="string">
            <text:p>400MHz</text:p>
          </table:table-cell>
          <table:table-cell table:number-columns-repeated="1020"/>
        </table:table-row>
        <table:table-row table:style-name="ro2">
          <table:table-cell/>
          <table:table-cell table:style-name="ce3" office:value-type="string">
            <text:p>SCLK</text:p>
          </table:table-cell>
          <table:table-cell table:style-name="ce7" office:value-type="string">
            <text:p>131.25MHz</text:p>
          </table:table-cell>
          <table:table-cell table:style-name="ce11" office:value-type="string">
            <text:p>100MHz</text:p>
          </table:table-cell>
          <table:table-cell table:number-columns-repeated="1020"/>
        </table:table-row>
        <table:table-row table:style-name="ro2">
          <table:table-cell/>
          <table:table-cell table:style-name="ce3" office:value-type="string">
            <text:p>MEM_INST</text:p>
          </table:table-cell>
          <table:table-cell table:style-name="ce7" office:value-type="string">
            <text:p>64kB(*1)</text:p>
          </table:table-cell>
          <table:table-cell table:style-name="ce11" office:value-type="string">
            <text:p>32kB</text:p>
          </table:table-cell>
          <table:table-cell table:number-columns-repeated="1020"/>
        </table:table-row>
        <table:table-row table:style-name="ro2">
          <table:table-cell/>
          <table:table-cell table:style-name="ce3" office:value-type="string">
            <text:p>MEM_DATA_A</text:p>
          </table:table-cell>
          <table:table-cell table:style-name="ce7" office:value-type="string">
            <text:p>ezkit_bf548</text:p>
          </table:table-cell>
          <table:table-cell table:style-name="ce11" office:value-type="string">
            <text:p>32kB</text:p>
          </table:table-cell>
          <table:table-cell table:number-columns-repeated="1020"/>
        </table:table-row>
        <table:table-row table:style-name="ro2">
          <table:table-cell/>
          <table:table-cell table:style-name="ce3" office:value-type="string">
            <text:p>MEM_DATA_B</text:p>
          </table:table-cell>
          <table:table-cell table:style-name="ce7" office:value-type="string">
            <text:p>32kB</text:p>
          </table:table-cell>
          <table:table-cell table:style-name="ce11" office:value-type="string">
            <text:p>なし</text:p>
          </table:table-cell>
          <table:table-cell table:number-columns-repeated="1020"/>
        </table:table-row>
        <table:table-row table:style-name="ro2">
          <table:table-cell/>
          <table:table-cell table:style-name="ce3" office:value-type="string">
            <text:p>MEM_SCRATCH</text:p>
          </table:table-cell>
          <table:table-cell table:style-name="ce7" office:value-type="string">
            <text:p>4kB</text:p>
          </table:table-cell>
          <table:table-cell table:style-name="ce11" office:value-type="string">
            <text:p>4kB</text:p>
          </table:table-cell>
          <table:table-cell table:number-columns-repeated="1020"/>
        </table:table-row>
        <table:table-row table:style-name="ro2">
          <table:table-cell/>
          <table:table-cell table:style-name="ce4" office:value-type="string">
            <text:p>コンソール入出力</text:p>
          </table:table-cell>
          <table:table-cell table:style-name="ce8" office:value-type="string">
            <text:p>UART1(※3)</text:p>
          </table:table-cell>
          <table:table-cell table:style-name="ce12" office:value-type="string">
            <text:p>UART</text:p>
          </table:table-cell>
          <table:table-cell table:number-columns-repeated="1020"/>
        </table:table-row>
        <table:table-row table:style-name="ro2">
          <table:table-cell/>
          <table:table-cell table:style-name="ce5" office:value-type="string">
            <text:p>システムタイマー</text:p>
          </table:table-cell>
          <table:table-cell table:style-name="ce9" office:value-type="string">
            <text:p>GP Timer 7</text:p>
          </table:table-cell>
          <table:table-cell table:style-name="ce13" office:value-type="string">
            <text:p>GP Timer 2</text:p>
          </table:table-cell>
          <table:table-cell table:number-columns-repeated="1020"/>
        </table:table-row>
        <table:table-row table:style-name="ro1" table:number-rows-repeated="1048563">
          <table:table-cell table:number-columns-repeated="1024"/>
        </table:table-row>
        <table:table-row table:style-name="ro1">
          <table:table-cell table:number-columns-repeated="1024"/>
        </table:table-row>
      </table:table>
      <table:table table:name="Sheet2" table:style-name="ta2">
        <table:table-column table:style-name="co1" table:number-columns-repeated="1024" table:default-cell-style-name="Default"/>
        <table:table-row table:style-name="ro3">
          <table:table-cell table:number-columns-repeated="1024"/>
        </table:table-row>
      </table:table>
      <table:table table:name="Sheet3" table:style-name="ta3">
        <table:table-column table:style-name="co1" table:number-columns-repeated="1024" table:default-cell-style-name="Default"/>
        <table:table-row table:style-name="ro3">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ＭＳ Ｐゴシック" svg:font-family="'ＭＳ Ｐゴシック'" style:font-family-generic="modern"/>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table-cell">
      <style:paragraph-properties style:tab-stop-distance="1.25cm"/>
      <style:text-properties style:font-name="TakaoPGothic" fo:language="en" fo:country="US" style:font-name-asian="TakaoPGothic1" style:language-asian="ja" style:country-asian="JP" style:font-name-complex="TakaoPGothic1"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5111" number:language="ja" number:country="JP">
      <number:year number:style="long"/>
      <number:text>/</number:text>
      <number:month/>
      <number:text>/</number:text>
      <number:day/>
    </number:date-style>
    <number:date-style style:name="N5112" number:language="ja" number:country="JP">
      <number:day/>
      <number:text>-</number:text>
      <number:month number:textual="true"/>
      <number:text>-</number:text>
      <number:year/>
    </number:date-style>
    <number:date-style style:name="N5113" number:language="ja" number:country="JP">
      <number:day/>
      <number:text>-</number:text>
      <number:month number:textual="true"/>
    </number:date-style>
    <number:date-style style:name="N5114" number:language="ja" number:country="JP">
      <number:month number:textual="true"/>
      <number:text>-</number:text>
      <number:year/>
    </number:date-style>
    <number:time-style style:name="N5115" number:language="ja" number:country="JP">
      <number:hours/>
      <number:text>:</number:text>
      <number:minutes number:style="long"/>
      <number:text> </number:text>
      <number:am-pm/>
    </number:time-style>
    <number:time-style style:name="N5116" number:language="ja" number:country="JP">
      <number:hours/>
      <number:text>:</number:text>
      <number:minutes number:style="long"/>
      <number:text>:</number:text>
      <number:seconds number:style="long"/>
      <number:text> </number:text>
      <number:am-pm/>
    </number:time-style>
    <number:time-style style:name="N5117" number:language="ja" number:country="JP">
      <number:hours/>
      <number:text>:</number:text>
      <number:minutes number:style="long"/>
      <number:text>:</number:text>
      <number:seconds number:style="long"/>
    </number:time-style>
    <number:currency-style style:name="N5118P0" style:volatile="true" number:language="ja" number:country="JP">
      <number:text>$</number:text>
      <number:number number:decimal-places="0" number:min-integer-digits="1" number:grouping="true"/>
      <number:text> </number:text>
    </number:currency-style>
    <number:currency-style style:name="N5118" number:language="ja" number:country="JP">
      <number:text>($</number:text>
      <number:number number:decimal-places="0" number:min-integer-digits="1" number:grouping="true"/>
      <number:text>)</number:text>
      <style:map style:condition="value()&gt;=0" style:apply-style-name="N5118P0"/>
    </number:currency-style>
    <number:currency-style style:name="N5119P0" style:volatile="true" number:language="ja" number:country="JP">
      <number:text>$</number:text>
      <number:number number:decimal-places="0" number:min-integer-digits="1" number:grouping="true"/>
      <number:text> </number:text>
    </number:currency-style>
    <number:currency-style style:name="N5119" number:language="ja" number:country="JP">
      <style:text-properties fo:color="#ff0000"/>
      <number:text>($</number:text>
      <number:number number:decimal-places="0" number:min-integer-digits="1" number:grouping="true"/>
      <number:text>)</number:text>
      <style:map style:condition="value()&gt;=0" style:apply-style-name="N5119P0"/>
    </number:currency-style>
    <number:currency-style style:name="N5120P0" style:volatile="true" number:language="ja" number:country="JP">
      <number:text>$</number:text>
      <number:number number:decimal-places="2" number:min-integer-digits="1" number:grouping="true"/>
      <number:text> </number:text>
    </number:currency-style>
    <number:currency-style style:name="N5120" number:language="ja" number:country="JP">
      <number:text>($</number:text>
      <number:number number:decimal-places="2" number:min-integer-digits="1" number:grouping="true"/>
      <number:text>)</number:text>
      <style:map style:condition="value()&gt;=0" style:apply-style-name="N5120P0"/>
    </number:currency-style>
    <number:currency-style style:name="N5121P0" style:volatile="true" number:language="ja" number:country="JP">
      <number:text>$</number:text>
      <number:number number:decimal-places="2" number:min-integer-digits="1" number:grouping="true"/>
      <number:text> </number:text>
    </number:currency-style>
    <number:currency-style style:name="N5121" number:language="ja" number:country="JP">
      <style:text-properties fo:color="#ff0000"/>
      <number:text>($</number:text>
      <number:number number:decimal-places="2" number:min-integer-digits="1" number:grouping="true"/>
      <number:text>)</number:text>
      <style:map style:condition="value()&gt;=0" style:apply-style-name="N5121P0"/>
    </number:currency-style>
    <number:date-style style:name="N5122" number:language="ja" number:country="JP">
      <number:era number:calendar="gengou"/>
      <number:year number:calendar="gengou"/>
      <number:text>.</number:text>
      <number:month number:calendar="gengou"/>
      <number:text>.</number:text>
      <number:day number:calendar="gengou"/>
    </number:date-style>
    <number:date-style style:name="N5123"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4" number:language="ja" number:country="JP">
      <number:month/>
      <number:text>/</number:text>
      <number:day/>
      <number:text>/</number:text>
      <number:year/>
    </number:date-style>
    <number:date-style style:name="N5125" number:language="ja" number:country="JP">
      <number:year number:style="long"/>
      <number:text>年</number:text>
      <number:month/>
      <number:text>月</number:text>
      <number:day/>
      <number:text>日</number:text>
    </number:date-style>
    <number:time-style style:name="N5126" number:language="ja" number:country="JP">
      <number:hours/>
      <number:text>時</number:text>
      <number:minutes number:style="long"/>
      <number:text>分</number:text>
    </number:time-style>
    <number:time-style style:name="N5127" number:language="ja" number:country="JP">
      <number:hours/>
      <number:text>時</number:text>
      <number:minutes number:style="long"/>
      <number:text>分</number:text>
      <number:seconds number:style="long"/>
      <number:text>秒</number:text>
    </number:time-style>
    <number:date-style style:name="N5128" number:language="ja" number:country="JP">
      <number:year number:style="long"/>
      <number:text>年</number:text>
      <number:month/>
      <number:text>月</number:text>
    </number:date-style>
    <number:date-style style:name="N5129"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2P0" style:volatile="true" number:language="ja" number:country="JP">
      <number:text>¥</number:text>
      <number:number number:decimal-places="2" number:min-integer-digits="1" number:grouping="true"/>
    </number:number-style>
    <number:number-style style:name="N5132" number:language="ja" number:country="JP">
      <number:text>-¥</number:text>
      <number:number number:decimal-places="2" number:min-integer-digits="1" number:grouping="true"/>
      <style:map style:condition="value()&gt;=0" style:apply-style-name="N5132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style:text-properties fo:color="#ff0000"/>
      <number:text>-¥</number:text>
      <number:number number:decimal-places="2" number:min-integer-digits="1" number:grouping="true"/>
      <style:map style:condition="value()&gt;=0" style:apply-style-name="N5133P0"/>
    </number:number-style>
    <style:style style:name="Default" style:family="table-cell">
      <style:table-cell-properties fo:padding="0.071cm" style:rotation-align="none" style:vertical-align="middle"/>
      <style:text-properties style:font-name="ＭＳ Ｐゴシック" fo:font-size="11pt" style:font-name-asian="ＭＳ Ｐゴシック" style:font-size-asian="11pt" style:font-name-complex="Lohit Hind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28">0000/00/00</text:date>, <text:time>00:00:00</text:time></text:p>
        </style:region-right>
      </style:header>
      <style:header-left style:display="false"/>
      <style:footer>
        <text:p>ページ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