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marker-start-width="0.2cm" draw:marker-end-width="0.2cm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draw:marker-start-width="0.3cm" draw:marker-end="Arrow_20_concave" draw:marker-end-width="0.42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cm" draw:marker-start-width="0.2cm" draw:marker-end-width="0.2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svg:stroke-width="0cm" draw:marker-start-width="0.2cm" draw:marker-end-width="0.2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7.919cm" fo:min-width="23.582cm"/>
    </style:style>
    <style:style style:name="gr7" style:family="graphic" style:parent-style-name="standard">
      <style:graphic-properties draw:stroke="none" svg:stroke-width="0cm" draw:marker-start-width="0.35cm" draw:marker-end-width="0.35cm"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draw:marker-start-width="0.15cm" draw:marker-end="Arrow_20_concave" draw:marker-end-width="0.27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cm" draw:marker-start-width="0.35cm" draw:marker-end-width="0.35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draw:stroke="none" svg:stroke-width="0cm" svg:stroke-color="#000000" draw:marker-start-width="0.35cm" draw:marker-end-width="0.35cm" draw:fill="none" draw:fill-color="#ffffff" draw:textarea-horizontal-align="left" draw:auto-grow-height="true" draw:auto-grow-width="true" fo:min-height="5.694cm" fo:min-width="24.568cm"/>
    </style:style>
    <style:style style:name="gr11" style:family="graphic" style:parent-style-name="standard">
      <style:graphic-properties svg:stroke-width="0.1cm" svg:stroke-color="#008000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outline1">
      <style:graphic-properties fo:min-height="13.60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title">
      <style:graphic-properties draw:auto-grow-height="true" fo:min-height="3.506cm"/>
    </style:style>
    <style:style style:name="pr5" style:family="presentation" style:parent-style-name="標準-outline1">
      <style:graphic-properties fo:min-height="11.523cm"/>
    </style:style>
    <style:style style:name="pr6" style:family="presentation" style:parent-style-name="標準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start"/>
      <style:text-properties fo:font-size="18pt" style:font-size-asian="18pt" style:font-size-complex="18pt"/>
    </style:style>
    <style:style style:name="P5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draw:frame presentation:style-name="pr1" draw:layer="layout" svg:width="25.199cm" svg:height="3.506cm" svg:x="1.4cm" svg:y="7.037cm" presentation:class="title" presentation:user-transformed="true">
          <draw:text-box>
            <text:p><text:tab/>セシウムとたたかえ！</text:p>
          </draw:text-box>
        </draw:frame>
        <draw:frame presentation:style-name="pr2" draw:text-style-name="P1" draw:layer="layout" svg:width="25.199cm" svg:height="16.773cm" svg:x="1.4cm" svg:y="2cm" presentation:class="outline" presentation:user-transformed="true">
          <draw:text-box>
            <text:p text:style-name="P1">たたかえ！オープンフォース　#22</text:p>
            <text:p text:style-name="P1"/>
            <text:p text:style-name="P1"/>
            <text:p text:style-name="P1"/>
            <text:p text:style-name="P1"/>
            <text:p text:style-name="P1"/>
            <text:p text:style-name="P1">オープンフォース総統　河野</text:p>
            <text:p text:style-name="P1">2011/10/1 OSC Hiroshima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draw:frame presentation:style-name="pr1" draw:layer="layout" svg:width="25.199cm" svg:height="3.506cm" svg:x="1.4cm" svg:y="2.737cm" presentation:class="title" presentation:user-transformed="true">
          <draw:text-box>
            <text:p>オープンフォースとは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秘密結社</text:p>
              </text:list-item>
              <text:list-item>
                <text:p>日夜戦ってい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4" draw:layer="layout" svg:width="25.199cm" svg:height="3.506cm" svg:x="1.301cm" svg:y="2.994cm" presentation:class="title" presentation:user-transformed="true">
          <draw:text-box>
            <text:p>核とのたたかいは去年から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「核テロとたたかえ！」</text:p>
              </text:list-item>
              <text:list-item>
                <text:p>メモリエラーで放射線を検出する試み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今年のたたかい！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「核災害とたたかえ！」</text:p>
              </text:list-item>
              <text:list-item>
                <text:p>ウェアラブル計測器</text:p>
              </text:list-item>
              <text:list-item>
                <text:p>タイピン型計測器</text:p>
              </text:list-item>
              <text:list-item>
                <text:p>ガイガー計数管自作メソッドの開発</text:p>
              </text:list-item>
              <text:list-item>
                <text:p>CLOUDCAN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4" draw:layer="layout" svg:width="25.199cm" svg:height="3.506cm" svg:x="1.301cm" svg:y="2.994cm" presentation:class="title">
          <draw:text-box>
            <text:p>その後どうなったかな？</text:p>
          </draw:text-box>
        </draw:frame>
        <draw:frame presentation:style-name="pr2" draw:layer="layout" svg:width="25.199cm" svg:height="11.773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VGMT型ガイガー管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ハンズオン</text:p>
              </text:list-item>
              <text:list-item>
                <text:p>キット化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ガイガーカウンターの製作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高圧電源に使い捨てカメラフラッシュ回路を利用</text:p>
              </text:list-item>
              <text:list-item>
                <text:p>ガイガーカウンターキット</text:p>
              </text:list-item>
              <text:list-item>
                <text:p>キットを使ったハンズオン勉強会</text:p>
              </text:list-item>
              <text:list-item>
                <text:p>明日開催！！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今岡工学事務所とは？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死にそうなネーミングセンスで世界を制覇しようとする悪の組織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その１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Android音声認識でロボットを動かす</text:p>
              </text:list-item>
              <text:list-item>
                <text:p>スクラッチで作る</text:p>
              </text:list-item>
              <text:list-item>
                <text:p>全国でセミナー</text:p>
              </text:list-item>
              <text:list-item>
                <text:p>ドロンくん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その２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激安Arduinoチップ</text:p>
              </text:list-item>
              <text:list-item>
                <text:p>TCP/IPスタックを搭載</text:p>
              </text:list-item>
              <text:list-item>
                <text:p>Imaoca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その3</text:p>
          </draw:text-box>
        </draw:frame>
        <draw:frame presentation:style-name="pr6" draw:layer="layout" svg:width="25.199cm" svg:height="13.86cm" svg:x="1.4cm" svg:y="7cm" presentation:class="outline" presentation:user-transformed="true">
          <draw:text-box>
            <text:list text:style-name="L2">
              <text:list-item>
                <text:p>放射線計測結果を自動でつぶやくボット</text:p>
              </text:list-item>
              <text:list-item>
                <text:p>Imaocan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悪のささやき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今岡さんにそそのかされて…</text:p>
              </text:list-item>
              <text:list-item>
                <text:p>「量産しようよ」</text:p>
              </text:list-item>
              <text:list-item>
                <text:p>いや、ライバルいっぱいだし要求仕様を満たすことはできないし！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draw:frame presentation:style-name="pr4" draw:layer="layout" svg:width="25.199cm" svg:height="3.506cm" svg:x="1.301cm" svg:y="2.994cm" presentation:class="title">
          <draw:text-box>
            <text:p>MGMC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量産向けの設計</text:p>
              </text:list-item>
              <text:list-item>
                <text:p>オープン</text:p>
              </text:list-item>
              <text:list-item>
                <text:p>工場募集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ハロゲン式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VGMTはアルコール10%を配合していたが、アルコール式では限界が見えてきた</text:p>
              </text:list-item>
              <text:list-item>
                <text:p>ハロゲンは塩素、臭素、ヨウ素</text:p>
              </text:list-item>
              <text:list-item>
                <text:p>性能抜群だが不安定</text:p>
              </text:list-item>
              <text:list-item>
                <text:p>安定性追求のためには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ハロゲン式の発明者</text:p>
          </draw:text-box>
        </draw:frame>
        <draw:frame presentation:style-name="pr2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米軍の資料が機密解除されてPublic Domainに</text:p>
              </text:list-item>
              <text:list-item>
                <text:p>翻訳してsourceforgeに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改設計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10% →0.1%に変更</text:p>
              </text:list-item>
              <text:list-item>
                <text:p>塩素→臭素に変更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4" draw:layer="layout" svg:width="25.199cm" svg:height="3.506cm" svg:x="1.301cm" svg:y="2.994cm" presentation:class="title">
          <draw:text-box>
            <text:p>臭素とのたたかい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臭素が漏洩</text:p>
              </text:list-item>
              <text:list-item>
                <text:p>直ちに健康に影響はない</text:p>
              </text:list-item>
              <text:list-item>
                <text:p>実際は死にそう</text:p>
              </text:list-item>
              <text:list-item>
                <text:p>某掲示板で</text:p>
              </text:list-item>
              <text:list-item>
                <text:p>ヨウ素をつかえとアドバイスを受け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draw:frame presentation:style-name="pr4" draw:layer="layout" svg:width="25.199cm" svg:height="4.651cm" svg:x="1.301cm" svg:y="2.422cm" presentation:class="title" presentation:user-transformed="true">
          <draw:text-box>
            <text:p>ついにねんがんのヨウ素を手に入れたぞ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（9/30）</text:p>
              </text:list-item>
              <text:list-item>
                <text:p>これから実験</text:p>
              </text:list-item>
              <text:list-item>
                <text:p>固体なので扱いやすい</text:p>
              </text:list-item>
              <text:list-item>
                <text:p>キットにも応用できる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draw:frame presentation:style-name="pr1" draw:layer="layout" svg:width="25.199cm" svg:height="4.651cm" svg:x="1.301cm" svg:y="2.422cm" presentation:class="title" presentation:user-transformed="true">
          <draw:text-box>
            <text:p>ついにねんがんのネオンも手に入れるぞ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（10/16）</text:p>
              </text:list-item>
              <text:list-item>
                <text:p>アルゴン-ハロゲンを</text:p>
              </text:list-item>
              <text:list-item>
                <text:p>ネオン-アルゴン-ハロゲンに</text:p>
              </text:list-item>
              <text:list-item>
                <text:p>ペニング効果で電圧が下がる</text:p>
              </text:list-item>
              <text:list-item>
                <text:p>今までの最低電圧は200V程度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draw:frame presentation:style-name="pr1" draw:layer="layout" svg:width="25.199cm" svg:height="3.506cm" svg:x="1.301cm" svg:y="2.994cm" presentation:class="title">
          <draw:text-box>
            <text:p>乞ご期待！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MGMCの進捗</text:p>
              </text:list-item>
              <text:list-item>
                <text:p>オープンフォース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食品汚染とのたたかい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主にセシウム137</text:p>
              </text:list-item>
              <text:list-item>
                <text:p>数百ベクレル程度のものをどう測る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ガイガー式の問題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ガイガーはエネルギーがわからない</text:p>
              </text:list-item>
              <text:list-item>
                <text:p>ガイガーはガンマ線の感度が1/100</text:p>
                <text:list>
                  <text:list-item>
                    <text:p>ほとんどベータ線</text:p>
                  </text:list-item>
                </text:list>
              </text:list-item>
              <text:list-item>
                <text:p>ベータ線は減衰が激しいので</text:p>
                <text:list>
                  <text:list-item>
                    <text:p>対象物からの距離などに大きく左右</text:p>
                  </text:list-item>
                </text:list>
              </text:list-item>
              <text:list-item>
                <text:p>環境計測は難し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ベータモード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ベータ線の感度は100倍</text:p>
              </text:list-item>
              <text:list-item>
                <text:p>ベータ線に特化したものな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draw:frame presentation:style-name="pr1" draw:layer="layout" svg:width="25.199cm" svg:height="3.506cm" svg:x="1.301cm" svg:y="2.994cm" presentation:class="title">
          <draw:text-box>
            <text:p>校正</text:p>
          </draw:text-box>
        </draw:frame>
        <draw:frame presentation:style-name="pr6" draw:layer="layout" svg:width="25.199cm" svg:height="13.86cm" svg:x="1.4cm" svg:y="7cm" presentation:class="outline">
          <draw:text-box>
            <text:list text:style-name="L2">
              <text:list-item>
                <text:p>現在の市販品はガンマーモードであわせてある</text:p>
              </text:list-item>
              <text:list-item>
                <text:p>ベータ線の感度はほとんど100%なので、計算だけでも結構なんとかなりそう</text:p>
              </text:list-item>
              <text:list-item>
                <text:p>計算面倒</text:p>
              </text:list-item>
              <text:list-item>
                <text:p>カバーに入っている状態な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校正放射線源を注文したが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高い！高すぎる！</text:p>
              </text:list-item>
              <text:list-item>
                <text:p>遅い！遅すぎる！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draw:frame presentation:style-name="pr1" draw:layer="layout" svg:width="25.199cm" svg:height="3.506cm" svg:x="1.301cm" svg:y="2.994cm" presentation:class="title">
          <draw:text-box>
            <text:p>セシウム137</text:p>
          </draw:text-box>
        </draw:frame>
        <draw:frame presentation:style-name="pr5" draw:layer="layout" svg:width="25.199cm" svg:height="11.773cm" svg:x="1.4cm" svg:y="7cm" presentation:class="outline" presentation:placeholder="true">
          <draw:text-box/>
        </draw:frame>
        <draw:custom-shape draw:style-name="gr2" draw:text-style-name="P2" draw:layer="layout" svg:width="16.024cm" svg:height="1.319cm" svg:x="2.153cm" svg:y="8.2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7.304cm" svg:y1="10.94cm" svg:x2="23.174cm" svg:y2="10.98cm">
          <text:p/>
        </draw:line>
        <draw:line draw:style-name="gr3" draw:text-style-name="P2" draw:layer="layout" svg:x1="6.373cm" svg:y1="11.688cm" svg:x2="11.893cm" svg:y2="12.777cm">
          <text:p/>
        </draw:line>
        <draw:line draw:style-name="gr3" draw:text-style-name="P2" draw:layer="layout" svg:x1="19.828cm" svg:y1="12.864cm" svg:x2="24.476cm" svg:y2="11.597cm">
          <text:p/>
        </draw:line>
        <draw:custom-shape draw:style-name="gr4" draw:text-style-name="P2" draw:layer="layout" svg:width="7.512cm" svg:height="0.867cm" svg:x="20.698cm" svg:y="12.021cm">
          <text:p text:style-name="P2">85.1% 0.662MeVγ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8.185cm" svg:height="1.089cm" svg:x="11.279cm" svg:y="10.203cm">
          <text:p text:style-name="P2">5.6% 1.18MeVβ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008cm" svg:height="0.93cm" svg:x="3.475cm" svg:y="11.751cm">
          <text:p text:style-name="P2">94.4% 0.514MeVβ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4.082cm" svg:height="8.169cm" svg:x="3.522cm" svg:y="8.251cm">
          <draw:text-box>
            <text:p text:style-name="P3">セシウム137　半減期　30.1年</text:p>
            <text:p text:style-name="P3"><text:s text:c="8"/></text:p>
            <text:p text:style-name="P3">137Cs <text:s text:c="70"/>137Ba</text:p>
            <text:p text:style-name="P3"><text:s text:c="16"/></text:p>
            <text:p text:style-name="P3"><text:s text:c="34"/>137mBa(2.6min)</text:p>
            <text:p text:style-name="P3"/>
            <text:p text:style-name="P3"/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draw:frame presentation:style-name="pr1" draw:layer="layout" svg:width="25.199cm" svg:height="3.506cm" svg:x="1.301cm" svg:y="0.294cm" presentation:class="title" presentation:user-transformed="true">
          <draw:text-box>
            <text:p>カリウム40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0.0117%</text:p>
              </text:list-item>
            </text:list>
          </draw:text-box>
        </draw:frame>
        <draw:custom-shape draw:style-name="gr7" draw:text-style-name="P2" draw:layer="layout" svg:width="16.025cm" svg:height="1.318cm" svg:x="2.045cm" svg:y="12.2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7.197cm" svg:y1="14.789cm" svg:x2="23.067cm" svg:y2="14.829cm">
          <text:p/>
        </draw:line>
        <draw:line draw:style-name="gr8" draw:text-style-name="P2" draw:layer="layout" svg:x1="6.266cm" svg:y1="15.538cm" svg:x2="12.292cm" svg:y2="17.435cm">
          <text:p/>
        </draw:line>
        <draw:custom-shape draw:style-name="gr9" draw:text-style-name="P2" draw:layer="layout" svg:width="7.51cm" svg:height="0.868cm" svg:x="5.954cm" svg:y="15.87cm">
          <text:p text:style-name="P2">10.7% 1.46MeVγ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8.185cm" svg:height="1.089cm" svg:x="11.172cm" svg:y="14.053cm">
          <text:p text:style-name="P2">89.3% 1.31MeVβ</text:p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5.068cm" svg:height="7.069cm" svg:x="3.876cm" svg:y="12.157cm">
          <draw:text-box>
            <text:p text:style-name="P3"><text:span text:style-name="T1">カリウム</text:span><text:span text:style-name="T1">40 </text:span><text:span text:style-name="T1">　半減期　</text:span><text:span text:style-name="T1">12.8</text:span><text:span text:style-name="T1">億年</text:span></text:p>
            <text:p text:style-name="P3"><text:span text:style-name="T1"><text:s text:c="8"/></text:span></text:p>
            <text:p text:style-name="P3"><text:span text:style-name="T1">40K <text:s text:c="72"/>40Ca</text:span></text:p>
            <text:p text:style-name="P3"><text:span text:style-name="T1"><text:s text:c="16"/></text:span></text:p>
            <text:p text:style-name="P3"><text:span text:style-name="T1"/></text:p>
            <text:p text:style-name="P3"><text:span text:style-name="T1"><text:s text:c="35"/></text:span><text:span text:style-name="T1">40Ar</text:span></text:p>
            <text:p text:style-name="P3"><text:span text:style-name="T1"/></text:p>
          </draw:text-box>
        </draw:frame>
        <draw:custom-shape draw:style-name="gr11" draw:text-style-name="P4" draw:layer="layout" svg:width="18.801cm" svg:height="8.553cm" svg:x="8.699cm" svg:y="3.5cm">
          <text:p text:style-name="P4"><text:span text:style-name="T2">自然界に広く存在する放射性元素。</text:span></text:p>
          <text:p text:style-name="P4"><text:span text:style-name="T2"/></text:p>
          <text:p text:style-name="P4"><text:span text:style-name="T2">同位体存在比：</text:span><text:span text:style-name="T2">0.0117%</text:span><text:span text:style-name="T2">　（カリウム１</text:span><text:span text:style-name="T2">g</text:span><text:span text:style-name="T2">あたり</text:span><text:span text:style-name="T2">30.4</text:span><text:span text:style-name="T2">ベクレル</text:span><text:span text:style-name="T2">)</text:span><text:span text:style-name="T2">。</text:span></text:p>
          <text:p text:style-name="P4"><text:span text:style-name="T2">１㎏のカリウムから１</text:span><text:span text:style-name="T2">m</text:span><text:span text:style-name="T2">の距離の年間線量：</text:span><text:span text:style-name="T2">0.0055</text:span><text:span text:style-name="T2">ミリシーベルト</text:span></text:p>
          <text:p text:style-name="P4"><text:span text:style-name="T2">内部被曝として</text:span><text:span text:style-name="T2">10,000</text:span><text:span text:style-name="T2">ベクレルを経口摂取した場合</text:span></text:p>
          <text:p text:style-name="P4"><text:span text:style-name="T2">実効線量は</text:span><text:span text:style-name="T2">0.062</text:span><text:span text:style-name="T2">ミリシーベルト</text:span></text:p>
          <text:p text:style-name="P4"><text:span text:style-name="T2"/></text:p>
          <text:p text:style-name="P4"><text:span text:style-name="T2">カリウムの多く含まれる物質：花崗岩、玄武岩、石灰岩に多く含まれ、</text:span></text:p>
          <text:p text:style-name="P4"><text:span text:style-name="T2">土壌や食品にも広く含まれる。必須元素の一つであり、成人の体内</text:span></text:p>
          <text:p text:style-name="P4"><text:span text:style-name="T2">には</text:span><text:span text:style-name="T2">140</text:span><text:span text:style-name="T2">ｇ含まれる（</text:span><text:span text:style-name="T2">4000</text:span><text:span text:style-name="T2">ベクレル）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draw:frame presentation:style-name="pr1" draw:layer="layout" svg:width="25.199cm" svg:height="3.506cm" svg:x="1.301cm" svg:y="1.094cm" presentation:class="title" presentation:user-transformed="true">
          <draw:text-box>
            <text:p>似ている</text:p>
          </draw:text-box>
        </draw:frame>
        <draw:frame presentation:style-name="pr5" draw:layer="layout" svg:width="25.199cm" svg:height="11.773cm" svg:x="1.4cm" svg:y="7cm" presentation:class="outline" presentation:placeholder="true">
          <draw:text-box/>
        </draw:frame>
        <draw:custom-shape draw:style-name="gr2" draw:text-style-name="P2" draw:layer="layout" svg:width="16.024cm" svg:height="1.319cm" svg:x="1.209cm" svg:y="5.0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6.36cm" svg:y1="7.689cm" svg:x2="22.23cm" svg:y2="7.729cm">
          <text:p/>
        </draw:line>
        <draw:line draw:style-name="gr3" draw:text-style-name="P2" draw:layer="layout" svg:x1="5.429cm" svg:y1="8.437cm" svg:x2="10.949cm" svg:y2="9.526cm">
          <text:p/>
        </draw:line>
        <draw:line draw:style-name="gr3" draw:text-style-name="P2" draw:layer="layout" svg:x1="18.884cm" svg:y1="9.613cm" svg:x2="23.532cm" svg:y2="8.346cm">
          <text:p/>
        </draw:line>
        <draw:custom-shape draw:style-name="gr4" draw:text-style-name="P2" draw:layer="layout" svg:width="7.512cm" svg:height="0.867cm" svg:x="19.754cm" svg:y="8.77cm">
          <text:p text:style-name="P2">85.1% 0.662MeVγ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8.185cm" svg:height="1.089cm" svg:x="10.335cm" svg:y="6.952cm">
          <text:p text:style-name="P2">5.6% 1.18MeVβ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008cm" svg:height="0.93cm" svg:x="2.531cm" svg:y="8.5cm">
          <text:p text:style-name="P2">94.4% 0.514MeVβ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4.082cm" svg:height="8.169cm" svg:x="2.578cm" svg:y="5cm">
          <draw:text-box>
            <text:p text:style-name="P3">セシウム137　半減期　30.1年</text:p>
            <text:p text:style-name="P3"><text:s text:c="8"/></text:p>
            <text:p text:style-name="P3">137Cs <text:s text:c="70"/>137Ba</text:p>
            <text:p text:style-name="P3"><text:s text:c="16"/></text:p>
            <text:p text:style-name="P3"><text:s text:c="34"/>137mBa(2.6min)</text:p>
            <text:p text:style-name="P3"/>
            <text:p text:style-name="P3"/>
          </draw:text-box>
        </draw:frame>
        <draw:custom-shape draw:style-name="gr7" draw:text-style-name="P2" draw:layer="layout" svg:width="16.025cm" svg:height="1.318cm" svg:x="1.101cm" svg:y="13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6.253cm" svg:y1="15.938cm" svg:x2="22.123cm" svg:y2="15.978cm">
          <text:p/>
        </draw:line>
        <draw:line draw:style-name="gr8" draw:text-style-name="P2" draw:layer="layout" svg:x1="5.322cm" svg:y1="16.687cm" svg:x2="11.348cm" svg:y2="18.584cm">
          <text:p/>
        </draw:line>
        <draw:custom-shape draw:style-name="gr9" draw:text-style-name="P2" draw:layer="layout" svg:width="7.51cm" svg:height="0.868cm" svg:x="5.01cm" svg:y="17.019cm">
          <text:p text:style-name="P2">10.7% 1.46MeVγ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8.185cm" svg:height="1.089cm" svg:x="10.228cm" svg:y="15.202cm">
          <text:p text:style-name="P2">89.3% 1.31MeVβ</text:p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5.068cm" svg:height="7.069cm" svg:x="2.932cm" svg:y="13.306cm">
          <draw:text-box>
            <text:p text:style-name="P3"><text:span text:style-name="T1">カリウム</text:span><text:span text:style-name="T1">40 </text:span><text:span text:style-name="T1">　半減期　</text:span><text:span text:style-name="T1">12.8</text:span><text:span text:style-name="T1">億年</text:span></text:p>
            <text:p text:style-name="P3"><text:span text:style-name="T1"><text:s text:c="8"/></text:span></text:p>
            <text:p text:style-name="P3"><text:span text:style-name="T1">40K <text:s text:c="72"/>40Ca</text:span></text:p>
            <text:p text:style-name="P3"><text:span text:style-name="T1"><text:s text:c="16"/></text:span></text:p>
            <text:p text:style-name="P3"><text:span text:style-name="T1"/></text:p>
            <text:p text:style-name="P3"><text:span text:style-name="T1"><text:s text:c="35"/></text:span><text:span text:style-name="T1">40Ar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draw:frame presentation:style-name="pr4" draw:layer="layout" svg:width="25.199cm" svg:height="3.506cm" svg:x="1.301cm" svg:y="2.994cm" presentation:class="title">
          <draw:text-box>
            <text:p>やさしお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やさしお100g中</text:p>
              </text:list-item>
              <text:list-item>
                <text:p>27.6gのカリウム</text:p>
              </text:list-item>
              <text:list-item>
                <text:p>そのうちK40は840ベクレル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draw:frame presentation:style-name="pr4" draw:layer="layout" svg:width="25.199cm" svg:height="3.506cm" svg:x="1.301cm" svg:y="2.994cm" presentation:class="title">
          <draw:text-box>
            <text:p>やさしおを使った校正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塩化カリウムと塩化ナトリウムが主成分</text:p>
              </text:list-item>
              <text:list-item>
                <text:p>比重は大体２</text:p>
              </text:list-item>
              <text:list-item>
                <text:p>校正するには点状が簡単だが</text:p>
              </text:list-item>
              <text:list-item>
                <text:p>ベクレル数が小さいのである程度あつめないといけない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1">
        <draw:frame presentation:style-name="pr1" draw:layer="layout" svg:width="25.199cm" svg:height="3.506cm" svg:x="1.301cm" svg:y="2.994cm" presentation:class="title">
          <draw:text-box>
            <text:p>直径6cmの球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で1kg</text:p>
              </text:list-item>
              <text:list-item>
                <text:p>しかしこれだと</text:p>
              </text:list-item>
              <text:list-item>
                <text:p>内部のベータ線は出てこれない</text:p>
              </text:list-item>
              <text:list-item>
                <text:p>厚さ5mm程度でベータ遮蔽されるので、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厚さ2.5mm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直径5cm</text:p>
              </text:list-item>
              <text:list-item>
                <text:p>ディスク状</text:p>
              </text:list-item>
              <text:list-item>
                <text:p>約5cc。10Gのやさしお。2.76gのカリウム。</text:p>
              </text:list-item>
              <text:list-item>
                <text:p>→84ベクレル。</text:p>
              </text:list-item>
              <text:list-item>
                <text:p>難しいので点で近似して計算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1">
        <draw:frame presentation:style-name="pr1" draw:layer="layout" svg:width="25.199cm" svg:height="3.506cm" svg:x="1.301cm" svg:y="0.694cm" presentation:class="title" presentation:user-transformed="true">
          <draw:text-box>
            <text:p>計測する</text:p>
          </draw:text-box>
        </draw:frame>
        <draw:frame presentation:style-name="pr5" draw:layer="layout" svg:width="25.199cm" svg:height="14.773cm" svg:x="1.4cm" svg:y="4cm" presentation:class="outline" presentation:user-transformed="true">
          <draw:text-box>
            <text:list text:style-name="L2">
              <text:list-item>
                <text:p>ぴったりつけて、</text:p>
                <text:list>
                  <text:list-item>
                    <text:p>→値1</text:p>
                  </text:list-item>
                </text:list>
              </text:list-item>
              <text:list-item>
                <text:p>10cm離れて</text:p>
                <text:list>
                  <text:list-item>
                    <text:p>→値2</text:p>
                  </text:list-item>
                </text:list>
              </text:list-item>
              <text:list-item>
                <text:p>30cm離れて</text:p>
                <text:list>
                  <text:list-item>
                    <text:p>→値3</text:p>
                  </text:list-item>
                </text:list>
              </text:list-item>
              <text:list-item>
                <text:p>まったくない状態</text:p>
                <text:list>
                  <text:list-item>
                    <text:p>→値0</text:p>
                  </text:list-item>
                </text:list>
              </text:list-item>
              <text:list-item>
                <text:p>ドーズモード</text:p>
              </text:list-item>
              <text:list-item>
                <text:p>それぞれ、1000カウントするぐらい時間をかけ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1">
        <draw:frame presentation:style-name="pr1" draw:layer="layout" svg:width="25.199cm" svg:height="3.506cm" svg:x="1.301cm" svg:y="1.294cm" presentation:class="title" presentation:user-transformed="true">
          <draw:text-box>
            <text:p>外部被爆の換算</text:p>
          </draw:text-box>
        </draw:frame>
        <draw:frame presentation:style-name="pr5" draw:layer="layout" svg:width="25.199cm" svg:height="13.773cm" svg:x="1.4cm" svg:y="6.1cm" presentation:class="outline" presentation:user-transformed="true">
          <draw:text-box>
            <text:list text:style-name="L2">
              <text:list-item>
                <text:p>100万ベクレルの点線源の場合、1m離れて<text:line-break/>0.08マイクロシーベルト/hなので<text:line-break/></text:p>
              </text:list-item>
              <text:list-item>
                <text:p>やさしおディスクと同じベクレルのセシウム<text:line-break/>6.7ピコシーベルト/H　(0.0000067マイクロシーベルト/h)</text:p>
              </text:list-item>
              <text:list-item>
                <text:p>さすがにこれは測れない<text:line-break/></text:p>
              </text:list-item>
              <text:list-item>
                <text:p>1cmの距離だと<text:line-break/>0.067マイクロシーベルト/H　　計測限界ぎりぎり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1T1">
        <draw:frame presentation:style-name="pr4" draw:layer="layout" svg:width="25.199cm" svg:height="3.506cm" svg:x="1.301cm" svg:y="2.994cm" presentation:class="title" presentation:user-transformed="true">
          <draw:text-box>
            <text:p>内部被曝の換算</text:p>
          </draw:text-box>
        </draw:frame>
        <draw:frame presentation:style-name="pr2" draw:layer="layout" svg:width="25.199cm" svg:height="11.773cm" svg:x="1.4cm" svg:y="7cm" presentation:class="outline">
          <draw:text-box>
            <text:list text:style-name="L2">
              <text:list-item>
                <text:p>経口摂取</text:p>
              </text:list-item>
              <text:list-item>
                <text:p>10,000ベクレルあたり、</text:p>
              </text:list-item>
              <text:list-item>
                <text:p>セシウム137</text:p>
                <text:list>
                  <text:list-item>
                    <text:p>130マイクロシーベルト</text:p>
                  </text:list-item>
                  <text:list-item>
                    <text:p>年齢によって大きく異な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カリウムディスクで</text:p>
          </draw:text-box>
        </draw:frame>
        <draw:frame presentation:style-name="pr5" draw:layer="layout" svg:width="25.199cm" svg:height="11.773cm" svg:x="1.4cm" svg:y="7cm" presentation:class="outline" presentation:user-transformed="true">
          <draw:text-box>
            <text:list text:style-name="L2">
              <text:list-item>
                <text:p>計測した値が</text:p>
              </text:list-item>
              <text:list-item>
                <text:p>大体セシウム137で1マイクロシーベルトに相当す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1T1">
        <draw:frame presentation:style-name="pr1" draw:layer="layout" svg:width="25.199cm" svg:height="3.506cm" svg:x="1.301cm" svg:y="2.994cm" presentation:class="title">
          <draw:text-box>
            <text:p>個人計測では</text:p>
          </draw:text-box>
        </draw:frame>
        <draw:frame presentation:style-name="pr5" draw:layer="layout" svg:width="25.199cm" svg:height="11.773cm" svg:x="1.4cm" svg:y="7cm" presentation:class="outline">
          <draw:text-box>
            <text:list text:style-name="L2">
              <text:list-item>
                <text:p>シーベルトはあまり意味がないよ</text:p>
              </text:list-item>
              <text:list-item>
                <text:p>ベクレル、というようりはCPMで</text:p>
              </text:list-item>
              <text:list-item>
                <text:p>というよりは1000カウントでの時間で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1T1">
        <draw:frame presentation:style-name="pr1" draw:layer="layout" svg:width="25.199cm" svg:height="3.506cm" svg:x="1.301cm" svg:y="2.994cm" presentation:class="title" presentation:user-transformed="true">
          <draw:text-box>
            <text:p>俺たちの戦いはこれからだ！</text:p>
          </draw:text-box>
        </draw:frame>
        <draw:frame presentation:style-name="pr5" draw:text-style-name="P5" draw:layer="layout" svg:width="25.199cm" svg:height="2.273cm" svg:x="1.4cm" svg:y="16.5cm" presentation:class="outline" presentation:user-transformed="true">
          <draw:text-box>
            <text:list text:style-name="L2">
              <text:list-item>
                <text:p text:style-name="P5">次回作にご期待くださ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Shiomachi" style:font-pitch="variable" fo:font-size="40pt" fo:font-style="normal" fo:text-shadow="none" style:text-underline-style="none" fo:font-weight="normal" style:letter-kerning="true" style:font-family-asian="Shiomachi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family="Shiomachi" style:font-pitch="variable" fo:font-size="32pt" style:font-family-asian="Shiomachi" style:font-pitch-asian="variable" style:font-size-asian="32pt" style:font-size-complex="32pt"/>
    </style:style>
    <style:style style:name="標準-outline3" style:family="presentation" style:parent-style-name="標準-outline2">
      <style:paragraph-properties fo:margin-top="0cm" fo:margin-bottom="0.3cm"/>
      <style:text-properties fo:font-family="Shiomachi" style:font-pitch="variable" fo:font-size="24pt" style:font-family-asian="Shiomachi" style:font-pitch-asian="variable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family="Shiomachi" style:font-pitch="variable" fo:font-size="20pt" style:font-family-asian="Shiomachi" style:font-pitch-asian="variable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Shiomachi" style:font-pitch="variable" fo:font-size="54pt" fo:font-style="normal" fo:text-shadow="none" style:text-underline-style="none" fo:font-weight="normal" style:letter-kerning="true" style:font-family-asian="Shiomachi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301cm" svg:y="2.994cm" presentation:class="title" presentation:placeholder="true">
        <draw:text-box/>
      </draw:frame>
      <draw:frame presentation:style-name="標準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anbuwks </meta:initial-creator>
    <meta:creation-date>2011-09-30T20:10:23</meta:creation-date>
    <meta:editing-duration>PT13H1M49S</meta:editing-duration>
    <meta:editing-cycles>5</meta:editing-cycles>
    <dc:date>2011-10-01T10:49:59</dc:date>
    <dc:creator>nanbuwks </dc:creator>
    <meta:generator>LibreOffice/3.3$Linux LibreOffice_project/330m19$Build-301</meta:generator>
    <meta:document-statistic meta:object-count="202"/>
  </office:meta>
</office:document-meta>
</file>