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e6" draw:textarea-horizontal-align="center" draw:textarea-vertical-align="middle"/>
    </style:style>
    <style:style style:name="gr2" style:family="graphic" style:parent-style-name="standard">
      <style:graphic-properties draw:fill="solid" draw:fill-color="#ffffff" draw:textarea-horizontal-align="justify" draw:textarea-vertical-align="middle" draw:auto-grow-height="false"/>
    </style:style>
    <style:style style:name="gr3" style:family="graphic" style:parent-style-name="standard">
      <style:graphic-properties draw:fill="solid" draw:fill-color="#cccccc" draw:textarea-horizontal-align="justify" draw:textarea-vertical-align="middle" draw:auto-grow-height="false"/>
    </style:style>
    <style:style style:name="gr4" style:family="graphic" style:parent-style-name="standard">
      <style:graphic-properties draw:fill="solid" draw:fill-color="#b3b3b3" draw:textarea-horizontal-align="justify" draw:textarea-vertical-align="middle" draw:auto-grow-height="false"/>
    </style:style>
    <style:style style:name="gr5" style:family="graphic" style:parent-style-name="standard">
      <style:graphic-properties draw:stroke="none" svg:stroke-color="#000000" draw:fill="solid" draw:fill-color="#000000" draw:textarea-horizontal-align="left" draw:textarea-vertical-align="middle" draw:auto-grow-height="true" draw:auto-grow-width="true" fo:min-height="0cm" fo:min-width="0cm" draw:shadow="hidden"/>
    </style:style>
    <style:style style:name="gr6" style:family="graphic" style:parent-style-name="standard">
      <style:graphic-properties draw:fill="solid" draw:fill-color="#ffffcc" draw:opacity="50%" draw:textarea-horizontal-align="justify" draw:textarea-vertical-align="middle" draw:auto-grow-height="false" draw:shadow-opacity="50%"/>
    </style:style>
    <style:style style:name="gr7" style:family="graphic" style:parent-style-name="standard">
      <style:graphic-properties draw:fill="none" draw:fill-color="#ffffff" draw:textarea-horizontal-align="justify" draw:textarea-vertical-align="middle" draw:auto-grow-height="false"/>
    </style:style>
    <style:style style:name="gr8" style:family="graphic" style:parent-style-name="standard">
      <style:graphic-properties draw:fill="solid" draw:fill-color="#ffff99" draw:textarea-horizontal-align="justify" draw:textarea-vertical-align="middle" draw:auto-grow-height="false"/>
    </style:style>
    <style:style style:name="gr9" style:family="graphic" style:parent-style-name="standard">
      <style:graphic-properties draw:fill="solid" draw:fill-color="#e6e64c" draw:textarea-horizontal-align="justify" draw:textarea-vertical-align="middle" draw:auto-grow-height="false" draw:shadow="visible"/>
    </style:style>
    <style:style style:name="gr10" style:family="graphic" style:parent-style-name="standard">
      <style:graphic-properties draw:fill="solid" draw:fill-color="#333333" draw:textarea-horizontal-align="justify" draw:textarea-vertical-align="middle" draw:auto-grow-height="false" draw:shadow="hidden"/>
    </style:style>
    <style:style style:name="gr11" style:family="graphic" style:parent-style-name="standard">
      <style:graphic-properties draw:fill="solid" draw:fill-color="#e6e6ff" draw:textarea-horizontal-align="justify" draw:textarea-vertical-align="middle" draw:auto-grow-height="false" draw:shadow="hidden"/>
    </style:style>
    <style:style style:name="gr12" style:family="graphic" style:parent-style-name="standard">
      <style:graphic-properties draw:fill="solid" draw:fill-color="#ffffcc" draw:textarea-horizontal-align="justify" draw:textarea-vertical-align="middle" draw:auto-grow-height="false" draw:shadow="hidden"/>
    </style:style>
    <style:style style:name="gr13" style:family="graphic" style:parent-style-name="standard">
      <style:graphic-properties draw:fill="solid" draw:fill-color="#2300dc" draw:textarea-horizontal-align="center" draw:textarea-vertical-align="middle" draw:shadow="hidden"/>
    </style:style>
    <style:style style:name="gr14" style:family="graphic" style:parent-style-name="standard">
      <style:graphic-properties draw:fill="solid" draw:fill-color="#e6e64c" draw:textarea-horizontal-align="justify" draw:textarea-vertical-align="middle" draw:auto-grow-height="false" draw:shadow="hidden"/>
    </style:style>
    <style:style style:name="gr15" style:family="graphic" style:parent-style-name="standard">
      <style:graphic-properties draw:fill="solid" draw:fill-color="#4c1900" draw:textarea-horizontal-align="justify" draw:textarea-vertical-align="middle" draw:auto-grow-height="false" draw:shadow="hidden"/>
    </style:style>
    <style:style style:name="gr16" style:family="graphic" style:parent-style-name="standard">
      <style:graphic-properties draw:fill="solid" draw:fill-color="#0099ff" draw:textarea-horizontal-align="justify" draw:textarea-vertical-align="middle" draw:auto-grow-height="false" draw:shadow="hidden"/>
    </style:style>
    <style:style style:name="gr17" style:family="graphic" style:parent-style-name="standard">
      <style:graphic-properties draw:fill="solid" draw:fill-color="#666666" draw:textarea-horizontal-align="justify" draw:textarea-vertical-align="middle" draw:auto-grow-height="false"/>
    </style:style>
    <style:style style:name="gr18" style:family="graphic" style:parent-style-name="standard">
      <style:graphic-properties draw:fill="solid" draw:fill-color="#4c4c4c" draw:textarea-vertical-align="middle" draw:auto-grow-height="false" fo:min-height="0.749cm" fo:min-width="0.499cm"/>
    </style:style>
    <style:style style:name="gr19" style:family="graphic" style:parent-style-name="standard">
      <style:graphic-properties draw:fill="solid" draw:fill-color="#666666" draw:textarea-horizontal-align="justify" draw:textarea-vertical-align="middle" draw:auto-grow-height="false" draw:shadow="hidden"/>
    </style:style>
    <style:style style:name="gr20" style:family="graphic" style:parent-style-name="standard">
      <style:graphic-properties draw:fill="solid" draw:fill-color="#ff6633" draw:textarea-horizontal-align="center" draw:textarea-vertical-align="middle" draw:shadow="hidden"/>
    </style:style>
    <style:style style:name="gr21" style:family="graphic" style:parent-style-name="standard">
      <style:graphic-properties draw:fill="solid" draw:fill-color="#e6e6ff" draw:textarea-horizontal-align="center" draw:textarea-vertical-align="middle" draw:shadow="hidden"/>
    </style:style>
    <style:style style:name="gr22" style:family="graphic" style:parent-style-name="standard">
      <style:graphic-properties draw:fill="solid" draw:fill-color="#2323dc" draw:textarea-horizontal-align="center" draw:textarea-vertical-align="middle" draw:shadow="hidden"/>
    </style:style>
    <style:style style:name="gr23" style:family="graphic" style:parent-style-name="standard">
      <style:graphic-properties draw:fill="solid" draw:fill-color="#4c4c4c" draw:textarea-horizontal-align="center" draw:textarea-vertical-align="middle" draw:shadow="hidden"/>
    </style:style>
    <style:style style:name="gr24" style:family="graphic" style:parent-style-name="standard">
      <style:graphic-properties draw:fill="solid" draw:fill-color="#b3b3b3" draw:textarea-horizontal-align="justify" draw:textarea-vertical-align="middle" draw:auto-grow-height="false" draw:shadow="hidden"/>
    </style:style>
    <style:style style:name="gr25" style:family="graphic" style:parent-style-name="objectwithoutfill">
      <style:graphic-properties svg:stroke-width="0.3cm" svg:stroke-color="#ff0000" draw:marker-start-width="0.65cm" draw:marker-end-width="0.65cm" draw:fill="none" draw:textarea-horizontal-align="center" draw:textarea-vertical-align="middle" fo:padding-top="0.275cm" fo:padding-bottom="0.275cm" fo:padding-left="0.4cm" fo:padding-right="0.4cm" draw:shadow="hidden"/>
    </style:style>
    <style:style style:name="gr26" style:family="graphic" style:parent-style-name="objectwithoutfill">
      <style:graphic-properties svg:stroke-width="0.3cm" draw:marker-start-width="0.65cm" draw:marker-end-width="0.65cm" draw:fill="none" draw:textarea-horizontal-align="center" draw:textarea-vertical-align="middle" fo:padding-top="0.275cm" fo:padding-bottom="0.275cm" fo:padding-left="0.4cm" fo:padding-right="0.4cm" draw:shadow="hidden"/>
    </style:style>
    <style:style style:name="gr27" style:family="graphic" style:parent-style-name="objectwithoutfill">
      <style:graphic-properties svg:stroke-width="0.2cm" draw:marker-start-width="0.5cm" draw:marker-end-width="0.5cm" draw:fill="none" draw:textarea-horizontal-align="center" draw:textarea-vertical-align="middle" fo:padding-top="0.225cm" fo:padding-bottom="0.225cm" fo:padding-left="0.35cm" fo:padding-right="0.35cm" draw:shadow="hidden"/>
    </style:style>
    <style:style style:name="gr28" style:family="graphic" style:parent-style-name="objectwithoutfill">
      <style:graphic-properties svg:stroke-width="0.2cm" svg:stroke-color="#ff6633" draw:marker-start-width="0.5cm" draw:marker-end-width="0.5cm" draw:fill="none" draw:textarea-horizontal-align="center" draw:textarea-vertical-align="middle" fo:padding-top="0.225cm" fo:padding-bottom="0.225cm" fo:padding-left="0.35cm" fo:padding-right="0.35cm" draw:shadow="hidden"/>
    </style:style>
    <style:style style:name="gr29" style:family="graphic" style:parent-style-name="objectwithoutfill">
      <style:graphic-properties svg:stroke-width="0.2cm" svg:stroke-color="#b3b3b3" draw:marker-start-width="0.5cm" draw:marker-end-width="0.5cm" draw:fill="none" draw:textarea-horizontal-align="center" draw:textarea-vertical-align="middle" fo:padding-top="0.225cm" fo:padding-bottom="0.225cm" fo:padding-left="0.35cm" fo:padding-right="0.35cm" draw:shadow="hidden"/>
    </style:style>
    <style:style style:name="gr30" style:family="graphic" style:parent-style-name="objectwithoutfill">
      <style:graphic-properties svg:stroke-width="0.2cm" svg:stroke-color="#000080" draw:marker-start-width="0.5cm" draw:marker-end-width="0.5cm" draw:fill="none" draw:textarea-horizontal-align="center" draw:textarea-vertical-align="middle" fo:padding-top="0.225cm" fo:padding-bottom="0.225cm" fo:padding-left="0.35cm" fo:padding-right="0.35cm" draw:shadow="hidden"/>
    </style:style>
    <style:style style:name="gr31" style:family="graphic" style:parent-style-name="objectwithoutfill">
      <style:graphic-properties svg:stroke-width="0.2cm" svg:stroke-color="#800000" draw:marker-start-width="0.5cm" draw:marker-end-width="0.5cm" draw:fill="none" draw:textarea-horizontal-align="center" draw:textarea-vertical-align="middle" fo:padding-top="0.225cm" fo:padding-bottom="0.225cm" fo:padding-left="0.35cm" fo:padding-right="0.35cm" draw:shadow="hidden"/>
    </style:style>
    <style:style style:name="gr32" style:family="graphic" style:parent-style-name="standard">
      <style:graphic-properties draw:textarea-horizontal-align="justify" draw:textarea-vertical-align="middle" draw:auto-grow-height="false" draw:shadow="hidden"/>
    </style:style>
    <style:style style:name="gr33" style:family="graphic" style:parent-style-name="objectwithoutfill">
      <style:graphic-properties svg:stroke-width="0.2cm" svg:stroke-color="#008080" draw:marker-start-width="0.5cm" draw:marker-end-width="0.5cm" draw:fill="none" draw:textarea-horizontal-align="center" draw:textarea-vertical-align="middle" fo:padding-top="0.225cm" fo:padding-bottom="0.225cm" fo:padding-left="0.35cm" fo:padding-right="0.35cm" draw:shadow="hidden"/>
    </style:style>
    <style:style style:name="gr34" style:family="graphic" style:parent-style-name="standard">
      <style:graphic-properties draw:stroke="none" svg:stroke-color="#000000" draw:fill="none" draw:fill-color="#ffffff" draw:textarea-horizontal-align="left" draw:auto-grow-height="true" draw:auto-grow-width="true" fo:min-height="0.227cm" fo:min-width="2.085cm" draw:shadow="hidden"/>
    </style:style>
    <style:style style:name="gr35" style:family="graphic" style:parent-style-name="standard">
      <style:graphic-properties draw:stroke="none" svg:stroke-color="#000000" draw:fill="none" draw:fill-color="#ffffff" draw:textarea-horizontal-align="left" draw:auto-grow-height="true" draw:auto-grow-width="true" fo:min-height="0.227cm" fo:min-width="1.227cm" draw:shadow="hidden"/>
    </style:style>
    <style:style style:name="gr36" style:family="graphic" style:parent-style-name="standard">
      <style:graphic-properties draw:stroke="none" svg:stroke-color="#000000" draw:fill="none" draw:fill-color="#ffffff" draw:textarea-horizontal-align="left" draw:auto-grow-height="true" draw:auto-grow-width="true" fo:min-height="1.649cm" fo:min-width="0.847cm" draw:shadow="hidden"/>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42cm" draw:shadow="hidden"/>
    </style:style>
    <style:style style:name="gr38" style:family="graphic" style:parent-style-name="standard">
      <style:graphic-properties draw:stroke="none" svg:stroke-color="#000000" draw:fill="none" draw:fill-color="#ffffff" draw:textarea-horizontal-align="left" draw:auto-grow-height="true" draw:auto-grow-width="true" fo:min-height="0.582cm" fo:min-width="0.812cm" draw:shadow="hidden"/>
    </style:style>
    <style:style style:name="gr39" style:family="graphic" style:parent-style-name="standard">
      <style:graphic-properties draw:stroke="none" svg:stroke-color="#000000" draw:fill="none" draw:fill-color="#ffffff" draw:textarea-horizontal-align="left" draw:auto-grow-height="true" draw:auto-grow-width="true" fo:min-height="0.227cm" fo:min-width="1.725cm" draw:shadow="hidden"/>
    </style:style>
    <style:style style:name="gr40" style:family="graphic" style:parent-style-name="standard">
      <style:graphic-properties draw:stroke="none" svg:stroke-color="#000000" draw:fill="none" draw:fill-color="#ffffff" draw:textarea-horizontal-align="left" draw:auto-grow-height="true" draw:auto-grow-width="false" fo:min-height="0.227cm" fo:min-width="6.291cm" draw:shadow="hidden"/>
    </style:style>
    <style:style style:name="gr41" style:family="graphic" style:parent-style-name="standard">
      <style:graphic-properties draw:stroke="none" svg:stroke-color="#000000" draw:fill="none" draw:fill-color="#ffffff" draw:textarea-horizontal-align="left" draw:auto-grow-height="true" draw:auto-grow-width="true" fo:min-height="0.214cm" fo:min-width="0.123cm" draw:shadow="hidden"/>
    </style:style>
    <style:style style:name="gr42" style:family="graphic" style:parent-style-name="standard">
      <style:graphic-properties draw:stroke="none" svg:stroke-color="#000000" draw:fill="none" draw:fill-color="#ffffff" draw:textarea-horizontal-align="left" draw:auto-grow-height="true" draw:auto-grow-width="true" fo:min-height="0.926cm" fo:min-width="3.121cm" draw:shadow="hidden"/>
    </style:style>
    <style:style style:name="gr43" style:family="graphic" style:parent-style-name="standard">
      <style:graphic-properties draw:stroke="none" svg:stroke-color="#000000" draw:fill="none" draw:fill-color="#ffffff" draw:textarea-horizontal-align="left" draw:auto-grow-height="true" draw:auto-grow-width="true" fo:min-height="0.582cm" fo:min-width="1.025cm" draw:shadow="hidden"/>
    </style:style>
    <style:style style:name="gr44" style:family="graphic" style:parent-style-name="standard">
      <style:graphic-properties draw:stroke="none" svg:stroke-color="#000000" draw:fill="none" draw:fill-color="#ffffff" draw:textarea-horizontal-align="left" draw:auto-grow-height="true" draw:auto-grow-width="true" fo:min-height="0.582cm" fo:min-width="0.979cm" draw:shadow="hidden"/>
    </style:style>
    <style:style style:name="gr45" style:family="graphic" style:parent-style-name="standard">
      <style:graphic-properties draw:fill="solid" draw:fill-color="#ffffff" draw:textarea-horizontal-align="justify" draw:textarea-vertical-align="middle" draw:auto-grow-height="false" draw:shadow="hidden"/>
    </style:style>
    <style:style style:name="gr46" style:family="graphic" style:parent-style-name="standard">
      <style:graphic-properties svg:stroke-width="0.1cm" svg:stroke-color="#000000" draw:marker-start-width="0.35cm" draw:marker-end-width="0.35cm" draw:fill="solid" draw:fill-color="#ff0000" draw:textarea-horizontal-align="justify" draw:textarea-vertical-align="middle" draw:auto-grow-height="false" fo:padding-top="0.175cm" fo:padding-bottom="0.175cm" fo:padding-left="0.3cm" fo:padding-right="0.3cm"/>
    </style:style>
    <style:style style:name="gr4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8" style:family="graphic" style:parent-style-name="standard">
      <style:graphic-properties draw:fill="solid" draw:fill-color="#e6e6ff" draw:textarea-horizontal-align="justify" draw:textarea-vertical-align="middle" draw:auto-grow-height="false"/>
    </style:style>
    <style:style style:name="gr49" style:family="graphic" style:parent-style-name="standard">
      <style:graphic-properties draw:fill="solid" draw:fill-color="#e6e6ff" draw:textarea-horizontal-align="center" draw:textarea-vertical-align="middle"/>
    </style:style>
    <style:style style:name="gr50" style:family="graphic" style:parent-style-name="standard">
      <style:graphic-properties draw:fill="solid" draw:fill-color="#666666" draw:textarea-horizontal-align="center" draw:textarea-vertical-align="middle"/>
    </style:style>
    <style:style style:name="gr51" style:family="graphic" style:parent-style-name="standard">
      <style:graphic-properties draw:fill="solid" draw:fill-color="#ff0000" draw:textarea-horizontal-align="center" draw:textarea-vertical-align="middle"/>
    </style:style>
    <style:style style:name="gr52" style:family="graphic" style:parent-style-name="standard">
      <style:graphic-properties draw:textarea-horizontal-align="justify" draw:textarea-vertical-align="middle" draw:auto-grow-height="false"/>
    </style:style>
    <style:style style:name="gr53" style:family="graphic" style:parent-style-name="standard">
      <style:graphic-properties draw:stroke="none" svg:stroke-color="#000000" draw:fill="none" draw:fill-color="#ffffff" draw:textarea-horizontal-align="left" draw:auto-grow-height="true" draw:auto-grow-width="true" fo:min-height="1.613cm" fo:min-width="0cm"/>
    </style:style>
    <style:style style:name="P1" style:family="paragraph">
      <style:paragraph-properties fo:text-align="center"/>
    </style:style>
    <style:style style:name="P2" style:family="paragraph">
      <style:paragraph-properties fo:text-align="center"/>
      <style:text-properties fo:font-family="'IPA モナー UIゴシック'" style:font-pitch="variable" fo:font-size="28pt" fo:font-weight="bold" style:font-size-asian="28pt" style:font-weight-asian="bold" style:font-size-complex="28pt" style:font-weight-complex="bold"/>
    </style:style>
    <style:style style:name="P3" style:family="paragraph">
      <style:paragraph-properties fo:text-align="center"/>
      <style:text-properties fo:font-family="'IPA モナー ゴシック'" style:font-pitch="variable" fo:font-size="28pt" fo:font-weight="bold" style:font-size-asian="28pt" style:font-weight-asian="bold" style:font-size-complex="28pt" style:font-weight-complex="bold"/>
    </style:style>
    <style:style style:name="P4" style:family="paragraph">
      <style:text-properties fo:font-size="12pt" style:font-size-asian="12pt" style:font-size-complex="12pt"/>
    </style:style>
    <style:style style:name="P5" style:family="paragraph">
      <style:paragraph-properties fo:text-align="center"/>
      <style:text-properties style:font-size-asian="8.69999980926514pt"/>
    </style:style>
    <style:style style:name="P6" style:family="paragraph">
      <style:text-properties fo:font-size="8.69999980926514pt"/>
    </style:style>
    <style:style style:name="P7" style:family="paragraph">
      <style:text-properties fo:font-size="9pt" style:font-size-asian="9pt" style:font-size-complex="9pt"/>
    </style:style>
    <style:style style:name="P8" style:family="paragraph">
      <style:text-properties style:font-size-asian="8.69999980926514pt"/>
    </style:style>
    <style:style style:name="P9" style:family="paragraph">
      <style:paragraph-properties fo:text-align="center"/>
      <style:text-properties fo:font-size="12pt" style:font-size-asian="12pt" style:font-size-complex="12pt"/>
    </style:style>
    <style:style style:name="P10" style:family="paragraph">
      <style:paragraph-properties fo:text-align="center"/>
      <style:text-properties fo:font-size="8.69999980926514pt"/>
    </style:style>
    <style:style style:name="P11" style:family="paragraph">
      <style:text-properties style:font-size-asian="18pt"/>
    </style:style>
    <style:style style:name="P12" style:family="paragraph">
      <style:paragraph-properties fo:text-align="center"/>
      <style:text-properties fo:font-size="8.69999980926514pt" style:font-size-asian="18pt"/>
    </style:style>
    <style:style style:name="T1" style:family="text">
      <style:text-properties fo:font-size="12pt" style:font-size-asian="12pt" style:font-size-complex="12pt"/>
    </style:style>
    <style:style style:name="T2" style:family="text">
      <style:text-properties style:font-size-asian="8.69999980926514pt"/>
    </style:style>
    <style:style style:name="T3" style:family="text">
      <style:text-properties fo:font-size="8.69999980926514pt"/>
    </style:style>
    <style:style style:name="T4" style:family="text">
      <style:text-properties fo:font-size="9pt" style:font-size-asian="9pt" style:font-size-complex="9pt"/>
    </style:style>
    <style:style style:name="T5" style:family="text">
      <style:text-properties style:font-size-asian="18pt"/>
    </style:style>
    <style:style style:name="T6" style:family="text">
      <style:text-properties fo:font-size="13pt" style:font-size-asian="13pt" style:font-size-complex="13pt"/>
    </style:style>
    <style:style style:name="T7" style:family="text">
      <style:text-properties fo:font-size="8.69999980926514pt" style:font-size-asian="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g>
          <draw:g>
            <draw:polygon draw:style-name="gr1" draw:text-style-name="P1" draw:layer="layout" svg:width="0.949cm" svg:height="0.482cm" svg:x="5.155cm" svg:y="13.426cm" svg:viewBox="0 0 950 483" draw:points="238,0 0,483 950,483 713,0">
              <text:p/>
            </draw:polygon>
            <draw:polygon draw:style-name="gr1" draw:text-style-name="P1" draw:layer="layout" svg:width="0.949cm" svg:height="0.482cm" svg:x="14.418cm" svg:y="13.426cm" svg:viewBox="0 0 950 483" draw:points="238,0 0,483 950,483 712,0">
              <text:p/>
            </draw:polygon>
            <draw:polygon draw:style-name="gr1" draw:text-style-name="P1" draw:layer="layout" svg:width="0.474cm" svg:height="0.964cm" svg:x="17.743cm" svg:y="9.083cm" svg:viewBox="0 0 475 965" draw:points="0,241 475,0 475,965 0,724">
              <text:p/>
            </draw:polygon>
            <draw:custom-shape draw:style-name="gr2" draw:text-style-name="P1" draw:layer="layout" svg:width="15.675cm" svg:height="8.446cm" svg:x="2.305cm" svg:y="5.222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4.918cm" svg:y="6.67cm">
              <text:p/>
              <draw:enhanced-geometry svg:viewBox="0 0 21600 21600" draw:type="rectangle" draw:enhanced-path="M 0 0 L 21600 0 21600 21600 0 21600 0 0 Z N"/>
            </draw:custom-shape>
            <draw:custom-shape draw:style-name="gr3" draw:text-style-name="P1" draw:layer="layout" svg:width="0.237cm" svg:height="0.242cm" svg:x="5.393cm" svg:y="6.67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5.868cm" svg:y="6.67cm">
              <text:p/>
              <draw:enhanced-geometry svg:viewBox="0 0 21600 21600" draw:type="rectangle" draw:enhanced-path="M 0 0 L 21600 0 21600 21600 0 21600 0 0 Z N"/>
            </draw:custom-shape>
            <draw:custom-shape draw:style-name="gr3" draw:text-style-name="P1" draw:layer="layout" svg:width="0.237cm" svg:height="0.242cm" svg:x="6.343cm" svg:y="6.67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6.818cm" svg:y="6.67cm">
              <text:p/>
              <draw:enhanced-geometry svg:viewBox="0 0 21600 21600" draw:type="rectangle" draw:enhanced-path="M 0 0 L 21600 0 21600 21600 0 21600 0 0 Z N"/>
            </draw:custom-shape>
            <draw:custom-shape draw:style-name="gr3" draw:text-style-name="P1" draw:layer="layout" svg:width="0.237cm" svg:height="0.242cm" svg:x="7.293cm" svg:y="6.67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7.768cm" svg:y="6.67cm">
              <text:p/>
              <draw:enhanced-geometry svg:viewBox="0 0 21600 21600" draw:type="rectangle" draw:enhanced-path="M 0 0 L 21600 0 21600 21600 0 21600 0 0 Z N"/>
            </draw:custom-shape>
            <draw:custom-shape draw:style-name="gr3" draw:text-style-name="P1" draw:layer="layout" svg:width="0.237cm" svg:height="0.242cm" svg:x="8.243cm" svg:y="6.67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8.718cm" svg:y="6.67cm">
              <text:p/>
              <draw:enhanced-geometry svg:viewBox="0 0 21600 21600" draw:type="rectangle" draw:enhanced-path="M 0 0 L 21600 0 21600 21600 0 21600 0 0 Z N"/>
            </draw:custom-shape>
            <draw:custom-shape draw:style-name="gr3" draw:text-style-name="P1" draw:layer="layout" svg:width="0.237cm" svg:height="0.242cm" svg:x="9.193cm" svg:y="6.67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9.668cm" svg:y="6.67cm">
              <text:p/>
              <draw:enhanced-geometry svg:viewBox="0 0 21600 21600" draw:type="rectangle" draw:enhanced-path="M 0 0 L 21600 0 21600 21600 0 21600 0 0 Z N"/>
            </draw:custom-shape>
            <draw:custom-shape draw:style-name="gr3" draw:text-style-name="P1" draw:layer="layout" svg:width="0.237cm" svg:height="0.242cm" svg:x="10.143cm" svg:y="6.67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0.618cm" svg:y="6.67cm">
              <text:p/>
              <draw:enhanced-geometry svg:viewBox="0 0 21600 21600" draw:type="rectangle" draw:enhanced-path="M 0 0 L 21600 0 21600 21600 0 21600 0 0 Z N"/>
            </draw:custom-shape>
            <draw:custom-shape draw:style-name="gr3" draw:text-style-name="P1" draw:layer="layout" svg:width="0.237cm" svg:height="0.242cm" svg:x="11.093cm" svg:y="6.67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1.568cm" svg:y="6.67cm">
              <text:p/>
              <draw:enhanced-geometry svg:viewBox="0 0 21600 21600" draw:type="rectangle" draw:enhanced-path="M 0 0 L 21600 0 21600 21600 0 21600 0 0 Z N"/>
            </draw:custom-shape>
            <draw:custom-shape draw:style-name="gr3" draw:text-style-name="P1" draw:layer="layout" svg:width="0.237cm" svg:height="0.242cm" svg:x="12.043cm" svg:y="6.67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2.518cm" svg:y="6.67cm">
              <text:p/>
              <draw:enhanced-geometry svg:viewBox="0 0 21600 21600" draw:type="rectangle" draw:enhanced-path="M 0 0 L 21600 0 21600 21600 0 21600 0 0 Z N"/>
            </draw:custom-shape>
            <draw:custom-shape draw:style-name="gr3" draw:text-style-name="P1" draw:layer="layout" svg:width="0.237cm" svg:height="0.242cm" svg:x="12.993cm" svg:y="6.67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3.468cm" svg:y="6.67cm">
              <text:p/>
              <draw:enhanced-geometry svg:viewBox="0 0 21600 21600" draw:type="rectangle" draw:enhanced-path="M 0 0 L 21600 0 21600 21600 0 21600 0 0 Z N"/>
            </draw:custom-shape>
            <draw:custom-shape draw:style-name="gr3" draw:text-style-name="P1" draw:layer="layout" svg:width="0.237cm" svg:height="0.242cm" svg:x="13.943cm" svg:y="6.67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4.418cm" svg:y="6.67cm">
              <text:p/>
              <draw:enhanced-geometry svg:viewBox="0 0 21600 21600" draw:type="rectangle" draw:enhanced-path="M 0 0 L 21600 0 21600 21600 0 21600 0 0 Z N"/>
            </draw:custom-shape>
            <draw:custom-shape draw:style-name="gr3" draw:text-style-name="P1" draw:layer="layout" svg:width="0.237cm" svg:height="0.242cm" svg:x="14.893cm" svg:y="6.67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5.368cm" svg:y="6.67cm">
              <text:p/>
              <draw:enhanced-geometry svg:viewBox="0 0 21600 21600" draw:type="rectangle" draw:enhanced-path="M 0 0 L 21600 0 21600 21600 0 21600 0 0 Z N"/>
            </draw:custom-shape>
            <draw:custom-shape draw:style-name="gr3" draw:text-style-name="P1" draw:layer="layout" svg:width="0.237cm" svg:height="0.241cm" svg:x="4.918cm" svg:y="7.153cm">
              <text:p/>
              <draw:enhanced-geometry svg:viewBox="0 0 21600 21600" draw:type="rectangle" draw:enhanced-path="M 0 0 L 21600 0 21600 21600 0 21600 0 0 Z N"/>
            </draw:custom-shape>
            <draw:custom-shape draw:style-name="gr3" draw:text-style-name="P1" draw:layer="layout" svg:width="0.237cm" svg:height="0.241cm" svg:x="5.393cm" svg:y="7.15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5.868cm" svg:y="7.153cm">
              <text:p/>
              <draw:enhanced-geometry svg:viewBox="0 0 21600 21600" draw:type="rectangle" draw:enhanced-path="M 0 0 L 21600 0 21600 21600 0 21600 0 0 Z N"/>
            </draw:custom-shape>
            <draw:custom-shape draw:style-name="gr3" draw:text-style-name="P1" draw:layer="layout" svg:width="0.237cm" svg:height="0.241cm" svg:x="6.343cm" svg:y="7.15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6.818cm" svg:y="7.153cm">
              <text:p/>
              <draw:enhanced-geometry svg:viewBox="0 0 21600 21600" draw:type="rectangle" draw:enhanced-path="M 0 0 L 21600 0 21600 21600 0 21600 0 0 Z N"/>
            </draw:custom-shape>
            <draw:custom-shape draw:style-name="gr3" draw:text-style-name="P1" draw:layer="layout" svg:width="0.237cm" svg:height="0.241cm" svg:x="7.293cm" svg:y="7.15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7.768cm" svg:y="7.153cm">
              <text:p/>
              <draw:enhanced-geometry svg:viewBox="0 0 21600 21600" draw:type="rectangle" draw:enhanced-path="M 0 0 L 21600 0 21600 21600 0 21600 0 0 Z N"/>
            </draw:custom-shape>
            <draw:custom-shape draw:style-name="gr3" draw:text-style-name="P1" draw:layer="layout" svg:width="0.237cm" svg:height="0.241cm" svg:x="8.243cm" svg:y="7.15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8.718cm" svg:y="7.153cm">
              <text:p/>
              <draw:enhanced-geometry svg:viewBox="0 0 21600 21600" draw:type="rectangle" draw:enhanced-path="M 0 0 L 21600 0 21600 21600 0 21600 0 0 Z N"/>
            </draw:custom-shape>
            <draw:custom-shape draw:style-name="gr3" draw:text-style-name="P1" draw:layer="layout" svg:width="0.237cm" svg:height="0.241cm" svg:x="9.193cm" svg:y="7.15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9.668cm" svg:y="7.153cm">
              <text:p/>
              <draw:enhanced-geometry svg:viewBox="0 0 21600 21600" draw:type="rectangle" draw:enhanced-path="M 0 0 L 21600 0 21600 21600 0 21600 0 0 Z N"/>
            </draw:custom-shape>
            <draw:custom-shape draw:style-name="gr3" draw:text-style-name="P1" draw:layer="layout" svg:width="0.237cm" svg:height="0.241cm" svg:x="10.143cm" svg:y="7.15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0.618cm" svg:y="7.153cm">
              <text:p/>
              <draw:enhanced-geometry svg:viewBox="0 0 21600 21600" draw:type="rectangle" draw:enhanced-path="M 0 0 L 21600 0 21600 21600 0 21600 0 0 Z N"/>
            </draw:custom-shape>
            <draw:custom-shape draw:style-name="gr3" draw:text-style-name="P1" draw:layer="layout" svg:width="0.237cm" svg:height="0.241cm" svg:x="11.093cm" svg:y="7.15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1.568cm" svg:y="7.153cm">
              <text:p/>
              <draw:enhanced-geometry svg:viewBox="0 0 21600 21600" draw:type="rectangle" draw:enhanced-path="M 0 0 L 21600 0 21600 21600 0 21600 0 0 Z N"/>
            </draw:custom-shape>
            <draw:custom-shape draw:style-name="gr3" draw:text-style-name="P1" draw:layer="layout" svg:width="0.237cm" svg:height="0.241cm" svg:x="12.043cm" svg:y="7.15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2.518cm" svg:y="7.153cm">
              <text:p/>
              <draw:enhanced-geometry svg:viewBox="0 0 21600 21600" draw:type="rectangle" draw:enhanced-path="M 0 0 L 21600 0 21600 21600 0 21600 0 0 Z N"/>
            </draw:custom-shape>
            <draw:custom-shape draw:style-name="gr3" draw:text-style-name="P1" draw:layer="layout" svg:width="0.237cm" svg:height="0.241cm" svg:x="12.993cm" svg:y="7.15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3.468cm" svg:y="7.153cm">
              <text:p/>
              <draw:enhanced-geometry svg:viewBox="0 0 21600 21600" draw:type="rectangle" draw:enhanced-path="M 0 0 L 21600 0 21600 21600 0 21600 0 0 Z N"/>
            </draw:custom-shape>
            <draw:custom-shape draw:style-name="gr3" draw:text-style-name="P1" draw:layer="layout" svg:width="0.237cm" svg:height="0.241cm" svg:x="13.943cm" svg:y="7.15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4.418cm" svg:y="7.153cm">
              <text:p/>
              <draw:enhanced-geometry svg:viewBox="0 0 21600 21600" draw:type="rectangle" draw:enhanced-path="M 0 0 L 21600 0 21600 21600 0 21600 0 0 Z N"/>
            </draw:custom-shape>
            <draw:custom-shape draw:style-name="gr3" draw:text-style-name="P1" draw:layer="layout" svg:width="0.237cm" svg:height="0.241cm" svg:x="14.893cm" svg:y="7.15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5.368cm" svg:y="7.153cm">
              <text:p/>
              <draw:enhanced-geometry svg:viewBox="0 0 21600 21600" draw:type="rectangle" draw:enhanced-path="M 0 0 L 21600 0 21600 21600 0 21600 0 0 Z N"/>
            </draw:custom-shape>
            <draw:custom-shape draw:style-name="gr3" draw:text-style-name="P1" draw:layer="layout" svg:width="0.237cm" svg:height="0.241cm" svg:x="4.918cm" svg:y="5.705cm">
              <text:p/>
              <draw:enhanced-geometry svg:viewBox="0 0 21600 21600" draw:type="rectangle" draw:enhanced-path="M 0 0 L 21600 0 21600 21600 0 21600 0 0 Z N"/>
            </draw:custom-shape>
            <draw:custom-shape draw:style-name="gr3" draw:text-style-name="P1" draw:layer="layout" svg:width="0.237cm" svg:height="0.241cm" svg:x="5.393cm" svg:y="5.70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5.868cm" svg:y="5.705cm">
              <text:p/>
              <draw:enhanced-geometry svg:viewBox="0 0 21600 21600" draw:type="rectangle" draw:enhanced-path="M 0 0 L 21600 0 21600 21600 0 21600 0 0 Z N"/>
            </draw:custom-shape>
            <draw:custom-shape draw:style-name="gr3" draw:text-style-name="P1" draw:layer="layout" svg:width="0.237cm" svg:height="0.241cm" svg:x="6.343cm" svg:y="5.70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6.818cm" svg:y="5.705cm">
              <text:p/>
              <draw:enhanced-geometry svg:viewBox="0 0 21600 21600" draw:type="rectangle" draw:enhanced-path="M 0 0 L 21600 0 21600 21600 0 21600 0 0 Z N"/>
            </draw:custom-shape>
            <draw:custom-shape draw:style-name="gr3" draw:text-style-name="P1" draw:layer="layout" svg:width="0.237cm" svg:height="0.241cm" svg:x="7.768cm" svg:y="5.705cm">
              <text:p/>
              <draw:enhanced-geometry svg:viewBox="0 0 21600 21600" draw:type="rectangle" draw:enhanced-path="M 0 0 L 21600 0 21600 21600 0 21600 0 0 Z N"/>
            </draw:custom-shape>
            <draw:custom-shape draw:style-name="gr3" draw:text-style-name="P1" draw:layer="layout" svg:width="0.237cm" svg:height="0.241cm" svg:x="8.243cm" svg:y="5.70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8.718cm" svg:y="5.705cm">
              <text:p/>
              <draw:enhanced-geometry svg:viewBox="0 0 21600 21600" draw:type="rectangle" draw:enhanced-path="M 0 0 L 21600 0 21600 21600 0 21600 0 0 Z N"/>
            </draw:custom-shape>
            <draw:custom-shape draw:style-name="gr3" draw:text-style-name="P1" draw:layer="layout" svg:width="0.237cm" svg:height="0.241cm" svg:x="9.193cm" svg:y="5.70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9.668cm" svg:y="5.705cm">
              <text:p/>
              <draw:enhanced-geometry svg:viewBox="0 0 21600 21600" draw:type="rectangle" draw:enhanced-path="M 0 0 L 21600 0 21600 21600 0 21600 0 0 Z N"/>
            </draw:custom-shape>
            <draw:custom-shape draw:style-name="gr3" draw:text-style-name="P1" draw:layer="layout" svg:width="0.237cm" svg:height="0.241cm" svg:x="10.618cm" svg:y="5.705cm">
              <text:p/>
              <draw:enhanced-geometry svg:viewBox="0 0 21600 21600" draw:type="rectangle" draw:enhanced-path="M 0 0 L 21600 0 21600 21600 0 21600 0 0 Z N"/>
            </draw:custom-shape>
            <draw:custom-shape draw:style-name="gr3" draw:text-style-name="P1" draw:layer="layout" svg:width="0.237cm" svg:height="0.241cm" svg:x="11.093cm" svg:y="5.70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1.568cm" svg:y="5.705cm">
              <text:p/>
              <draw:enhanced-geometry svg:viewBox="0 0 21600 21600" draw:type="rectangle" draw:enhanced-path="M 0 0 L 21600 0 21600 21600 0 21600 0 0 Z N"/>
            </draw:custom-shape>
            <draw:custom-shape draw:style-name="gr3" draw:text-style-name="P1" draw:layer="layout" svg:width="0.237cm" svg:height="0.241cm" svg:x="12.043cm" svg:y="5.70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2.518cm" svg:y="5.705cm">
              <text:p/>
              <draw:enhanced-geometry svg:viewBox="0 0 21600 21600" draw:type="rectangle" draw:enhanced-path="M 0 0 L 21600 0 21600 21600 0 21600 0 0 Z N"/>
            </draw:custom-shape>
            <draw:custom-shape draw:style-name="gr3" draw:text-style-name="P1" draw:layer="layout" svg:width="0.237cm" svg:height="0.241cm" svg:x="13.468cm" svg:y="5.705cm">
              <text:p/>
              <draw:enhanced-geometry svg:viewBox="0 0 21600 21600" draw:type="rectangle" draw:enhanced-path="M 0 0 L 21600 0 21600 21600 0 21600 0 0 Z N"/>
            </draw:custom-shape>
            <draw:custom-shape draw:style-name="gr3" draw:text-style-name="P1" draw:layer="layout" svg:width="0.237cm" svg:height="0.241cm" svg:x="13.943cm" svg:y="5.70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4.418cm" svg:y="5.705cm">
              <text:p/>
              <draw:enhanced-geometry svg:viewBox="0 0 21600 21600" draw:type="rectangle" draw:enhanced-path="M 0 0 L 21600 0 21600 21600 0 21600 0 0 Z N"/>
            </draw:custom-shape>
            <draw:custom-shape draw:style-name="gr3" draw:text-style-name="P1" draw:layer="layout" svg:width="0.237cm" svg:height="0.241cm" svg:x="14.893cm" svg:y="5.70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5.368cm" svg:y="5.705cm">
              <text:p/>
              <draw:enhanced-geometry svg:viewBox="0 0 21600 21600" draw:type="rectangle" draw:enhanced-path="M 0 0 L 21600 0 21600 21600 0 21600 0 0 Z N"/>
            </draw:custom-shape>
            <draw:custom-shape draw:style-name="gr3" draw:text-style-name="P1" draw:layer="layout" svg:width="0.237cm" svg:height="0.241cm" svg:x="4.918cm" svg:y="8.601cm">
              <text:p/>
              <draw:enhanced-geometry svg:viewBox="0 0 21600 21600" draw:type="rectangle" draw:enhanced-path="M 0 0 L 21600 0 21600 21600 0 21600 0 0 Z N"/>
            </draw:custom-shape>
            <draw:custom-shape draw:style-name="gr3" draw:text-style-name="P1" draw:layer="layout" svg:width="0.237cm" svg:height="0.241cm" svg:x="5.393cm" svg:y="8.60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5.868cm" svg:y="8.601cm">
              <text:p/>
              <draw:enhanced-geometry svg:viewBox="0 0 21600 21600" draw:type="rectangle" draw:enhanced-path="M 0 0 L 21600 0 21600 21600 0 21600 0 0 Z N"/>
            </draw:custom-shape>
            <draw:custom-shape draw:style-name="gr3" draw:text-style-name="P1" draw:layer="layout" svg:width="0.237cm" svg:height="0.241cm" svg:x="6.343cm" svg:y="8.60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6.818cm" svg:y="8.601cm">
              <text:p/>
              <draw:enhanced-geometry svg:viewBox="0 0 21600 21600" draw:type="rectangle" draw:enhanced-path="M 0 0 L 21600 0 21600 21600 0 21600 0 0 Z N"/>
            </draw:custom-shape>
            <draw:custom-shape draw:style-name="gr3" draw:text-style-name="P1" draw:layer="layout" svg:width="0.237cm" svg:height="0.241cm" svg:x="7.293cm" svg:y="8.60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7.768cm" svg:y="8.601cm">
              <text:p/>
              <draw:enhanced-geometry svg:viewBox="0 0 21600 21600" draw:type="rectangle" draw:enhanced-path="M 0 0 L 21600 0 21600 21600 0 21600 0 0 Z N"/>
            </draw:custom-shape>
            <draw:custom-shape draw:style-name="gr3" draw:text-style-name="P1" draw:layer="layout" svg:width="0.237cm" svg:height="0.241cm" svg:x="8.243cm" svg:y="8.60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8.718cm" svg:y="8.601cm">
              <text:p/>
              <draw:enhanced-geometry svg:viewBox="0 0 21600 21600" draw:type="rectangle" draw:enhanced-path="M 0 0 L 21600 0 21600 21600 0 21600 0 0 Z N"/>
            </draw:custom-shape>
            <draw:custom-shape draw:style-name="gr3" draw:text-style-name="P1" draw:layer="layout" svg:width="0.237cm" svg:height="0.241cm" svg:x="9.193cm" svg:y="8.60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9.668cm" svg:y="8.601cm">
              <text:p/>
              <draw:enhanced-geometry svg:viewBox="0 0 21600 21600" draw:type="rectangle" draw:enhanced-path="M 0 0 L 21600 0 21600 21600 0 21600 0 0 Z N"/>
            </draw:custom-shape>
            <draw:custom-shape draw:style-name="gr3" draw:text-style-name="P1" draw:layer="layout" svg:width="0.237cm" svg:height="0.241cm" svg:x="10.143cm" svg:y="8.60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0.618cm" svg:y="8.601cm">
              <text:p/>
              <draw:enhanced-geometry svg:viewBox="0 0 21600 21600" draw:type="rectangle" draw:enhanced-path="M 0 0 L 21600 0 21600 21600 0 21600 0 0 Z N"/>
            </draw:custom-shape>
            <draw:custom-shape draw:style-name="gr3" draw:text-style-name="P1" draw:layer="layout" svg:width="0.237cm" svg:height="0.241cm" svg:x="11.093cm" svg:y="8.60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1.568cm" svg:y="8.601cm">
              <text:p/>
              <draw:enhanced-geometry svg:viewBox="0 0 21600 21600" draw:type="rectangle" draw:enhanced-path="M 0 0 L 21600 0 21600 21600 0 21600 0 0 Z N"/>
            </draw:custom-shape>
            <draw:custom-shape draw:style-name="gr3" draw:text-style-name="P1" draw:layer="layout" svg:width="0.237cm" svg:height="0.241cm" svg:x="12.043cm" svg:y="8.60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2.518cm" svg:y="8.601cm">
              <text:p/>
              <draw:enhanced-geometry svg:viewBox="0 0 21600 21600" draw:type="rectangle" draw:enhanced-path="M 0 0 L 21600 0 21600 21600 0 21600 0 0 Z N"/>
            </draw:custom-shape>
            <draw:custom-shape draw:style-name="gr3" draw:text-style-name="P1" draw:layer="layout" svg:width="0.237cm" svg:height="0.241cm" svg:x="12.993cm" svg:y="8.60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3.468cm" svg:y="8.601cm">
              <text:p/>
              <draw:enhanced-geometry svg:viewBox="0 0 21600 21600" draw:type="rectangle" draw:enhanced-path="M 0 0 L 21600 0 21600 21600 0 21600 0 0 Z N"/>
            </draw:custom-shape>
            <draw:custom-shape draw:style-name="gr3" draw:text-style-name="P1" draw:layer="layout" svg:width="0.237cm" svg:height="0.241cm" svg:x="13.943cm" svg:y="8.60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4.418cm" svg:y="8.601cm">
              <text:p/>
              <draw:enhanced-geometry svg:viewBox="0 0 21600 21600" draw:type="rectangle" draw:enhanced-path="M 0 0 L 21600 0 21600 21600 0 21600 0 0 Z N"/>
            </draw:custom-shape>
            <draw:custom-shape draw:style-name="gr3" draw:text-style-name="P1" draw:layer="layout" svg:width="0.237cm" svg:height="0.241cm" svg:x="14.893cm" svg:y="8.60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5.368cm" svg:y="8.601cm">
              <text:p/>
              <draw:enhanced-geometry svg:viewBox="0 0 21600 21600" draw:type="rectangle" draw:enhanced-path="M 0 0 L 21600 0 21600 21600 0 21600 0 0 Z N"/>
            </draw:custom-shape>
            <draw:custom-shape draw:style-name="gr3" draw:text-style-name="P1" draw:layer="layout" svg:width="0.237cm" svg:height="0.242cm" svg:x="4.918cm" svg:y="7.635cm">
              <text:p/>
              <draw:enhanced-geometry svg:viewBox="0 0 21600 21600" draw:type="rectangle" draw:enhanced-path="M 0 0 L 21600 0 21600 21600 0 21600 0 0 Z N"/>
            </draw:custom-shape>
            <draw:custom-shape draw:style-name="gr3" draw:text-style-name="P1" draw:layer="layout" svg:width="0.237cm" svg:height="0.242cm" svg:x="5.393cm" svg:y="7.63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5.868cm" svg:y="7.635cm">
              <text:p/>
              <draw:enhanced-geometry svg:viewBox="0 0 21600 21600" draw:type="rectangle" draw:enhanced-path="M 0 0 L 21600 0 21600 21600 0 21600 0 0 Z N"/>
            </draw:custom-shape>
            <draw:custom-shape draw:style-name="gr3" draw:text-style-name="P1" draw:layer="layout" svg:width="0.237cm" svg:height="0.242cm" svg:x="6.343cm" svg:y="7.63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6.818cm" svg:y="7.635cm">
              <text:p/>
              <draw:enhanced-geometry svg:viewBox="0 0 21600 21600" draw:type="rectangle" draw:enhanced-path="M 0 0 L 21600 0 21600 21600 0 21600 0 0 Z N"/>
            </draw:custom-shape>
            <draw:custom-shape draw:style-name="gr3" draw:text-style-name="P1" draw:layer="layout" svg:width="0.237cm" svg:height="0.242cm" svg:x="7.293cm" svg:y="7.63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7.768cm" svg:y="7.635cm">
              <text:p/>
              <draw:enhanced-geometry svg:viewBox="0 0 21600 21600" draw:type="rectangle" draw:enhanced-path="M 0 0 L 21600 0 21600 21600 0 21600 0 0 Z N"/>
            </draw:custom-shape>
            <draw:custom-shape draw:style-name="gr3" draw:text-style-name="P1" draw:layer="layout" svg:width="0.237cm" svg:height="0.242cm" svg:x="8.243cm" svg:y="7.63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8.718cm" svg:y="7.635cm">
              <text:p/>
              <draw:enhanced-geometry svg:viewBox="0 0 21600 21600" draw:type="rectangle" draw:enhanced-path="M 0 0 L 21600 0 21600 21600 0 21600 0 0 Z N"/>
            </draw:custom-shape>
            <draw:custom-shape draw:style-name="gr3" draw:text-style-name="P1" draw:layer="layout" svg:width="0.237cm" svg:height="0.242cm" svg:x="9.193cm" svg:y="7.63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9.668cm" svg:y="7.635cm">
              <text:p/>
              <draw:enhanced-geometry svg:viewBox="0 0 21600 21600" draw:type="rectangle" draw:enhanced-path="M 0 0 L 21600 0 21600 21600 0 21600 0 0 Z N"/>
            </draw:custom-shape>
            <draw:custom-shape draw:style-name="gr3" draw:text-style-name="P1" draw:layer="layout" svg:width="0.237cm" svg:height="0.242cm" svg:x="10.143cm" svg:y="7.63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0.618cm" svg:y="7.635cm">
              <text:p/>
              <draw:enhanced-geometry svg:viewBox="0 0 21600 21600" draw:type="rectangle" draw:enhanced-path="M 0 0 L 21600 0 21600 21600 0 21600 0 0 Z N"/>
            </draw:custom-shape>
            <draw:custom-shape draw:style-name="gr3" draw:text-style-name="P1" draw:layer="layout" svg:width="0.237cm" svg:height="0.242cm" svg:x="11.093cm" svg:y="7.63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1.568cm" svg:y="7.635cm">
              <text:p/>
              <draw:enhanced-geometry svg:viewBox="0 0 21600 21600" draw:type="rectangle" draw:enhanced-path="M 0 0 L 21600 0 21600 21600 0 21600 0 0 Z N"/>
            </draw:custom-shape>
            <draw:custom-shape draw:style-name="gr3" draw:text-style-name="P1" draw:layer="layout" svg:width="0.237cm" svg:height="0.242cm" svg:x="12.043cm" svg:y="7.63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2.518cm" svg:y="7.635cm">
              <text:p/>
              <draw:enhanced-geometry svg:viewBox="0 0 21600 21600" draw:type="rectangle" draw:enhanced-path="M 0 0 L 21600 0 21600 21600 0 21600 0 0 Z N"/>
            </draw:custom-shape>
            <draw:custom-shape draw:style-name="gr3" draw:text-style-name="P1" draw:layer="layout" svg:width="0.237cm" svg:height="0.242cm" svg:x="12.993cm" svg:y="7.63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3.468cm" svg:y="7.635cm">
              <text:p/>
              <draw:enhanced-geometry svg:viewBox="0 0 21600 21600" draw:type="rectangle" draw:enhanced-path="M 0 0 L 21600 0 21600 21600 0 21600 0 0 Z N"/>
            </draw:custom-shape>
            <draw:custom-shape draw:style-name="gr3" draw:text-style-name="P1" draw:layer="layout" svg:width="0.237cm" svg:height="0.242cm" svg:x="13.943cm" svg:y="7.63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4.418cm" svg:y="7.635cm">
              <text:p/>
              <draw:enhanced-geometry svg:viewBox="0 0 21600 21600" draw:type="rectangle" draw:enhanced-path="M 0 0 L 21600 0 21600 21600 0 21600 0 0 Z N"/>
            </draw:custom-shape>
            <draw:custom-shape draw:style-name="gr3" draw:text-style-name="P1" draw:layer="layout" svg:width="0.237cm" svg:height="0.242cm" svg:x="14.893cm" svg:y="7.635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5.368cm" svg:y="7.635cm">
              <text:p/>
              <draw:enhanced-geometry svg:viewBox="0 0 21600 21600" draw:type="rectangle" draw:enhanced-path="M 0 0 L 21600 0 21600 21600 0 21600 0 0 Z N"/>
            </draw:custom-shape>
            <draw:custom-shape draw:style-name="gr3" draw:text-style-name="P1" draw:layer="layout" svg:width="0.237cm" svg:height="0.241cm" svg:x="4.918cm" svg:y="8.118cm">
              <text:p/>
              <draw:enhanced-geometry svg:viewBox="0 0 21600 21600" draw:type="rectangle" draw:enhanced-path="M 0 0 L 21600 0 21600 21600 0 21600 0 0 Z N"/>
            </draw:custom-shape>
            <draw:custom-shape draw:style-name="gr3" draw:text-style-name="P1" draw:layer="layout" svg:width="0.237cm" svg:height="0.241cm" svg:x="5.393cm" svg:y="8.11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5.868cm" svg:y="8.118cm">
              <text:p/>
              <draw:enhanced-geometry svg:viewBox="0 0 21600 21600" draw:type="rectangle" draw:enhanced-path="M 0 0 L 21600 0 21600 21600 0 21600 0 0 Z N"/>
            </draw:custom-shape>
            <draw:custom-shape draw:style-name="gr3" draw:text-style-name="P1" draw:layer="layout" svg:width="0.237cm" svg:height="0.241cm" svg:x="6.343cm" svg:y="8.11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6.818cm" svg:y="8.118cm">
              <text:p/>
              <draw:enhanced-geometry svg:viewBox="0 0 21600 21600" draw:type="rectangle" draw:enhanced-path="M 0 0 L 21600 0 21600 21600 0 21600 0 0 Z N"/>
            </draw:custom-shape>
            <draw:custom-shape draw:style-name="gr3" draw:text-style-name="P1" draw:layer="layout" svg:width="0.237cm" svg:height="0.241cm" svg:x="7.293cm" svg:y="8.11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7.768cm" svg:y="8.118cm">
              <text:p/>
              <draw:enhanced-geometry svg:viewBox="0 0 21600 21600" draw:type="rectangle" draw:enhanced-path="M 0 0 L 21600 0 21600 21600 0 21600 0 0 Z N"/>
            </draw:custom-shape>
            <draw:custom-shape draw:style-name="gr3" draw:text-style-name="P1" draw:layer="layout" svg:width="0.237cm" svg:height="0.241cm" svg:x="8.243cm" svg:y="8.11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8.718cm" svg:y="8.118cm">
              <text:p/>
              <draw:enhanced-geometry svg:viewBox="0 0 21600 21600" draw:type="rectangle" draw:enhanced-path="M 0 0 L 21600 0 21600 21600 0 21600 0 0 Z N"/>
            </draw:custom-shape>
            <draw:custom-shape draw:style-name="gr3" draw:text-style-name="P1" draw:layer="layout" svg:width="0.237cm" svg:height="0.241cm" svg:x="9.193cm" svg:y="8.11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9.668cm" svg:y="8.118cm">
              <text:p/>
              <draw:enhanced-geometry svg:viewBox="0 0 21600 21600" draw:type="rectangle" draw:enhanced-path="M 0 0 L 21600 0 21600 21600 0 21600 0 0 Z N"/>
            </draw:custom-shape>
            <draw:custom-shape draw:style-name="gr3" draw:text-style-name="P1" draw:layer="layout" svg:width="0.237cm" svg:height="0.241cm" svg:x="10.143cm" svg:y="8.11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0.618cm" svg:y="8.118cm">
              <text:p/>
              <draw:enhanced-geometry svg:viewBox="0 0 21600 21600" draw:type="rectangle" draw:enhanced-path="M 0 0 L 21600 0 21600 21600 0 21600 0 0 Z N"/>
            </draw:custom-shape>
            <draw:custom-shape draw:style-name="gr3" draw:text-style-name="P1" draw:layer="layout" svg:width="0.237cm" svg:height="0.241cm" svg:x="11.093cm" svg:y="8.11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1.568cm" svg:y="8.118cm">
              <text:p/>
              <draw:enhanced-geometry svg:viewBox="0 0 21600 21600" draw:type="rectangle" draw:enhanced-path="M 0 0 L 21600 0 21600 21600 0 21600 0 0 Z N"/>
            </draw:custom-shape>
            <draw:custom-shape draw:style-name="gr3" draw:text-style-name="P1" draw:layer="layout" svg:width="0.237cm" svg:height="0.241cm" svg:x="12.043cm" svg:y="8.11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2.518cm" svg:y="8.118cm">
              <text:p/>
              <draw:enhanced-geometry svg:viewBox="0 0 21600 21600" draw:type="rectangle" draw:enhanced-path="M 0 0 L 21600 0 21600 21600 0 21600 0 0 Z N"/>
            </draw:custom-shape>
            <draw:custom-shape draw:style-name="gr3" draw:text-style-name="P1" draw:layer="layout" svg:width="0.237cm" svg:height="0.241cm" svg:x="12.993cm" svg:y="8.11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3.468cm" svg:y="8.118cm">
              <text:p/>
              <draw:enhanced-geometry svg:viewBox="0 0 21600 21600" draw:type="rectangle" draw:enhanced-path="M 0 0 L 21600 0 21600 21600 0 21600 0 0 Z N"/>
            </draw:custom-shape>
            <draw:custom-shape draw:style-name="gr3" draw:text-style-name="P1" draw:layer="layout" svg:width="0.237cm" svg:height="0.241cm" svg:x="13.943cm" svg:y="8.11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4.418cm" svg:y="8.118cm">
              <text:p/>
              <draw:enhanced-geometry svg:viewBox="0 0 21600 21600" draw:type="rectangle" draw:enhanced-path="M 0 0 L 21600 0 21600 21600 0 21600 0 0 Z N"/>
            </draw:custom-shape>
            <draw:custom-shape draw:style-name="gr3" draw:text-style-name="P1" draw:layer="layout" svg:width="0.237cm" svg:height="0.241cm" svg:x="14.893cm" svg:y="8.11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5.368cm" svg:y="8.118cm">
              <text:p/>
              <draw:enhanced-geometry svg:viewBox="0 0 21600 21600" draw:type="rectangle" draw:enhanced-path="M 0 0 L 21600 0 21600 21600 0 21600 0 0 Z N"/>
            </draw:custom-shape>
            <draw:custom-shape draw:style-name="gr3" draw:text-style-name="P1" draw:layer="layout" svg:width="0.237cm" svg:height="0.241cm" svg:x="4.918cm" svg:y="10.531cm">
              <text:p/>
              <draw:enhanced-geometry svg:viewBox="0 0 21600 21600" draw:type="rectangle" draw:enhanced-path="M 0 0 L 21600 0 21600 21600 0 21600 0 0 Z N"/>
            </draw:custom-shape>
            <draw:custom-shape draw:style-name="gr3" draw:text-style-name="P1" draw:layer="layout" svg:width="0.237cm" svg:height="0.241cm" svg:x="5.393cm" svg:y="10.53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5.868cm" svg:y="10.531cm">
              <text:p/>
              <draw:enhanced-geometry svg:viewBox="0 0 21600 21600" draw:type="rectangle" draw:enhanced-path="M 0 0 L 21600 0 21600 21600 0 21600 0 0 Z N"/>
            </draw:custom-shape>
            <draw:custom-shape draw:style-name="gr3" draw:text-style-name="P1" draw:layer="layout" svg:width="0.237cm" svg:height="0.241cm" svg:x="6.343cm" svg:y="10.53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6.818cm" svg:y="10.531cm">
              <text:p/>
              <draw:enhanced-geometry svg:viewBox="0 0 21600 21600" draw:type="rectangle" draw:enhanced-path="M 0 0 L 21600 0 21600 21600 0 21600 0 0 Z N"/>
            </draw:custom-shape>
            <draw:custom-shape draw:style-name="gr3" draw:text-style-name="P1" draw:layer="layout" svg:width="0.237cm" svg:height="0.241cm" svg:x="7.293cm" svg:y="10.53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7.768cm" svg:y="10.531cm">
              <text:p/>
              <draw:enhanced-geometry svg:viewBox="0 0 21600 21600" draw:type="rectangle" draw:enhanced-path="M 0 0 L 21600 0 21600 21600 0 21600 0 0 Z N"/>
            </draw:custom-shape>
            <draw:custom-shape draw:style-name="gr3" draw:text-style-name="P1" draw:layer="layout" svg:width="0.237cm" svg:height="0.241cm" svg:x="8.243cm" svg:y="10.53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8.718cm" svg:y="10.531cm">
              <text:p/>
              <draw:enhanced-geometry svg:viewBox="0 0 21600 21600" draw:type="rectangle" draw:enhanced-path="M 0 0 L 21600 0 21600 21600 0 21600 0 0 Z N"/>
            </draw:custom-shape>
            <draw:custom-shape draw:style-name="gr3" draw:text-style-name="P1" draw:layer="layout" svg:width="0.237cm" svg:height="0.241cm" svg:x="9.193cm" svg:y="10.53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9.668cm" svg:y="10.531cm">
              <text:p/>
              <draw:enhanced-geometry svg:viewBox="0 0 21600 21600" draw:type="rectangle" draw:enhanced-path="M 0 0 L 21600 0 21600 21600 0 21600 0 0 Z N"/>
            </draw:custom-shape>
            <draw:custom-shape draw:style-name="gr3" draw:text-style-name="P1" draw:layer="layout" svg:width="0.237cm" svg:height="0.241cm" svg:x="10.143cm" svg:y="10.53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0.618cm" svg:y="10.531cm">
              <text:p/>
              <draw:enhanced-geometry svg:viewBox="0 0 21600 21600" draw:type="rectangle" draw:enhanced-path="M 0 0 L 21600 0 21600 21600 0 21600 0 0 Z N"/>
            </draw:custom-shape>
            <draw:custom-shape draw:style-name="gr3" draw:text-style-name="P1" draw:layer="layout" svg:width="0.237cm" svg:height="0.241cm" svg:x="11.093cm" svg:y="10.53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1.568cm" svg:y="10.531cm">
              <text:p/>
              <draw:enhanced-geometry svg:viewBox="0 0 21600 21600" draw:type="rectangle" draw:enhanced-path="M 0 0 L 21600 0 21600 21600 0 21600 0 0 Z N"/>
            </draw:custom-shape>
            <draw:custom-shape draw:style-name="gr3" draw:text-style-name="P1" draw:layer="layout" svg:width="0.237cm" svg:height="0.241cm" svg:x="12.043cm" svg:y="10.53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2.518cm" svg:y="10.531cm">
              <text:p/>
              <draw:enhanced-geometry svg:viewBox="0 0 21600 21600" draw:type="rectangle" draw:enhanced-path="M 0 0 L 21600 0 21600 21600 0 21600 0 0 Z N"/>
            </draw:custom-shape>
            <draw:custom-shape draw:style-name="gr3" draw:text-style-name="P1" draw:layer="layout" svg:width="0.237cm" svg:height="0.241cm" svg:x="12.993cm" svg:y="10.53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3.468cm" svg:y="10.531cm">
              <text:p/>
              <draw:enhanced-geometry svg:viewBox="0 0 21600 21600" draw:type="rectangle" draw:enhanced-path="M 0 0 L 21600 0 21600 21600 0 21600 0 0 Z N"/>
            </draw:custom-shape>
            <draw:custom-shape draw:style-name="gr3" draw:text-style-name="P1" draw:layer="layout" svg:width="0.237cm" svg:height="0.241cm" svg:x="13.943cm" svg:y="10.53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4.418cm" svg:y="10.531cm">
              <text:p/>
              <draw:enhanced-geometry svg:viewBox="0 0 21600 21600" draw:type="rectangle" draw:enhanced-path="M 0 0 L 21600 0 21600 21600 0 21600 0 0 Z N"/>
            </draw:custom-shape>
            <draw:custom-shape draw:style-name="gr3" draw:text-style-name="P1" draw:layer="layout" svg:width="0.237cm" svg:height="0.241cm" svg:x="14.893cm" svg:y="10.531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5.368cm" svg:y="10.531cm">
              <text:p/>
              <draw:enhanced-geometry svg:viewBox="0 0 21600 21600" draw:type="rectangle" draw:enhanced-path="M 0 0 L 21600 0 21600 21600 0 21600 0 0 Z N"/>
            </draw:custom-shape>
            <draw:custom-shape draw:style-name="gr3" draw:text-style-name="P1" draw:layer="layout" svg:width="0.237cm" svg:height="0.242cm" svg:x="4.918cm" svg:y="11.013cm">
              <text:p/>
              <draw:enhanced-geometry svg:viewBox="0 0 21600 21600" draw:type="rectangle" draw:enhanced-path="M 0 0 L 21600 0 21600 21600 0 21600 0 0 Z N"/>
            </draw:custom-shape>
            <draw:custom-shape draw:style-name="gr3" draw:text-style-name="P1" draw:layer="layout" svg:width="0.237cm" svg:height="0.242cm" svg:x="5.393cm" svg:y="11.01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5.868cm" svg:y="11.013cm">
              <text:p/>
              <draw:enhanced-geometry svg:viewBox="0 0 21600 21600" draw:type="rectangle" draw:enhanced-path="M 0 0 L 21600 0 21600 21600 0 21600 0 0 Z N"/>
            </draw:custom-shape>
            <draw:custom-shape draw:style-name="gr3" draw:text-style-name="P1" draw:layer="layout" svg:width="0.237cm" svg:height="0.242cm" svg:x="6.343cm" svg:y="11.01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6.818cm" svg:y="11.013cm">
              <text:p/>
              <draw:enhanced-geometry svg:viewBox="0 0 21600 21600" draw:type="rectangle" draw:enhanced-path="M 0 0 L 21600 0 21600 21600 0 21600 0 0 Z N"/>
            </draw:custom-shape>
            <draw:custom-shape draw:style-name="gr3" draw:text-style-name="P1" draw:layer="layout" svg:width="0.237cm" svg:height="0.242cm" svg:x="7.293cm" svg:y="11.01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7.768cm" svg:y="11.013cm">
              <text:p/>
              <draw:enhanced-geometry svg:viewBox="0 0 21600 21600" draw:type="rectangle" draw:enhanced-path="M 0 0 L 21600 0 21600 21600 0 21600 0 0 Z N"/>
            </draw:custom-shape>
            <draw:custom-shape draw:style-name="gr3" draw:text-style-name="P1" draw:layer="layout" svg:width="0.237cm" svg:height="0.242cm" svg:x="8.243cm" svg:y="11.01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8.718cm" svg:y="11.013cm">
              <text:p/>
              <draw:enhanced-geometry svg:viewBox="0 0 21600 21600" draw:type="rectangle" draw:enhanced-path="M 0 0 L 21600 0 21600 21600 0 21600 0 0 Z N"/>
            </draw:custom-shape>
            <draw:custom-shape draw:style-name="gr3" draw:text-style-name="P1" draw:layer="layout" svg:width="0.237cm" svg:height="0.242cm" svg:x="9.193cm" svg:y="11.01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9.668cm" svg:y="11.013cm">
              <text:p/>
              <draw:enhanced-geometry svg:viewBox="0 0 21600 21600" draw:type="rectangle" draw:enhanced-path="M 0 0 L 21600 0 21600 21600 0 21600 0 0 Z N"/>
            </draw:custom-shape>
            <draw:custom-shape draw:style-name="gr3" draw:text-style-name="P1" draw:layer="layout" svg:width="0.237cm" svg:height="0.242cm" svg:x="10.143cm" svg:y="11.01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0.618cm" svg:y="11.013cm">
              <text:p/>
              <draw:enhanced-geometry svg:viewBox="0 0 21600 21600" draw:type="rectangle" draw:enhanced-path="M 0 0 L 21600 0 21600 21600 0 21600 0 0 Z N"/>
            </draw:custom-shape>
            <draw:custom-shape draw:style-name="gr3" draw:text-style-name="P1" draw:layer="layout" svg:width="0.237cm" svg:height="0.242cm" svg:x="11.093cm" svg:y="11.01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1.568cm" svg:y="11.013cm">
              <text:p/>
              <draw:enhanced-geometry svg:viewBox="0 0 21600 21600" draw:type="rectangle" draw:enhanced-path="M 0 0 L 21600 0 21600 21600 0 21600 0 0 Z N"/>
            </draw:custom-shape>
            <draw:custom-shape draw:style-name="gr3" draw:text-style-name="P1" draw:layer="layout" svg:width="0.237cm" svg:height="0.242cm" svg:x="12.043cm" svg:y="11.01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2.518cm" svg:y="11.013cm">
              <text:p/>
              <draw:enhanced-geometry svg:viewBox="0 0 21600 21600" draw:type="rectangle" draw:enhanced-path="M 0 0 L 21600 0 21600 21600 0 21600 0 0 Z N"/>
            </draw:custom-shape>
            <draw:custom-shape draw:style-name="gr3" draw:text-style-name="P1" draw:layer="layout" svg:width="0.237cm" svg:height="0.242cm" svg:x="12.993cm" svg:y="11.01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3.468cm" svg:y="11.013cm">
              <text:p/>
              <draw:enhanced-geometry svg:viewBox="0 0 21600 21600" draw:type="rectangle" draw:enhanced-path="M 0 0 L 21600 0 21600 21600 0 21600 0 0 Z N"/>
            </draw:custom-shape>
            <draw:custom-shape draw:style-name="gr3" draw:text-style-name="P1" draw:layer="layout" svg:width="0.237cm" svg:height="0.242cm" svg:x="13.943cm" svg:y="11.01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4.418cm" svg:y="11.013cm">
              <text:p/>
              <draw:enhanced-geometry svg:viewBox="0 0 21600 21600" draw:type="rectangle" draw:enhanced-path="M 0 0 L 21600 0 21600 21600 0 21600 0 0 Z N"/>
            </draw:custom-shape>
            <draw:custom-shape draw:style-name="gr3" draw:text-style-name="P1" draw:layer="layout" svg:width="0.237cm" svg:height="0.242cm" svg:x="14.893cm" svg:y="11.013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5.368cm" svg:y="11.013cm">
              <text:p/>
              <draw:enhanced-geometry svg:viewBox="0 0 21600 21600" draw:type="rectangle" draw:enhanced-path="M 0 0 L 21600 0 21600 21600 0 21600 0 0 Z N"/>
            </draw:custom-shape>
            <draw:custom-shape draw:style-name="gr3" draw:text-style-name="P1" draw:layer="layout" svg:width="0.237cm" svg:height="0.242cm" svg:x="4.918cm" svg:y="10.048cm">
              <text:p/>
              <draw:enhanced-geometry svg:viewBox="0 0 21600 21600" draw:type="rectangle" draw:enhanced-path="M 0 0 L 21600 0 21600 21600 0 21600 0 0 Z N"/>
            </draw:custom-shape>
            <draw:custom-shape draw:style-name="gr3" draw:text-style-name="P1" draw:layer="layout" svg:width="0.237cm" svg:height="0.242cm" svg:x="5.393cm" svg:y="10.04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5.868cm" svg:y="10.048cm">
              <text:p/>
              <draw:enhanced-geometry svg:viewBox="0 0 21600 21600" draw:type="rectangle" draw:enhanced-path="M 0 0 L 21600 0 21600 21600 0 21600 0 0 Z N"/>
            </draw:custom-shape>
            <draw:custom-shape draw:style-name="gr3" draw:text-style-name="P1" draw:layer="layout" svg:width="0.237cm" svg:height="0.242cm" svg:x="6.343cm" svg:y="10.04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6.818cm" svg:y="10.048cm">
              <text:p/>
              <draw:enhanced-geometry svg:viewBox="0 0 21600 21600" draw:type="rectangle" draw:enhanced-path="M 0 0 L 21600 0 21600 21600 0 21600 0 0 Z N"/>
            </draw:custom-shape>
            <draw:custom-shape draw:style-name="gr3" draw:text-style-name="P1" draw:layer="layout" svg:width="0.237cm" svg:height="0.242cm" svg:x="7.293cm" svg:y="10.04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7.768cm" svg:y="10.048cm">
              <text:p/>
              <draw:enhanced-geometry svg:viewBox="0 0 21600 21600" draw:type="rectangle" draw:enhanced-path="M 0 0 L 21600 0 21600 21600 0 21600 0 0 Z N"/>
            </draw:custom-shape>
            <draw:custom-shape draw:style-name="gr3" draw:text-style-name="P1" draw:layer="layout" svg:width="0.237cm" svg:height="0.242cm" svg:x="8.243cm" svg:y="10.04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8.718cm" svg:y="10.048cm">
              <text:p/>
              <draw:enhanced-geometry svg:viewBox="0 0 21600 21600" draw:type="rectangle" draw:enhanced-path="M 0 0 L 21600 0 21600 21600 0 21600 0 0 Z N"/>
            </draw:custom-shape>
            <draw:custom-shape draw:style-name="gr3" draw:text-style-name="P1" draw:layer="layout" svg:width="0.237cm" svg:height="0.242cm" svg:x="9.193cm" svg:y="10.04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9.668cm" svg:y="10.048cm">
              <text:p/>
              <draw:enhanced-geometry svg:viewBox="0 0 21600 21600" draw:type="rectangle" draw:enhanced-path="M 0 0 L 21600 0 21600 21600 0 21600 0 0 Z N"/>
            </draw:custom-shape>
            <draw:custom-shape draw:style-name="gr3" draw:text-style-name="P1" draw:layer="layout" svg:width="0.237cm" svg:height="0.242cm" svg:x="10.143cm" svg:y="10.04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0.618cm" svg:y="10.048cm">
              <text:p/>
              <draw:enhanced-geometry svg:viewBox="0 0 21600 21600" draw:type="rectangle" draw:enhanced-path="M 0 0 L 21600 0 21600 21600 0 21600 0 0 Z N"/>
            </draw:custom-shape>
            <draw:custom-shape draw:style-name="gr3" draw:text-style-name="P1" draw:layer="layout" svg:width="0.237cm" svg:height="0.242cm" svg:x="11.093cm" svg:y="10.04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1.568cm" svg:y="10.048cm">
              <text:p/>
              <draw:enhanced-geometry svg:viewBox="0 0 21600 21600" draw:type="rectangle" draw:enhanced-path="M 0 0 L 21600 0 21600 21600 0 21600 0 0 Z N"/>
            </draw:custom-shape>
            <draw:custom-shape draw:style-name="gr3" draw:text-style-name="P1" draw:layer="layout" svg:width="0.237cm" svg:height="0.242cm" svg:x="12.043cm" svg:y="10.04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2.518cm" svg:y="10.048cm">
              <text:p/>
              <draw:enhanced-geometry svg:viewBox="0 0 21600 21600" draw:type="rectangle" draw:enhanced-path="M 0 0 L 21600 0 21600 21600 0 21600 0 0 Z N"/>
            </draw:custom-shape>
            <draw:custom-shape draw:style-name="gr3" draw:text-style-name="P1" draw:layer="layout" svg:width="0.237cm" svg:height="0.242cm" svg:x="12.993cm" svg:y="10.04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3.468cm" svg:y="10.048cm">
              <text:p/>
              <draw:enhanced-geometry svg:viewBox="0 0 21600 21600" draw:type="rectangle" draw:enhanced-path="M 0 0 L 21600 0 21600 21600 0 21600 0 0 Z N"/>
            </draw:custom-shape>
            <draw:custom-shape draw:style-name="gr3" draw:text-style-name="P1" draw:layer="layout" svg:width="0.237cm" svg:height="0.242cm" svg:x="13.943cm" svg:y="10.04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4.418cm" svg:y="10.048cm">
              <text:p/>
              <draw:enhanced-geometry svg:viewBox="0 0 21600 21600" draw:type="rectangle" draw:enhanced-path="M 0 0 L 21600 0 21600 21600 0 21600 0 0 Z N"/>
            </draw:custom-shape>
            <draw:custom-shape draw:style-name="gr3" draw:text-style-name="P1" draw:layer="layout" svg:width="0.237cm" svg:height="0.242cm" svg:x="14.893cm" svg:y="10.048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2cm" svg:x="15.368cm" svg:y="10.048cm">
              <text:p/>
              <draw:enhanced-geometry svg:viewBox="0 0 21600 21600" draw:type="rectangle" draw:enhanced-path="M 0 0 L 21600 0 21600 21600 0 21600 0 0 Z N"/>
            </draw:custom-shape>
            <draw:custom-shape draw:style-name="gr3" draw:text-style-name="P1" draw:layer="layout" svg:width="0.237cm" svg:height="0.241cm" svg:x="4.918cm" svg:y="12.944cm">
              <text:p/>
              <draw:enhanced-geometry svg:viewBox="0 0 21600 21600" draw:type="rectangle" draw:enhanced-path="M 0 0 L 21600 0 21600 21600 0 21600 0 0 Z N"/>
            </draw:custom-shape>
            <draw:custom-shape draw:style-name="gr3" draw:text-style-name="P1" draw:layer="layout" svg:width="0.237cm" svg:height="0.241cm" svg:x="5.393cm" svg:y="12.944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5.868cm" svg:y="12.944cm">
              <text:p/>
              <draw:enhanced-geometry svg:viewBox="0 0 21600 21600" draw:type="rectangle" draw:enhanced-path="M 0 0 L 21600 0 21600 21600 0 21600 0 0 Z N"/>
            </draw:custom-shape>
            <draw:custom-shape draw:style-name="gr3" draw:text-style-name="P1" draw:layer="layout" svg:width="0.237cm" svg:height="0.241cm" svg:x="6.343cm" svg:y="12.944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6.818cm" svg:y="12.944cm">
              <text:p/>
              <draw:enhanced-geometry svg:viewBox="0 0 21600 21600" draw:type="rectangle" draw:enhanced-path="M 0 0 L 21600 0 21600 21600 0 21600 0 0 Z N"/>
            </draw:custom-shape>
            <draw:custom-shape draw:style-name="gr3" draw:text-style-name="P1" draw:layer="layout" svg:width="0.237cm" svg:height="0.241cm" svg:x="7.768cm" svg:y="12.944cm">
              <text:p/>
              <draw:enhanced-geometry svg:viewBox="0 0 21600 21600" draw:type="rectangle" draw:enhanced-path="M 0 0 L 21600 0 21600 21600 0 21600 0 0 Z N"/>
            </draw:custom-shape>
            <draw:custom-shape draw:style-name="gr3" draw:text-style-name="P1" draw:layer="layout" svg:width="0.237cm" svg:height="0.241cm" svg:x="8.243cm" svg:y="12.944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8.718cm" svg:y="12.944cm">
              <text:p/>
              <draw:enhanced-geometry svg:viewBox="0 0 21600 21600" draw:type="rectangle" draw:enhanced-path="M 0 0 L 21600 0 21600 21600 0 21600 0 0 Z N"/>
            </draw:custom-shape>
            <draw:custom-shape draw:style-name="gr3" draw:text-style-name="P1" draw:layer="layout" svg:width="0.237cm" svg:height="0.241cm" svg:x="9.193cm" svg:y="12.944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9.668cm" svg:y="12.944cm">
              <text:p/>
              <draw:enhanced-geometry svg:viewBox="0 0 21600 21600" draw:type="rectangle" draw:enhanced-path="M 0 0 L 21600 0 21600 21600 0 21600 0 0 Z N"/>
            </draw:custom-shape>
            <draw:custom-shape draw:style-name="gr3" draw:text-style-name="P1" draw:layer="layout" svg:width="0.237cm" svg:height="0.241cm" svg:x="10.618cm" svg:y="12.944cm">
              <text:p/>
              <draw:enhanced-geometry svg:viewBox="0 0 21600 21600" draw:type="rectangle" draw:enhanced-path="M 0 0 L 21600 0 21600 21600 0 21600 0 0 Z N"/>
            </draw:custom-shape>
            <draw:custom-shape draw:style-name="gr3" draw:text-style-name="P1" draw:layer="layout" svg:width="0.237cm" svg:height="0.241cm" svg:x="11.093cm" svg:y="12.944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1.568cm" svg:y="12.944cm">
              <text:p/>
              <draw:enhanced-geometry svg:viewBox="0 0 21600 21600" draw:type="rectangle" draw:enhanced-path="M 0 0 L 21600 0 21600 21600 0 21600 0 0 Z N"/>
            </draw:custom-shape>
            <draw:custom-shape draw:style-name="gr3" draw:text-style-name="P1" draw:layer="layout" svg:width="0.237cm" svg:height="0.241cm" svg:x="12.043cm" svg:y="12.944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2.518cm" svg:y="12.944cm">
              <text:p/>
              <draw:enhanced-geometry svg:viewBox="0 0 21600 21600" draw:type="rectangle" draw:enhanced-path="M 0 0 L 21600 0 21600 21600 0 21600 0 0 Z N"/>
            </draw:custom-shape>
            <draw:custom-shape draw:style-name="gr3" draw:text-style-name="P1" draw:layer="layout" svg:width="0.237cm" svg:height="0.241cm" svg:x="13.468cm" svg:y="12.944cm">
              <text:p/>
              <draw:enhanced-geometry svg:viewBox="0 0 21600 21600" draw:type="rectangle" draw:enhanced-path="M 0 0 L 21600 0 21600 21600 0 21600 0 0 Z N"/>
            </draw:custom-shape>
            <draw:custom-shape draw:style-name="gr3" draw:text-style-name="P1" draw:layer="layout" svg:width="0.237cm" svg:height="0.241cm" svg:x="13.943cm" svg:y="12.944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4.418cm" svg:y="12.944cm">
              <text:p/>
              <draw:enhanced-geometry svg:viewBox="0 0 21600 21600" draw:type="rectangle" draw:enhanced-path="M 0 0 L 21600 0 21600 21600 0 21600 0 0 Z N"/>
            </draw:custom-shape>
            <draw:custom-shape draw:style-name="gr3" draw:text-style-name="P1" draw:layer="layout" svg:width="0.237cm" svg:height="0.241cm" svg:x="14.893cm" svg:y="12.944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5.368cm" svg:y="12.944cm">
              <text:p/>
              <draw:enhanced-geometry svg:viewBox="0 0 21600 21600" draw:type="rectangle" draw:enhanced-path="M 0 0 L 21600 0 21600 21600 0 21600 0 0 Z N"/>
            </draw:custom-shape>
            <draw:custom-shape draw:style-name="gr3" draw:text-style-name="P1" draw:layer="layout" svg:width="0.237cm" svg:height="0.241cm" svg:x="4.918cm" svg:y="11.496cm">
              <text:p/>
              <draw:enhanced-geometry svg:viewBox="0 0 21600 21600" draw:type="rectangle" draw:enhanced-path="M 0 0 L 21600 0 21600 21600 0 21600 0 0 Z N"/>
            </draw:custom-shape>
            <draw:custom-shape draw:style-name="gr3" draw:text-style-name="P1" draw:layer="layout" svg:width="0.237cm" svg:height="0.241cm" svg:x="5.393cm" svg:y="11.4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5.868cm" svg:y="11.496cm">
              <text:p/>
              <draw:enhanced-geometry svg:viewBox="0 0 21600 21600" draw:type="rectangle" draw:enhanced-path="M 0 0 L 21600 0 21600 21600 0 21600 0 0 Z N"/>
            </draw:custom-shape>
            <draw:custom-shape draw:style-name="gr3" draw:text-style-name="P1" draw:layer="layout" svg:width="0.237cm" svg:height="0.241cm" svg:x="6.343cm" svg:y="11.4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6.818cm" svg:y="11.496cm">
              <text:p/>
              <draw:enhanced-geometry svg:viewBox="0 0 21600 21600" draw:type="rectangle" draw:enhanced-path="M 0 0 L 21600 0 21600 21600 0 21600 0 0 Z N"/>
            </draw:custom-shape>
            <draw:custom-shape draw:style-name="gr3" draw:text-style-name="P1" draw:layer="layout" svg:width="0.237cm" svg:height="0.241cm" svg:x="7.293cm" svg:y="11.4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7.768cm" svg:y="11.496cm">
              <text:p/>
              <draw:enhanced-geometry svg:viewBox="0 0 21600 21600" draw:type="rectangle" draw:enhanced-path="M 0 0 L 21600 0 21600 21600 0 21600 0 0 Z N"/>
            </draw:custom-shape>
            <draw:custom-shape draw:style-name="gr3" draw:text-style-name="P1" draw:layer="layout" svg:width="0.237cm" svg:height="0.241cm" svg:x="8.243cm" svg:y="11.4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8.718cm" svg:y="11.496cm">
              <text:p/>
              <draw:enhanced-geometry svg:viewBox="0 0 21600 21600" draw:type="rectangle" draw:enhanced-path="M 0 0 L 21600 0 21600 21600 0 21600 0 0 Z N"/>
            </draw:custom-shape>
            <draw:custom-shape draw:style-name="gr3" draw:text-style-name="P1" draw:layer="layout" svg:width="0.237cm" svg:height="0.241cm" svg:x="9.193cm" svg:y="11.4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9.668cm" svg:y="11.496cm">
              <text:p/>
              <draw:enhanced-geometry svg:viewBox="0 0 21600 21600" draw:type="rectangle" draw:enhanced-path="M 0 0 L 21600 0 21600 21600 0 21600 0 0 Z N"/>
            </draw:custom-shape>
            <draw:custom-shape draw:style-name="gr3" draw:text-style-name="P1" draw:layer="layout" svg:width="0.237cm" svg:height="0.241cm" svg:x="10.143cm" svg:y="11.4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0.618cm" svg:y="11.496cm">
              <text:p/>
              <draw:enhanced-geometry svg:viewBox="0 0 21600 21600" draw:type="rectangle" draw:enhanced-path="M 0 0 L 21600 0 21600 21600 0 21600 0 0 Z N"/>
            </draw:custom-shape>
            <draw:custom-shape draw:style-name="gr3" draw:text-style-name="P1" draw:layer="layout" svg:width="0.237cm" svg:height="0.241cm" svg:x="11.093cm" svg:y="11.4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1.568cm" svg:y="11.496cm">
              <text:p/>
              <draw:enhanced-geometry svg:viewBox="0 0 21600 21600" draw:type="rectangle" draw:enhanced-path="M 0 0 L 21600 0 21600 21600 0 21600 0 0 Z N"/>
            </draw:custom-shape>
            <draw:custom-shape draw:style-name="gr3" draw:text-style-name="P1" draw:layer="layout" svg:width="0.237cm" svg:height="0.241cm" svg:x="12.043cm" svg:y="11.4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2.518cm" svg:y="11.496cm">
              <text:p/>
              <draw:enhanced-geometry svg:viewBox="0 0 21600 21600" draw:type="rectangle" draw:enhanced-path="M 0 0 L 21600 0 21600 21600 0 21600 0 0 Z N"/>
            </draw:custom-shape>
            <draw:custom-shape draw:style-name="gr3" draw:text-style-name="P1" draw:layer="layout" svg:width="0.237cm" svg:height="0.241cm" svg:x="12.993cm" svg:y="11.4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3.468cm" svg:y="11.496cm">
              <text:p/>
              <draw:enhanced-geometry svg:viewBox="0 0 21600 21600" draw:type="rectangle" draw:enhanced-path="M 0 0 L 21600 0 21600 21600 0 21600 0 0 Z N"/>
            </draw:custom-shape>
            <draw:custom-shape draw:style-name="gr3" draw:text-style-name="P1" draw:layer="layout" svg:width="0.237cm" svg:height="0.241cm" svg:x="13.943cm" svg:y="11.4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4.418cm" svg:y="11.496cm">
              <text:p/>
              <draw:enhanced-geometry svg:viewBox="0 0 21600 21600" draw:type="rectangle" draw:enhanced-path="M 0 0 L 21600 0 21600 21600 0 21600 0 0 Z N"/>
            </draw:custom-shape>
            <draw:custom-shape draw:style-name="gr3" draw:text-style-name="P1" draw:layer="layout" svg:width="0.237cm" svg:height="0.241cm" svg:x="14.893cm" svg:y="11.496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5.368cm" svg:y="11.496cm">
              <text:p/>
              <draw:enhanced-geometry svg:viewBox="0 0 21600 21600" draw:type="rectangle" draw:enhanced-path="M 0 0 L 21600 0 21600 21600 0 21600 0 0 Z N"/>
            </draw:custom-shape>
            <draw:custom-shape draw:style-name="gr3" draw:text-style-name="P1" draw:layer="layout" svg:width="0.237cm" svg:height="0.241cm" svg:x="4.918cm" svg:y="11.979cm">
              <text:p/>
              <draw:enhanced-geometry svg:viewBox="0 0 21600 21600" draw:type="rectangle" draw:enhanced-path="M 0 0 L 21600 0 21600 21600 0 21600 0 0 Z N"/>
            </draw:custom-shape>
            <draw:custom-shape draw:style-name="gr3" draw:text-style-name="P1" draw:layer="layout" svg:width="0.237cm" svg:height="0.241cm" svg:x="5.393cm" svg:y="11.979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5.868cm" svg:y="11.979cm">
              <text:p/>
              <draw:enhanced-geometry svg:viewBox="0 0 21600 21600" draw:type="rectangle" draw:enhanced-path="M 0 0 L 21600 0 21600 21600 0 21600 0 0 Z N"/>
            </draw:custom-shape>
            <draw:custom-shape draw:style-name="gr3" draw:text-style-name="P1" draw:layer="layout" svg:width="0.237cm" svg:height="0.241cm" svg:x="6.343cm" svg:y="11.979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6.818cm" svg:y="11.979cm">
              <text:p/>
              <draw:enhanced-geometry svg:viewBox="0 0 21600 21600" draw:type="rectangle" draw:enhanced-path="M 0 0 L 21600 0 21600 21600 0 21600 0 0 Z N"/>
            </draw:custom-shape>
            <draw:custom-shape draw:style-name="gr3" draw:text-style-name="P1" draw:layer="layout" svg:width="0.237cm" svg:height="0.241cm" svg:x="7.293cm" svg:y="11.979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7.768cm" svg:y="11.979cm">
              <text:p/>
              <draw:enhanced-geometry svg:viewBox="0 0 21600 21600" draw:type="rectangle" draw:enhanced-path="M 0 0 L 21600 0 21600 21600 0 21600 0 0 Z N"/>
            </draw:custom-shape>
            <draw:custom-shape draw:style-name="gr3" draw:text-style-name="P1" draw:layer="layout" svg:width="0.237cm" svg:height="0.241cm" svg:x="8.243cm" svg:y="11.979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8.718cm" svg:y="11.979cm">
              <text:p/>
              <draw:enhanced-geometry svg:viewBox="0 0 21600 21600" draw:type="rectangle" draw:enhanced-path="M 0 0 L 21600 0 21600 21600 0 21600 0 0 Z N"/>
            </draw:custom-shape>
            <draw:custom-shape draw:style-name="gr3" draw:text-style-name="P1" draw:layer="layout" svg:width="0.237cm" svg:height="0.241cm" svg:x="9.193cm" svg:y="11.979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9.668cm" svg:y="11.979cm">
              <text:p/>
              <draw:enhanced-geometry svg:viewBox="0 0 21600 21600" draw:type="rectangle" draw:enhanced-path="M 0 0 L 21600 0 21600 21600 0 21600 0 0 Z N"/>
            </draw:custom-shape>
            <draw:custom-shape draw:style-name="gr3" draw:text-style-name="P1" draw:layer="layout" svg:width="0.237cm" svg:height="0.241cm" svg:x="10.143cm" svg:y="11.979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0.618cm" svg:y="11.979cm">
              <text:p/>
              <draw:enhanced-geometry svg:viewBox="0 0 21600 21600" draw:type="rectangle" draw:enhanced-path="M 0 0 L 21600 0 21600 21600 0 21600 0 0 Z N"/>
            </draw:custom-shape>
            <draw:custom-shape draw:style-name="gr3" draw:text-style-name="P1" draw:layer="layout" svg:width="0.237cm" svg:height="0.241cm" svg:x="11.093cm" svg:y="11.979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1.568cm" svg:y="11.979cm">
              <text:p/>
              <draw:enhanced-geometry svg:viewBox="0 0 21600 21600" draw:type="rectangle" draw:enhanced-path="M 0 0 L 21600 0 21600 21600 0 21600 0 0 Z N"/>
            </draw:custom-shape>
            <draw:custom-shape draw:style-name="gr3" draw:text-style-name="P1" draw:layer="layout" svg:width="0.237cm" svg:height="0.241cm" svg:x="12.043cm" svg:y="11.979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2.518cm" svg:y="11.979cm">
              <text:p/>
              <draw:enhanced-geometry svg:viewBox="0 0 21600 21600" draw:type="rectangle" draw:enhanced-path="M 0 0 L 21600 0 21600 21600 0 21600 0 0 Z N"/>
            </draw:custom-shape>
            <draw:custom-shape draw:style-name="gr3" draw:text-style-name="P1" draw:layer="layout" svg:width="0.237cm" svg:height="0.241cm" svg:x="12.993cm" svg:y="11.979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3.468cm" svg:y="11.979cm">
              <text:p/>
              <draw:enhanced-geometry svg:viewBox="0 0 21600 21600" draw:type="rectangle" draw:enhanced-path="M 0 0 L 21600 0 21600 21600 0 21600 0 0 Z N"/>
            </draw:custom-shape>
            <draw:custom-shape draw:style-name="gr3" draw:text-style-name="P1" draw:layer="layout" svg:width="0.237cm" svg:height="0.241cm" svg:x="13.943cm" svg:y="11.979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4.418cm" svg:y="11.979cm">
              <text:p/>
              <draw:enhanced-geometry svg:viewBox="0 0 21600 21600" draw:type="rectangle" draw:enhanced-path="M 0 0 L 21600 0 21600 21600 0 21600 0 0 Z N"/>
            </draw:custom-shape>
            <draw:custom-shape draw:style-name="gr3" draw:text-style-name="P1" draw:layer="layout" svg:width="0.237cm" svg:height="0.241cm" svg:x="14.893cm" svg:y="11.979cm">
              <text:p/>
              <draw:enhanced-geometry svg:viewBox="0 0 21600 21600" draw:mirror-horizontal="false" draw:mirror-vertical="false" draw:type="rectangle" draw:enhanced-path="M 0 0 L 21600 0 21600 21600 0 21600 0 0 Z N"/>
            </draw:custom-shape>
            <draw:custom-shape draw:style-name="gr3" draw:text-style-name="P1" draw:layer="layout" svg:width="0.237cm" svg:height="0.241cm" svg:x="15.368cm" svg:y="11.979cm">
              <text:p/>
              <draw:enhanced-geometry svg:viewBox="0 0 21600 21600" draw:type="rectangle" draw:enhanced-path="M 0 0 L 21600 0 21600 21600 0 21600 0 0 Z N"/>
            </draw:custom-shape>
            <draw:custom-shape draw:style-name="gr3" draw:text-style-name="P1" draw:layer="layout" svg:width="10.687cm" svg:height="0.724cm" svg:x="4.918cm" svg:y="9.083cm">
              <text:p/>
              <draw:enhanced-geometry svg:viewBox="0 0 21600 21600" draw:type="rectangle" draw:enhanced-path="M 0 0 L 21600 0 21600 21600 0 21600 0 0 Z N"/>
            </draw:custom-shape>
          </draw:g>
          <draw:g>
            <draw:g>
              <draw:custom-shape draw:style-name="gr3" draw:text-style-name="P1" draw:layer="layout" svg:width="0.831cm" svg:height="0.844cm" svg:x="16.793cm" svg:y="12.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16.912cm" svg:y="12.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16.674cm" svg:y="5.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4cm" svg:height="0.604cm" svg:x="16.793cm" svg:y="5.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3.018cm" svg:y="1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3.137cm" svg:y="12.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3.018cm" svg:y="5.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4cm" svg:x="3.137cm" svg:y="5.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 draw:text-style-name="P2" draw:layer="layout" svg:width="0.334cm" svg:height="0.359cm" svg:x="4.306cm" svg:y="5.69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4.31cm" svg:y="6.726cm" svg:viewBox="0 0 327 363" svg:d="m327 363h-67l-37-100h-121l-36 100h-66l141-363h46zm17 209-28-77c-11-29-17-49-20-63h14c-4 16-11 37-20 63l-29 77z">
              <text:p/>
            </draw:path>
            <draw:path draw:style-name="gr5" draw:text-style-name="P2" draw:layer="layout" svg:width="0.254cm" svg:height="0.359cm" svg:x="4.354cm" svg:y="7.204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4.322cm" svg:y="7.674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4.332cm" svg:y="8.157cm" svg:viewBox="0 0 302 360" svg:d="m0 0h111c60 0 106 15 139 46 34 32 52 77 52 134 0 69-25 119-74 151-30 20-70 29-121 29h-107zm61-56h43c89 0 134-41 134-124s-44-124-132-124h-45z">
              <text:p/>
            </draw:path>
            <draw:path draw:style-name="gr5" draw:text-style-name="P2" draw:layer="layout" svg:width="0.234cm" svg:height="0.359cm" svg:x="4.369cm" svg:y="8.633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4.376cm" svg:y="10.217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4.316cm" svg:y="10.686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4.333cm" svg:y="11.169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4.443cm" svg:y="11.646cm" svg:viewBox="0 0 61 360" svg:d="m61 360c-20 0-41 0-61 0 0-120 0-240 0-360 20 0 41 0 61 0 0 120 0 240 0 360z">
              <text:p/>
            </draw:path>
            <draw:path draw:style-name="gr5" draw:text-style-name="P2" draw:layer="layout" svg:width="0.164cm" svg:height="0.367cm" svg:x="4.363cm" svg:y="12.122cm" svg:viewBox="0 0 165 368" svg:d="m165 0v263c0 70-29 105-87 105-25 0-50-8-78-24l24-52c20 13 36 20 49 20 21 0 31-16 31-47v-265z">
              <text:p/>
            </draw:path>
            <draw:path draw:style-name="gr5" draw:text-style-name="P2" draw:layer="layout" svg:width="0.328cm" svg:height="0.359cm" svg:x="4.31cm" svg:y="13.152cm" svg:viewBox="0 0 329 360" svg:d="m329 0c-45 65-90 130-135 195 0 55 0 110 0 165-21 0-41 0-61 0 0-55 0-110 0-165-45-65-89-130-133-195 25 0 51 0 76 0 29 47 59 94 88 140 30-46 60-93 89-140 25 0 51 0 76 0z">
              <text:p/>
            </draw:path>
          </draw:g>
          <draw:g>
            <draw:path draw:style-name="gr5" draw:text-style-name="P2" draw:layer="layout" svg:width="0.334cm" svg:height="0.359cm" svg:x="15.98cm" svg:y="5.61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15.985cm" svg:y="6.637cm" svg:viewBox="0 0 327 363" svg:d="m327 363h-67l-37-100h-121l-36 100h-66l141-363h46zm17 209-28-77c-11-29-17-49-20-63h14c-4 16-11 37-20 63l-29 77z">
              <text:p/>
            </draw:path>
            <draw:path draw:style-name="gr5" draw:text-style-name="P2" draw:layer="layout" svg:width="0.254cm" svg:height="0.359cm" svg:x="16.029cm" svg:y="7.116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15.996cm" svg:y="7.586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16.006cm" svg:y="8.069cm" svg:viewBox="0 0 302 360" svg:d="m0 0h111c60 0 106 15 139 46 34 32 52 77 52 134 0 69-25 119-74 151-30 20-70 29-121 29h-107zm61-56h43c89 0 134-41 134-124s-44-124-132-124h-45z">
              <text:p/>
            </draw:path>
            <draw:path draw:style-name="gr5" draw:text-style-name="P2" draw:layer="layout" svg:width="0.234cm" svg:height="0.359cm" svg:x="16.044cm" svg:y="8.545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16.05cm" svg:y="10.128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15.991cm" svg:y="10.598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16.008cm" svg:y="11.081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16.118cm" svg:y="11.557cm" svg:viewBox="0 0 61 360" svg:d="m61 360c-20 0-41 0-61 0 0-120 0-240 0-360 20 0 41 0 61 0 0 120 0 240 0 360z">
              <text:p/>
            </draw:path>
            <draw:path draw:style-name="gr5" draw:text-style-name="P2" draw:layer="layout" svg:width="0.164cm" svg:height="0.367cm" svg:x="16.037cm" svg:y="12.034cm" svg:viewBox="0 0 165 368" svg:d="m165 0v263c0 70-29 105-87 105-25 0-50-8-78-24l24-52c20 13 36 20 49 20 21 0 31-16 31-47v-265z">
              <text:p/>
            </draw:path>
            <draw:path draw:style-name="gr5" draw:text-style-name="P2" draw:layer="layout" svg:width="0.328cm" svg:height="0.359cm" svg:x="15.984cm" svg:y="13.063cm" svg:viewBox="0 0 329 360" svg:d="m329 0c-45 65-90 130-135 195 0 55 0 110 0 165-21 0-41 0-61 0 0-55 0-110 0-165-45-65-89-130-133-195 25 0 51 0 76 0 29 47 59 94 88 140 30-46 60-93 89-140 25 0 51 0 76 0z">
              <text:p/>
            </draw:path>
          </draw:g>
          <draw:g>
            <draw:path draw:style-name="gr5" draw:text-style-name="P3" draw:layer="layout" svg:width="0.106cm" svg:height="0.353cm" svg:x="4.974cm" svg:y="6.174cm" svg:viewBox="0 0 107 354" svg:d="m49 354v-276c-2 1-18 8-49 21v-60c27-10 49-23 65-39h42v354z">
              <text:p/>
            </draw:path>
            <draw:path draw:style-name="gr5" draw:text-style-name="P3" draw:layer="layout" svg:width="0.209cm" svg:height="0.362cm" svg:x="6.854cm" svg:y="6.174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9.076cm" svg:y="6.174cm" svg:viewBox="0 0 107 354" svg:d="m49 354v-276c-2 1-18 8-49 21v-60c27-10 49-23 65-39h42v354z">
              <text:p/>
            </draw:path>
            <draw:path draw:style-name="gr5" draw:text-style-name="P3" draw:layer="layout" svg:width="0.201cm" svg:height="0.372cm" svg:x="9.32cm" svg:y="6.164cm" svg:viewBox="0 0 202 373" svg:d="m101 0c67 0 101 62 101 187s-34 186-101 186-101-62-101-186 34-187 101-187zm-1 53c-28 0-42 44-42 134 0 89 14 133 43 133s42-44 42-134-14-133-43-133z">
              <text:p/>
            </draw:path>
            <draw:path draw:style-name="gr5" draw:text-style-name="P3" draw:layer="layout" svg:width="0.106cm" svg:height="0.353cm" svg:x="11.537cm" svg:y="6.174cm" svg:viewBox="0 0 107 354" svg:d="m49 354v-276c-2 1-18 8-49 21v-60c27-10 49-23 65-39h42v354z">
              <text:p/>
            </draw:path>
            <draw:path draw:style-name="gr5" draw:text-style-name="P3" draw:layer="layout" svg:width="0.209cm" svg:height="0.362cm" svg:x="11.777cm" svg:y="6.174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959cm" svg:y="6.165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4.242cm" svg:y="6.164cm" svg:viewBox="0 0 202 373" svg:d="m101 0c67 0 101 62 101 187s-34 186-101 186-101-62-101-186 34-187 101-187zm-1 53c-28 0-42 44-42 134 0 89 14 133 43 133s42-44 42-134-14-133-43-133z">
              <text:p/>
            </draw:path>
          </draw:g>
          <draw:g>
            <draw:path draw:style-name="gr5" draw:text-style-name="P3" draw:layer="layout" svg:width="0.106cm" svg:height="0.353cm" svg:x="4.974cm" svg:y="12.399cm" svg:viewBox="0 0 107 354" svg:d="m49 354v-276c-2 1-18 8-49 21v-60c27-10 49-23 65-39h42v354z">
              <text:p/>
            </draw:path>
            <draw:path draw:style-name="gr5" draw:text-style-name="P3" draw:layer="layout" svg:width="0.209cm" svg:height="0.362cm" svg:x="6.854cm" svg:y="12.399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9.076cm" svg:y="12.399cm" svg:viewBox="0 0 107 354" svg:d="m49 354v-276c-2 1-18 8-49 21v-60c27-10 49-23 65-39h42v354z">
              <text:p/>
            </draw:path>
            <draw:path draw:style-name="gr5" draw:text-style-name="P3" draw:layer="layout" svg:width="0.201cm" svg:height="0.372cm" svg:x="9.32cm" svg:y="12.389cm" svg:viewBox="0 0 202 373" svg:d="m101 0c67 0 101 62 101 187s-34 186-101 186-101-62-101-186 34-187 101-187zm-1 53c-28 0-42 44-42 134 0 89 14 133 43 133s42-44 42-134-14-133-43-133z">
              <text:p/>
            </draw:path>
            <draw:path draw:style-name="gr5" draw:text-style-name="P3" draw:layer="layout" svg:width="0.106cm" svg:height="0.353cm" svg:x="11.537cm" svg:y="12.399cm" svg:viewBox="0 0 107 354" svg:d="m49 354v-276c-2 1-18 8-49 21v-60c27-10 49-23 65-39h42v354z">
              <text:p/>
            </draw:path>
            <draw:path draw:style-name="gr5" draw:text-style-name="P3" draw:layer="layout" svg:width="0.209cm" svg:height="0.362cm" svg:x="11.777cm" svg:y="12.399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959cm" svg:y="12.39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4.242cm" svg:y="12.389cm" svg:viewBox="0 0 202 373" svg:d="m101 0c67 0 101 62 101 187s-34 186-101 186-101-62-101-186 34-187 101-187zm-1 53c-28 0-42 44-42 134 0 89 14 133 43 133s42-44 42-134-14-133-43-133z">
              <text:p/>
            </draw:path>
          </draw:g>
          <draw:custom-shape draw:style-name="gr6" draw:text-style-name="P1" draw:layer="layout" svg:width="15.675cm" svg:height="8.446cm" svg:x="2.305cm" svg:y="5.222cm">
            <text:p/>
            <draw:enhanced-geometry svg:viewBox="0 0 21600 21600" draw:type="rectangle" draw:enhanced-path="M 0 0 L 21600 0 21600 21600 0 21600 0 0 Z N"/>
          </draw:custom-shape>
        </draw:g>
        <draw:g>
          <draw:g>
            <draw:polygon draw:style-name="gr1" draw:text-style-name="P1" draw:layer="layout" svg:width="0.949cm" svg:height="0.482cm" svg:x="4.475cm" svg:y="24.771cm" svg:viewBox="0 0 950 483" draw:points="238,0 0,483 950,483 713,0">
              <text:p/>
            </draw:polygon>
            <draw:polygon draw:style-name="gr1" draw:text-style-name="P1" draw:layer="layout" svg:width="0.949cm" svg:height="0.482cm" svg:x="13.738cm" svg:y="24.771cm" svg:viewBox="0 0 950 483" draw:points="238,0 0,483 950,483 712,0">
              <text:p/>
            </draw:polygon>
            <draw:polygon draw:style-name="gr1" draw:text-style-name="P1" draw:layer="layout" svg:width="0.474cm" svg:height="0.964cm" svg:x="17.063cm" svg:y="20.428cm" svg:viewBox="0 0 475 965" draw:points="0,241 475,0 475,965 0,724">
              <text:p/>
            </draw:polygon>
            <draw:custom-shape draw:style-name="gr7" draw:text-style-name="P1" draw:layer="layout" svg:width="15.675cm" svg:height="8.446cm" svg:x="1.625cm" svg:y="16.567cm">
              <text:p/>
              <draw:enhanced-geometry svg:viewBox="0 0 21600 21600" draw:mirror-horizontal="false" draw:mirror-vertical="false" draw:type="rectangle" draw:enhanced-path="M 0 0 L 21600 0 21600 21600 0 21600 0 0 Z N"/>
            </draw:custom-shape>
            <draw:g>
              <draw:g>
                <draw:custom-shape draw:style-name="gr8" draw:text-style-name="P1" draw:layer="layout" svg:width="11.044cm" svg:height="0.121cm" svg:x="4.119cm" svg:y="17.11cm">
                  <text:p/>
                  <draw:enhanced-geometry svg:viewBox="0 0 21600 21600" draw:mirror-horizontal="false" draw:mirror-vertical="false" draw:type="rectangle" draw:enhanced-path="M 0 0 L 21600 0 21600 21600 0 21600 0 0 Z N"/>
                </draw:custom-shape>
                <draw:custom-shape draw:style-name="gr8" draw:text-style-name="P1" draw:layer="layout" svg:width="11.044cm" svg:height="0.121cm" svg:x="4.119cm" svg:y="24.3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297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772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247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722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197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672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147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622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097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572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047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522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997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472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947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422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897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372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847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322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797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272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747cm" svg:y="17.895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297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772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247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722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197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672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147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622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097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572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047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522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997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472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947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422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897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372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847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322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797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272cm" svg:y="21.273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747cm" svg:y="21.273cm">
                  <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0.237cm" svg:height="0.242cm" svg:x="4.238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713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88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63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38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613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88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63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38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513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88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63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38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413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88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63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38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313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88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63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38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213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88cm" svg:y="18.01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38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713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88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63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38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613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88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63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38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513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88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63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38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413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88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63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38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313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88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63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38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213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88cm" svg:y="18.4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38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713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88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63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38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88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63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38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513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88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38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413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88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63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38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88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63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38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213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88cm" svg:y="17.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38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713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88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63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38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613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88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63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38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513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88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63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38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413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88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63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38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313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88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63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38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213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88cm" svg:y="19.94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38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713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88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63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38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613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88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63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38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513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88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63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38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413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88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63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38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313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88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63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38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213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88cm" svg:y="1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38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713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88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63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38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613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88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63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38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513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88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63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38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413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88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63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38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313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88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63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38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213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88cm" svg:y="19.46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38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713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88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63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38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613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88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63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38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513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88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63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38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413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88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63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38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313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88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63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38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213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88cm" svg:y="21.87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38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713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88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63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38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613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88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63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38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513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88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63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38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413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88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63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38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313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88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63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38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213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88cm" svg:y="22.35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38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713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88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63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38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613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88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63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38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513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88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63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38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413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88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63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38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313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88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63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38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213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88cm" svg:y="21.39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38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713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88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63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38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88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63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38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513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88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38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413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88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63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38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88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63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38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213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88cm" svg:y="24.28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38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713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88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63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38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613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88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63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38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513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88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63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38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413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88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63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38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313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88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63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38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213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88cm" svg:y="22.84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38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713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88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63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38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613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88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63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38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513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88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63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38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413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88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63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38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313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88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63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38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213cm" svg:y="23.32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88cm" svg:y="23.324cm">
                <text:p/>
                <draw:enhanced-geometry svg:viewBox="0 0 21600 21600" draw:mirror-horizontal="false" draw:mirror-vertical="false" draw:type="rectangle" draw:enhanced-path="M 0 0 L 21600 0 21600 21600 0 21600 0 0 Z N"/>
              </draw:custom-shape>
            </draw:g>
            <draw:custom-shape draw:style-name="gr3" draw:text-style-name="P1" draw:layer="layout" svg:width="10.687cm" svg:height="0.724cm" svg:x="4.238cm" svg:y="20.428cm">
              <text:p/>
              <draw:enhanced-geometry svg:viewBox="0 0 21600 21600" draw:mirror-horizontal="false" draw:mirror-vertical="false" draw:type="rectangle" draw:enhanced-path="M 0 0 L 21600 0 21600 21600 0 21600 0 0 Z N"/>
            </draw:custom-shape>
            <draw:g>
              <draw:path draw:style-name="gr5" draw:text-style-name="P3" draw:layer="layout" svg:width="0.106cm" svg:height="0.353cm" svg:x="4.294cm" svg:y="17.519cm" svg:viewBox="0 0 107 354" svg:d="m49 354v-276c-2 1-18 8-49 21v-60c27-10 49-23 65-39h42v354z">
                <text:p/>
              </draw:path>
              <draw:path draw:style-name="gr5" draw:text-style-name="P3" draw:layer="layout" svg:width="0.209cm" svg:height="0.362cm" svg:x="6.174cm" svg:y="17.519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96cm" svg:y="17.519cm" svg:viewBox="0 0 107 354" svg:d="m49 354v-276c-2 1-18 8-49 21v-60c27-10 49-23 65-39h42v354z">
                <text:p/>
              </draw:path>
              <draw:path draw:style-name="gr5" draw:text-style-name="P3" draw:layer="layout" svg:width="0.201cm" svg:height="0.372cm" svg:x="8.64cm" svg:y="17.509cm" svg:viewBox="0 0 202 373" svg:d="m101 0c67 0 101 62 101 187s-34 186-101 186-101-62-101-186 34-187 101-187zm-1 53c-28 0-42 44-42 134 0 89 14 133 43 133s42-44 42-134-14-133-43-133z">
                <text:p/>
              </draw:path>
              <draw:path draw:style-name="gr5" draw:text-style-name="P3" draw:layer="layout" svg:width="0.106cm" svg:height="0.353cm" svg:x="10.857cm" svg:y="17.519cm" svg:viewBox="0 0 107 354" svg:d="m49 354v-276c-2 1-18 8-49 21v-60c27-10 49-23 65-39h42v354z">
                <text:p/>
              </draw:path>
              <draw:path draw:style-name="gr5" draw:text-style-name="P3" draw:layer="layout" svg:width="0.209cm" svg:height="0.362cm" svg:x="11.097cm" svg:y="17.519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79cm" svg:y="17.51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62cm" svg:y="17.509cm" svg:viewBox="0 0 202 373" svg:d="m101 0c67 0 101 62 101 187s-34 186-101 186-101-62-101-186 34-187 101-187zm-1 53c-28 0-42 44-42 134 0 89 14 133 43 133s42-44 42-134-14-133-43-133z">
                <text:p/>
              </draw:path>
            </draw:g>
            <draw:g>
              <draw:path draw:style-name="gr5" draw:text-style-name="P3" draw:layer="layout" svg:width="0.106cm" svg:height="0.353cm" svg:x="4.294cm" svg:y="23.744cm" svg:viewBox="0 0 107 354" svg:d="m49 354v-276c-2 1-18 8-49 21v-60c27-10 49-23 65-39h42v354z">
                <text:p/>
              </draw:path>
              <draw:path draw:style-name="gr5" draw:text-style-name="P3" draw:layer="layout" svg:width="0.209cm" svg:height="0.362cm" svg:x="6.174cm" svg:y="23.744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96cm" svg:y="23.744cm" svg:viewBox="0 0 107 354" svg:d="m49 354v-276c-2 1-18 8-49 21v-60c27-10 49-23 65-39h42v354z">
                <text:p/>
              </draw:path>
              <draw:path draw:style-name="gr5" draw:text-style-name="P3" draw:layer="layout" svg:width="0.201cm" svg:height="0.372cm" svg:x="8.64cm" svg:y="23.734cm" svg:viewBox="0 0 202 373" svg:d="m101 0c67 0 101 62 101 187s-34 186-101 186-101-62-101-186 34-187 101-187zm-1 53c-28 0-42 44-42 134 0 89 14 133 43 133s42-44 42-134-14-133-43-133z">
                <text:p/>
              </draw:path>
              <draw:path draw:style-name="gr5" draw:text-style-name="P3" draw:layer="layout" svg:width="0.106cm" svg:height="0.353cm" svg:x="10.857cm" svg:y="23.744cm" svg:viewBox="0 0 107 354" svg:d="m49 354v-276c-2 1-18 8-49 21v-60c27-10 49-23 65-39h42v354z">
                <text:p/>
              </draw:path>
              <draw:path draw:style-name="gr5" draw:text-style-name="P3" draw:layer="layout" svg:width="0.209cm" svg:height="0.362cm" svg:x="11.097cm" svg:y="23.744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79cm" svg:y="23.735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62cm" svg:y="23.734cm" svg:viewBox="0 0 202 373" svg:d="m101 0c67 0 101 62 101 187s-34 186-101 186-101-62-101-186 34-187 101-187zm-1 53c-28 0-42 44-42 134 0 89 14 133 43 133s42-44 42-134-14-133-43-133z">
                <text:p/>
              </draw:path>
            </draw:g>
          </draw:g>
          <draw:g>
            <draw:g>
              <draw:custom-shape draw:style-name="gr3" draw:text-style-name="P1" draw:layer="layout" svg:width="0.831cm" svg:height="0.844cm" svg:x="16.113cm" svg:y="23.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16.232cm" svg:y="23.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15.994cm" svg:y="17.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4cm" svg:height="0.604cm" svg:x="16.113cm" svg:y="17.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38cm" svg:y="23.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2.457cm" svg:y="23.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38cm" svg:y="17.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4cm" svg:x="2.457cm" svg:y="17.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 draw:text-style-name="P2" draw:layer="layout" svg:width="0.334cm" svg:height="0.359cm" svg:x="3.626cm" svg:y="17.043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3.63cm" svg:y="18.071cm" svg:viewBox="0 0 327 363" svg:d="m327 363h-67l-37-100h-121l-36 100h-66l141-363h46zm17 209-28-77c-11-29-17-49-20-63h14c-4 16-11 37-20 63l-29 77z">
              <text:p/>
            </draw:path>
            <draw:path draw:style-name="gr5" draw:text-style-name="P2" draw:layer="layout" svg:width="0.254cm" svg:height="0.359cm" svg:x="3.674cm" svg:y="18.549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3.642cm" svg:y="19.019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3.652cm" svg:y="19.502cm" svg:viewBox="0 0 302 360" svg:d="m0 0h111c60 0 106 15 139 46 34 32 52 77 52 134 0 69-25 119-74 151-30 20-70 29-121 29h-107zm61-56h43c89 0 134-41 134-124s-44-124-132-124h-45z">
              <text:p/>
            </draw:path>
            <draw:path draw:style-name="gr5" draw:text-style-name="P2" draw:layer="layout" svg:width="0.234cm" svg:height="0.359cm" svg:x="3.689cm" svg:y="19.978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3.696cm" svg:y="21.562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3.636cm" svg:y="22.031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3.653cm" svg:y="22.514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3.763cm" svg:y="22.991cm" svg:viewBox="0 0 61 360" svg:d="m61 360c-20 0-41 0-61 0 0-120 0-240 0-360 20 0 41 0 61 0 0 120 0 240 0 360z">
              <text:p/>
            </draw:path>
            <draw:path draw:style-name="gr5" draw:text-style-name="P2" draw:layer="layout" svg:width="0.164cm" svg:height="0.367cm" svg:x="3.683cm" svg:y="23.467cm" svg:viewBox="0 0 165 368" svg:d="m165 0v263c0 70-29 105-87 105-25 0-50-8-78-24l24-52c20 13 36 20 49 20 21 0 31-16 31-47v-265z">
              <text:p/>
            </draw:path>
            <draw:path draw:style-name="gr5" draw:text-style-name="P2" draw:layer="layout" svg:width="0.328cm" svg:height="0.359cm" svg:x="3.63cm" svg:y="24.497cm" svg:viewBox="0 0 329 360" svg:d="m329 0c-45 65-90 130-135 195 0 55 0 110 0 165-21 0-41 0-61 0 0-55 0-110 0-165-45-65-89-130-133-195 25 0 51 0 76 0 29 47 59 94 88 140 30-46 60-93 89-140 25 0 51 0 76 0z">
              <text:p/>
            </draw:path>
          </draw:g>
          <draw:g>
            <draw:path draw:style-name="gr5" draw:text-style-name="P2" draw:layer="layout" svg:width="0.334cm" svg:height="0.359cm" svg:x="15.3cm" svg:y="16.955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15.305cm" svg:y="17.982cm" svg:viewBox="0 0 327 363" svg:d="m327 363h-67l-37-100h-121l-36 100h-66l141-363h46zm17 209-28-77c-11-29-17-49-20-63h14c-4 16-11 37-20 63l-29 77z">
              <text:p/>
            </draw:path>
            <draw:path draw:style-name="gr5" draw:text-style-name="P2" draw:layer="layout" svg:width="0.254cm" svg:height="0.359cm" svg:x="15.349cm" svg:y="18.461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15.316cm" svg:y="18.931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15.326cm" svg:y="19.414cm" svg:viewBox="0 0 302 360" svg:d="m0 0h111c60 0 106 15 139 46 34 32 52 77 52 134 0 69-25 119-74 151-30 20-70 29-121 29h-107zm61-56h43c89 0 134-41 134-124s-44-124-132-124h-45z">
              <text:p/>
            </draw:path>
            <draw:path draw:style-name="gr5" draw:text-style-name="P2" draw:layer="layout" svg:width="0.234cm" svg:height="0.359cm" svg:x="15.364cm" svg:y="19.89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15.37cm" svg:y="21.473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15.311cm" svg:y="21.943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15.328cm" svg:y="22.426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15.438cm" svg:y="22.902cm" svg:viewBox="0 0 61 360" svg:d="m61 360c-20 0-41 0-61 0 0-120 0-240 0-360 20 0 41 0 61 0 0 120 0 240 0 360z">
              <text:p/>
            </draw:path>
            <draw:path draw:style-name="gr5" draw:text-style-name="P2" draw:layer="layout" svg:width="0.164cm" svg:height="0.367cm" svg:x="15.357cm" svg:y="23.379cm" svg:viewBox="0 0 165 368" svg:d="m165 0v263c0 70-29 105-87 105-25 0-50-8-78-24l24-52c20 13 36 20 49 20 21 0 31-16 31-47v-265z">
              <text:p/>
            </draw:path>
            <draw:path draw:style-name="gr5" draw:text-style-name="P2" draw:layer="layout" svg:width="0.328cm" svg:height="0.359cm" svg:x="15.304cm" svg:y="24.408cm" svg:viewBox="0 0 329 360" svg:d="m329 0c-45 65-90 130-135 195 0 55 0 110 0 165-21 0-41 0-61 0 0-55 0-110 0-165-45-65-89-130-133-195 25 0 51 0 76 0 29 47 59 94 88 140 30-46 60-93 89-140 25 0 51 0 76 0z">
              <text:p/>
            </draw:path>
          </draw:g>
        </draw:g>
        <draw:custom-shape draw:style-name="gr9" draw:text-style-name="P1" draw:layer="layout" svg:width="3.563cm" svg:height="3.438cm" svg:x="4.416cm" svg:y="18.921cm">
          <text:p/>
          <draw:enhanced-geometry svg:viewBox="0 0 21600 21600" draw:type="rectangle" draw:enhanced-path="M 0 0 L 21600 0 21600 21600 0 21600 0 0 Z N"/>
        </draw:custom-shape>
        <draw:custom-shape draw:style-name="gr10" draw:text-style-name="P1" draw:layer="layout" svg:width="0.534cm" svg:height="0.543cm" svg:x="7.861cm" svg:y="18.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623cm" svg:y="18.4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34cm" svg:height="0.543cm" svg:x="7.339cm" svg:y="17.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101cm" svg:y="18.0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34cm" svg:height="0.543cm" svg:x="6.437cm" svg:y="17.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8cm" svg:height="0.18cm" draw:transform="skewX (-0.016580627893943) rotate (2.3561944901919) translate (7.092cm 18.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89cm" svg:height="4.945cm" svg:x="3.466cm" svg:y="17.11cm" svg:viewBox="0 0 891 4946" draw:points="891,0 891,121 119,121 119,4826 712,4826 712,4946 0,4946 0,0">
          <text:p/>
        </draw:polygon>
        <draw:polygon draw:style-name="gr13" draw:text-style-name="P1" draw:layer="layout" svg:width="0.355cm" svg:height="0.844cm" svg:x="4.001cm" svg:y="18.557cm" svg:viewBox="0 0 356 845" draw:points="356,0 356,121 119,121 119,724 178,724 178,845 0,845 0,0">
          <text:p/>
        </draw:polygon>
        <draw:polygon draw:style-name="gr13" draw:text-style-name="P1" draw:layer="layout" svg:width="1.186cm" svg:height="6.393cm" svg:x="3.169cm" svg:y="18.075cm" svg:viewBox="0 0 1187 6394" draw:points="1187,0 1187,121 119,121 119,6274 1128,6274 1128,6394 0,6394 0,0">
          <text:p/>
        </draw:polygon>
        <draw:polygon draw:style-name="gr13" draw:text-style-name="P1" draw:layer="layout" svg:width="-1.365cm" svg:height="-0.615cm" svg:x="8.217cm" svg:y="19.656cm" svg:viewBox="0 0 -1366 -616" draw:points="1283,0 1283,504 0,504 0,616 1366,616 1366,0">
          <text:p/>
        </draw:polygon>
        <draw:polygon draw:style-name="gr13" draw:text-style-name="P1" draw:layer="layout" svg:width="1.483cm" svg:height="0.663cm" svg:x="6.198cm" svg:y="22.358cm" svg:viewBox="0 0 1484 664" draw:points="119,0 119,543 1484,542 1484,663 0,664 0,0">
          <text:p/>
        </draw:polygon>
        <draw:polygon draw:style-name="gr13" draw:text-style-name="P1" draw:layer="layout" svg:width="0.771cm" svg:height="2.834cm" svg:x="5.96cm" svg:y="15.843cm" svg:viewBox="0 0 772 2835" draw:points="119,0 119,2715 772,2715 772,2835 0,2835 0,0">
          <text:p/>
        </draw:polygon>
        <draw:custom-shape draw:style-name="gr14" draw:text-style-name="P1" draw:layer="layout" svg:width="0.653cm" svg:height="0.422cm" svg:x="5.723cm" svg:y="15.421cm">
          <text:p/>
          <draw:enhanced-geometry svg:viewBox="0 0 21600 21600" draw:type="rectangle" draw:enhanced-path="M 0 0 L 21600 0 21600 21600 0 21600 0 0 Z N"/>
        </draw:custom-shape>
        <draw:custom-shape draw:style-name="gr15" draw:text-style-name="P1" draw:layer="layout" svg:width="0.653cm" svg:height="0.905cm" svg:x="6.376cm" svg:y="15.18cm">
          <text:p/>
          <draw:enhanced-geometry svg:viewBox="0 0 21600 21600" draw:type="rectangle" draw:enhanced-path="M 0 0 L 21600 0 21600 21600 0 21600 0 0 Z N"/>
        </draw:custom-shape>
        <draw:custom-shape draw:style-name="gr14" draw:text-style-name="P1" draw:layer="layout" svg:width="8.491cm" svg:height="0.905cm" svg:x="7.026cm" svg:y="15.18cm">
          <text:p/>
          <draw:enhanced-geometry svg:viewBox="0 0 21600 21600" draw:mirror-horizontal="true" draw:type="rectangle" draw:enhanced-path="M 0 0 L 21600 0 21600 21600 0 21600 0 0 Z N"/>
        </draw:custom-shape>
        <draw:custom-shape draw:style-name="gr14" draw:text-style-name="P1" draw:layer="layout" svg:width="0.178cm" svg:height="1.025cm" svg:x="7.908cm" svg:y="1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9.523cm" svg:y="1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1.186cm" svg:y="1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2.896cm" svg:y="1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4.463cm" svg:y="1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0.653cm" svg:height="0.905cm" svg:x="15.52cm" svg:y="15.18cm">
          <text:p/>
          <draw:enhanced-geometry svg:viewBox="0 0 21600 21600" draw:type="rectangle" draw:enhanced-path="M 0 0 L 21600 0 21600 21600 0 21600 0 0 Z N"/>
        </draw:custom-shape>
        <draw:custom-shape draw:style-name="gr14" draw:text-style-name="P1" draw:layer="layout" svg:width="0.653cm" svg:height="0.422cm" svg:x="16.173cm" svg:y="15.421cm">
          <text:p/>
          <draw:enhanced-geometry svg:viewBox="0 0 21600 21600" draw:type="rectangle" draw:enhanced-path="M 0 0 L 21600 0 21600 21600 0 21600 0 0 Z N"/>
        </draw:custom-shape>
        <draw:g>
          <draw:custom-shape draw:style-name="gr11" draw:text-style-name="P1" draw:layer="layout" svg:width="0.18cm" svg:height="1.707cm" draw:transform="skewX (-0.0158824961931454) rotate (-0.987158224928993) translate (7.643cm 23.3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18cm" svg:height="1.16cm" draw:transform="skewX (-0.0120427718387586) rotate (-0.987158224928993) translate (7.274cm 23.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1.483cm" svg:height="2.05cm" draw:transform="rotate (3.1415926535892) translate (10.5318500000084cm 18.1354407665448cm)" svg:viewBox="0 0 1484 2051" draw:points="1366,0 1366,1675 0,1689 0,2051 119,2051 119,1749 1484,1749 1484,0">
          <text:p/>
        </draw:polygon>
        <draw:custom-shape draw:style-name="gr3" draw:text-style-name="P1" draw:layer="layout" svg:width="0.238cm" svg:height="0.121cm" svg:x="10.413cm" svg:y="20.065cm">
          <text:p/>
          <draw:enhanced-geometry svg:viewBox="0 0 21600 21600" draw:type="rectangle" draw:enhanced-path="M 0 0 L 21600 0 21600 21600 0 21600 0 0 Z N"/>
        </draw:custom-shape>
        <draw:custom-shape draw:style-name="gr3" draw:text-style-name="P1" draw:layer="layout" svg:width="0.238cm" svg:height="0.121cm" svg:x="10.888cm" svg:y="20.065cm">
          <text:p/>
          <draw:enhanced-geometry svg:viewBox="0 0 21600 21600" draw:type="rectangle" draw:enhanced-path="M 0 0 L 21600 0 21600 21600 0 21600 0 0 Z N"/>
        </draw:custom-shape>
        <draw:custom-shape draw:style-name="gr3" draw:text-style-name="P1" draw:layer="layout" svg:width="0.238cm" svg:height="0.121cm" svg:x="11.363cm" svg:y="20.065cm">
          <text:p/>
          <draw:enhanced-geometry svg:viewBox="0 0 21600 21600" draw:type="rectangle" draw:enhanced-path="M 0 0 L 21600 0 21600 21600 0 21600 0 0 Z N"/>
        </draw:custom-shape>
        <draw:custom-shape draw:style-name="gr3" draw:text-style-name="P1" draw:layer="layout" svg:width="0.238cm" svg:height="0.121cm" svg:x="11.838cm" svg:y="20.065cm">
          <text:p/>
          <draw:enhanced-geometry svg:viewBox="0 0 21600 21600" draw:type="rectangle" draw:enhanced-path="M 0 0 L 21600 0 21600 21600 0 21600 0 0 Z N"/>
        </draw:custom-shape>
        <draw:custom-shape draw:style-name="gr3" draw:text-style-name="P1" draw:layer="layout" svg:width="0.238cm" svg:height="0.121cm" svg:x="12.313cm" svg:y="20.065cm">
          <text:p/>
          <draw:enhanced-geometry svg:viewBox="0 0 21600 21600" draw:type="rectangle" draw:enhanced-path="M 0 0 L 21600 0 21600 21600 0 21600 0 0 Z N"/>
        </draw:custom-shape>
        <draw:custom-shape draw:style-name="gr3" draw:text-style-name="P1" draw:layer="layout" svg:width="0.238cm" svg:height="0.121cm" svg:x="12.788cm" svg:y="20.065cm">
          <text:p/>
          <draw:enhanced-geometry svg:viewBox="0 0 21600 21600" draw:type="rectangle" draw:enhanced-path="M 0 0 L 21600 0 21600 21600 0 21600 0 0 Z N"/>
        </draw:custom-shape>
        <draw:custom-shape draw:style-name="gr3" draw:text-style-name="P1" draw:layer="layout" svg:width="0.238cm" svg:height="0.121cm" svg:x="13.263cm" svg:y="20.065cm">
          <text:p/>
          <draw:enhanced-geometry svg:viewBox="0 0 21600 21600" draw:type="rectangle" draw:enhanced-path="M 0 0 L 21600 0 21600 21600 0 21600 0 0 Z N"/>
        </draw:custom-shape>
        <draw:custom-shape draw:style-name="gr17" draw:text-style-name="P1" draw:layer="layout" svg:width="3.325cm" svg:height="1.207cm" svg:x="10.294cm" svg:y="20.186cm">
          <text:p/>
          <draw:enhanced-geometry svg:viewBox="0 0 21600 21600" draw:type="rectangle" draw:enhanced-path="M 0 0 L 21600 0 21600 21600 0 21600 0 0 Z N"/>
        </draw:custom-shape>
        <draw:custom-shape draw:style-name="gr3" draw:text-style-name="P1" draw:layer="layout" svg:width="0.238cm" svg:height="0.121cm" svg:x="10.413cm" svg:y="21.393cm">
          <text:p/>
          <draw:enhanced-geometry svg:viewBox="0 0 21600 21600" draw:type="rectangle" draw:enhanced-path="M 0 0 L 21600 0 21600 21600 0 21600 0 0 Z N"/>
        </draw:custom-shape>
        <draw:custom-shape draw:style-name="gr3" draw:text-style-name="P1" draw:layer="layout" svg:width="0.238cm" svg:height="0.121cm" svg:x="10.888cm" svg:y="21.393cm">
          <text:p/>
          <draw:enhanced-geometry svg:viewBox="0 0 21600 21600" draw:type="rectangle" draw:enhanced-path="M 0 0 L 21600 0 21600 21600 0 21600 0 0 Z N"/>
        </draw:custom-shape>
        <draw:custom-shape draw:style-name="gr3" draw:text-style-name="P1" draw:layer="layout" svg:width="0.238cm" svg:height="0.121cm" svg:x="11.363cm" svg:y="21.393cm">
          <text:p/>
          <draw:enhanced-geometry svg:viewBox="0 0 21600 21600" draw:type="rectangle" draw:enhanced-path="M 0 0 L 21600 0 21600 21600 0 21600 0 0 Z N"/>
        </draw:custom-shape>
        <draw:custom-shape draw:style-name="gr3" draw:text-style-name="P1" draw:layer="layout" svg:width="0.238cm" svg:height="0.121cm" svg:x="11.838cm" svg:y="21.393cm">
          <text:p/>
          <draw:enhanced-geometry svg:viewBox="0 0 21600 21600" draw:type="rectangle" draw:enhanced-path="M 0 0 L 21600 0 21600 21600 0 21600 0 0 Z N"/>
        </draw:custom-shape>
        <draw:custom-shape draw:style-name="gr3" draw:text-style-name="P1" draw:layer="layout" svg:width="0.238cm" svg:height="0.121cm" svg:x="12.313cm" svg:y="21.393cm">
          <text:p/>
          <draw:enhanced-geometry svg:viewBox="0 0 21600 21600" draw:type="rectangle" draw:enhanced-path="M 0 0 L 21600 0 21600 21600 0 21600 0 0 Z N"/>
        </draw:custom-shape>
        <draw:custom-shape draw:style-name="gr3" draw:text-style-name="P1" draw:layer="layout" svg:width="0.238cm" svg:height="0.121cm" svg:x="12.788cm" svg:y="21.393cm">
          <text:p/>
          <draw:enhanced-geometry svg:viewBox="0 0 21600 21600" draw:type="rectangle" draw:enhanced-path="M 0 0 L 21600 0 21600 21600 0 21600 0 0 Z N"/>
        </draw:custom-shape>
        <draw:custom-shape draw:style-name="gr3" draw:text-style-name="P1" draw:layer="layout" svg:width="0.238cm" svg:height="0.121cm" svg:x="13.263cm" svg:y="21.393cm">
          <text:p/>
          <draw:enhanced-geometry svg:viewBox="0 0 21600 21600" draw:type="rectangle" draw:enhanced-path="M 0 0 L 21600 0 21600 21600 0 21600 0 0 Z N"/>
        </draw:custom-shape>
        <draw:custom-shape draw:style-name="gr18" draw:text-style-name="P1" draw:layer="layout" svg:width="0.475cm" svg:height="0.483cm" svg:x="10.057cm" svg:y="20.548cm">
          <text:p/>
          <draw:enhanced-geometry draw:glue-point-type="segments" draw:type="mso-spt100" draw:modifiers="90.056449025608 -88.92759341533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1" draw:layer="layout" svg:width="1.069cm" svg:height="0.784cm" svg:x="5.366cm" svg:y="20.127cm">
          <text:p/>
          <draw:enhanced-geometry svg:viewBox="0 0 21600 21600" draw:type="rectangle" draw:enhanced-path="M 0 0 L 21600 0 21600 21600 0 21600 0 0 Z N"/>
        </draw:custom-shape>
        <draw:custom-shape draw:style-name="gr19" draw:text-style-name="P1" draw:layer="layout" svg:width="0.534cm" svg:height="1.267cm" svg:x="5.663cm" svg:y="19.886cm">
          <text:p/>
          <draw:enhanced-geometry svg:viewBox="0 0 21600 21600" draw:type="rectangle" draw:enhanced-path="M 0 0 L 21600 0 21600 21600 0 21600 0 0 Z N"/>
        </draw:custom-shape>
        <draw:custom-shape draw:style-name="gr19" draw:text-style-name="P1" draw:layer="layout" svg:width="1.069cm" svg:height="0.02cm" svg:x="6.435cm" svg:y="20.064cm">
          <text:p/>
          <draw:enhanced-geometry svg:viewBox="0 0 21600 21600" draw:mirror-vertical="true" draw:type="rectangle" draw:enhanced-path="M 0 0 L 21600 0 21600 21600 0 21600 0 0 Z N"/>
        </draw:custom-shape>
        <draw:custom-shape draw:style-name="gr19" draw:text-style-name="P1" draw:layer="layout" svg:width="0.534cm" svg:height="0.421cm" svg:x="5.723cm" svg:y="19.223cm">
          <text:p/>
          <draw:enhanced-geometry svg:viewBox="0 0 21600 21600" draw:type="rectangle" draw:enhanced-path="M 0 0 L 21600 0 21600 21600 0 21600 0 0 Z N"/>
        </draw:custom-shape>
        <draw:polygon draw:style-name="gr20" draw:text-style-name="P1" draw:layer="layout" svg:width="1.365cm" svg:height="0.421cm" svg:x="3.882cm" svg:y="19.342cm" svg:viewBox="0 0 1366 422" draw:points="1128,0 1128,302 653,302 653,0 0,0 0,181 534,181 534,422 1366,422 1366,0 1306,0">
          <text:p/>
        </draw:polygon>
        <draw:polygon draw:style-name="gr20" draw:text-style-name="P1" draw:layer="layout" svg:width="0.593cm" svg:height="1.06cm" svg:x="3.822cm" svg:y="21.176cm" svg:viewBox="0 0 594 1061" draw:points="333,0 297,518 0,518 59,1061 594,1061 570,422 570,0 511,0">
          <text:p/>
        </draw:polygon>
        <draw:custom-shape draw:style-name="gr12" draw:text-style-name="P1" draw:layer="layout" svg:width="0.604cm" svg:height="0.237cm" draw:transform="rotate (-1.57079632679579) translate (6.375cm 21.5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604cm" svg:height="0.237cm" draw:transform="rotate (-1.57079632679579) translate (7.741cm 20.12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474cm" svg:height="2.05cm" svg:x="9.166cm" svg:y="19.523cm" svg:viewBox="0 0 475 2051" draw:points="297,2051 475,2051 475,0 0,0 0,181 297,181">
          <text:p/>
        </draw:polygon>
        <draw:g>
          <draw:custom-shape draw:style-name="gr11" draw:text-style-name="P1" draw:layer="layout" svg:width="0.178cm" svg:height="2.877cm" svg:x="8.971cm" svg:y="18.6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13cm" svg:height="1.176cm" svg:x="8.632cm" svg:y="20.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 draw:text-style-name="P1" draw:layer="layout" svg:width="0.416cm" svg:height="1.328cm" svg:x="9.356cm" svg:y="19.8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474cm" svg:height="2.05cm" svg:x="10.045cm" svg:y="19.51cm" svg:viewBox="0 0 475 2051" draw:points="178,2051 0,2051 0,0 475,0 475,181 178,181">
          <text:p/>
        </draw:polygon>
        <draw:custom-shape draw:style-name="gr12" draw:text-style-name="P1" draw:layer="layout" svg:width="0.416cm" svg:height="1.328cm" svg:x="9.832cm" svg:y="19.8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296cm" svg:height="3.015cm" svg:x="10.532cm" svg:y="19.04cm" svg:viewBox="0 0 297 3016" draw:points="0,3016 297,3016 297,0 0,0 0,181 178,181 178,2835 0,2835">
          <text:p/>
        </draw:polygon>
        <draw:custom-shape draw:style-name="gr12" draw:text-style-name="P1" draw:layer="layout" svg:width="0.416cm" svg:height="1.328cm" svg:x="10.532cm" svg:y="19.9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237cm" svg:height="0.904cm" svg:x="10.413cm" svg:y="17.23cm" svg:viewBox="0 0 238 905" draw:points="0,0 0,905 238,905 238,0 59,0">
          <text:p/>
        </draw:polygon>
        <draw:g>
          <draw:custom-shape draw:style-name="gr11" draw:text-style-name="P1" draw:layer="layout" svg:width="0.18cm" svg:height="0.737cm" draw:transform="skewX (-0.0108210413623628) rotate (-0.435808714224089) translate (8.335cm 23.66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1" draw:layer="layout" svg:width="0.954cm" svg:height="1.745cm" draw:transform="skewX (-0.0151843644923478) rotate (-0.593237412753947) translate (8.8897344232302cm 22.4534153048704cm)" svg:viewBox="0 0 955 1746" svg:d="m886 17c35 28 42 91 15 126-174 253-476 380-664 621 10-60 0 16 0 16-57 107-59 420-59 420 118 241 36 173 118 241 296 300-73 324-107 295v0c-36-27-43-91-15-126-182-213-115-169-174-409 8-15 31-473 59-481 158-202 550-482 702-689 28-35 90-42 125-14zm69 56zm-896 1668z">
            <text:p/>
          </draw:path>
          <draw:custom-shape draw:style-name="gr16" draw:text-style-name="P1" draw:layer="layout" svg:width="0.724cm" svg:height="1.178cm" draw:transform="skewX (-0.0144862327915503) rotate (-0.726231501755891) translate (8.518cm 22.9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11" draw:text-style-name="P1" draw:layer="layout" svg:width="0.542cm" svg:height="0.818cm" svg:x="9.56cm" svg:y="22.866cm" svg:viewBox="0 0 543 819" svg:d="m503 53c-39-26-99 2-126 42-59 241-244 355-364 540-25 39-12 105 27 132v0c39 26 104 12 130-28 120-185 326-342 360-554 26-40 12-106-27-132zm-78-53zm-306 819z">
          <text:p/>
        </draw:path>
        <draw:custom-shape draw:style-name="gr11" draw:text-style-name="P1" draw:layer="layout" svg:width="0.199cm" svg:height="0.78cm" draw:transform="skewX (0.002617993877991) rotate (-3.11785617576327) translate (9.641cm 24.525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1" draw:layer="layout" svg:width="0.957cm" svg:height="1.753cm" svg:x="9.455cm" svg:y="21.935cm" svg:viewBox="0 0 958 1754" svg:d="m69 17c-34 28-42 91-14 127 173 253 477 381 665 624-9-61 0 16 0 16 57 108 59 422 59 422-118 242-37 174-118 242-297 301 72 325 107 297v0c35-28 43-92 15-128 183-213 115-169 175-411-8-15-31-475-60-482-157-204-551-485-703-692-28-36-90-43-126-15zm-69 56zm898 1676z">
          <text:p/>
        </draw:path>
        <draw:polygon draw:style-name="gr22" draw:text-style-name="P1" draw:layer="layout" svg:width="0.652cm" svg:height="0.12cm" svg:x="10.472cm" svg:y="22.418cm" svg:viewBox="0 0 653 121" draw:points="0,40 0,121 59,121 653,121 653,0 0,0">
          <text:p/>
        </draw:polygon>
        <draw:custom-shape draw:style-name="gr11" draw:text-style-name="P1" draw:layer="layout" svg:width="0.189cm" svg:height="0.849cm" draw:transform="skewX (-0.0153588974175472) rotate (-0.666017642562097) translate (10.517cm 23.26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8cm" svg:height="0.853cm" draw:transform="skewX (0.0094247779607676) rotate (-2.74575197923815) translate (10.673cm 24.47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3" draw:text-style-name="P1" draw:layer="layout" svg:width="0.89cm" svg:height="0.964cm" svg:x="9.819cm" svg:y="23.323cm" svg:viewBox="0 0 891 965" draw:points="416,0 891,603 713,905 475,965 297,965 59,724 0,543 0,302 119,121">
          <text:p/>
        </draw:polygon>
        <draw:g>
          <draw:custom-shape draw:style-name="gr11" draw:text-style-name="P1" draw:layer="layout" svg:width="0.172cm" svg:height="1.65cm" draw:transform="skewX (0.013962634015952) rotate (-2.55795455172359) translate (12.004cm 24.3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687cm" svg:height="1.122cm" draw:transform="skewX (0.0143116998663508) rotate (-2.55795455172359) translate (12.076cm 23.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0.177cm" svg:height="2.472cm" svg:x="11.422cm" svg:y="20.005cm" svg:viewBox="0 0 178 2473" draw:points="0,0 0,2473 178,2473 178,0 45,0">
          <text:p/>
        </draw:polygon>
        <draw:polygon draw:style-name="gr22" draw:text-style-name="P1" draw:layer="layout" svg:width="0.533cm" svg:height="0.18cm" svg:x="11.007cm" svg:y="19.04cm" svg:viewBox="0 0 534 181" draw:points="0,60 0,181 48,181 534,181 534,0 0,0">
          <text:p/>
        </draw:polygon>
        <draw:polygon draw:style-name="gr22" draw:text-style-name="P1" draw:layer="layout" svg:width="1.483cm" svg:height="0.179cm" svg:x="11.897cm" svg:y="19.04cm" svg:viewBox="0 0 1484 180" draw:points="0,60 0,180 135,180 1484,180 1484,0 0,0">
          <text:p/>
        </draw:polygon>
        <draw:polygon draw:style-name="gr22" draw:text-style-name="P1" draw:layer="layout" svg:width="0.949cm" svg:height="0.179cm" svg:x="11.897cm" svg:y="18.558cm" svg:viewBox="0 0 950 180" draw:points="0,60 0,180 86,180 950,180 950,0 0,0">
          <text:p/>
        </draw:polygon>
        <draw:polygon draw:style-name="gr21" draw:text-style-name="P1" draw:layer="layout" svg:width="2.374cm" svg:height="0.12cm" svg:x="11.482cm" svg:y="22.901cm" svg:viewBox="0 0 2375 121" draw:points="0,0 0,121 2375,121 2375,0">
          <text:p/>
        </draw:polygon>
        <draw:custom-shape draw:style-name="gr12" draw:text-style-name="P1" draw:layer="layout" svg:width="1.366cm" svg:height="0.422cm" svg:x="12.016cm" svg:y="2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177cm" svg:height="1.085cm" svg:x="13.263cm" svg:y="23.383cm" svg:viewBox="0 0 178 1086" draw:points="0,0 0,1086 178,1086 178,0 45,0">
          <text:p/>
        </draw:polygon>
        <draw:custom-shape draw:style-name="gr12" draw:text-style-name="P1" draw:layer="layout" svg:width="0.534cm" svg:height="0.543cm" svg:x="13.591cm" svg:y="16.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962cm" svg:height="0.177cm" draw:transform="skewX (-0.0055850536063808) rotate (1.62472700068121) translate (13.802cm 18.0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118cm" svg:height="1.507cm" svg:x="14.747cm" svg:y="17.17cm" svg:viewBox="0 0 119 1508" draw:points="0,1508 119,1508 119,0 0,0">
          <text:p/>
        </draw:polygon>
        <draw:custom-shape draw:style-name="gr10" draw:text-style-name="P1" draw:layer="layout" svg:width="0.297cm" svg:height="0.784cm" svg:x="14.688cm" svg:y="17.532cm">
          <text:p/>
          <draw:enhanced-geometry svg:viewBox="0 0 21600 21600" draw:type="rectangle" draw:enhanced-path="M 0 0 L 21600 0 21600 21600 0 21600 0 0 Z N"/>
        </draw:custom-shape>
        <draw:custom-shape draw:style-name="gr24" draw:text-style-name="P1" draw:layer="layout" svg:width="0.297cm" svg:height="0.181cm" svg:x="14.688cm" svg:y="18.136cm">
          <text:p/>
          <draw:enhanced-geometry svg:viewBox="0 0 21600 21600" draw:type="rectangle" draw:enhanced-path="M 0 0 L 21600 0 21600 21600 0 21600 0 0 Z N"/>
        </draw:custom-shape>
        <draw:custom-shape draw:style-name="gr10" draw:text-style-name="P1" draw:layer="layout" svg:width="0.534cm" svg:height="0.543cm" svg:x="14.51cm" svg:y="18.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14.272cm" svg:y="18.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118cm" svg:height="1.507cm" svg:x="14.272cm" svg:y="20.065cm" svg:viewBox="0 0 119 1508" draw:points="0,1508 119,1508 119,0 0,0">
          <text:p/>
        </draw:polygon>
        <draw:custom-shape draw:style-name="gr10" draw:text-style-name="P1" draw:layer="layout" svg:width="0.297cm" svg:height="0.784cm" svg:x="14.213cm" svg:y="20.428cm">
          <text:p/>
          <draw:enhanced-geometry svg:viewBox="0 0 21600 21600" draw:type="rectangle" draw:enhanced-path="M 0 0 L 21600 0 21600 21600 0 21600 0 0 Z N"/>
        </draw:custom-shape>
        <draw:custom-shape draw:style-name="gr24" draw:text-style-name="P1" draw:layer="layout" svg:width="0.297cm" svg:height="0.181cm" svg:x="14.213cm" svg:y="21.031cm">
          <text:p/>
          <draw:enhanced-geometry svg:viewBox="0 0 21600 21600" draw:type="rectangle" draw:enhanced-path="M 0 0 L 21600 0 21600 21600 0 21600 0 0 Z N"/>
        </draw:custom-shape>
        <draw:custom-shape draw:style-name="gr11" draw:text-style-name="P1" draw:layer="layout" svg:width="0.189cm" svg:height="0.849cm" draw:transform="skewX (-0.0153588974175472) rotate (-0.666017642562097) translate (14.778cm 21.87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8cm" svg:height="0.853cm" draw:transform="skewX (0.0094247779607676) rotate (-2.74575197923815) translate (14.272cm 22.665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99cm" svg:height="0.661cm" draw:transform="skewX (0.0029670597283898) rotate (-3.11785617576327) translate (14.487cm 22.597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3" draw:text-style-name="P1" draw:layer="layout" svg:width="0.899cm" svg:height="0.954cm" draw:transform="skewX (0.0146607657167496) rotate (0.952949771588724) translate (13.6674732446608cm 22.5585606251542cm)" svg:viewBox="0 0 900 955" draw:points="420,0 900,597 720,895 480,955 300,955 60,717 0,537 0,299 120,120">
          <text:p/>
        </draw:polygon>
        <draw:path draw:style-name="gr25" draw:text-style-name="P1" draw:layer="layout" svg:width="4.285cm" svg:height="2.063cm" draw:transform="skewX (0.0151843644923478) rotate (0.649960613442565) translate (14.3992418857824cm 17.0682346265715cm)" svg:viewBox="0 0 4286 2064" svg:d="m0 0c227-2 1049 305 1259 399 191 85 1119 577 1291 670 167 90 1586 874 1736 995">
          <text:p/>
        </draw:path>
        <draw:path draw:style-name="gr26" draw:text-style-name="P1" draw:layer="layout" svg:width="2.559cm" svg:height="0.219cm" draw:transform="skewX (-0.0153588974175473) rotate (-0.86009825538383) translate (14.3083064895375cm 24.4289595908627cm)" svg:viewBox="0 0 2560 220" svg:d="m0 37c244 10 488 47 724 110 242 64 487 62 734 72 250 10 496-87 728-182l266-17 108-20">
          <text:p/>
        </draw:path>
        <draw:path draw:style-name="gr27" draw:text-style-name="P1" draw:layer="layout" svg:width="2.685cm" svg:height="1.227cm" draw:transform="skewX (0.00994837673636575) rotate (0.284663201000221) translate (14.8048367926373cm 24.4032532866063cm)" svg:viewBox="0 0 2686 1228" svg:d="m0 6c240-5 438-15 678 10 213 22 1796 1168 2008 1212">
          <text:p/>
        </draw:path>
        <draw:path draw:style-name="gr28" draw:text-style-name="P1" draw:layer="layout" svg:width="3.192cm" svg:height="1.687cm" draw:transform="skewX (0.00366519142918739) rotate (0.10192722831645) translate (14.3913725971754cm 23.0873433976299cm)" svg:viewBox="0 0 3193 1688" svg:d="m0 1c193-39 920 809 1111 835 193 26 1894 803 2082 852">
          <text:p/>
        </draw:path>
        <draw:path draw:style-name="gr29" draw:text-style-name="P1" draw:layer="layout" svg:width="3.158cm" svg:height="0.177cm" draw:transform="skewX (-0.0085521133347706) rotate (-0.280823476647021) translate (14.8756972637057cm 22.9326709789259cm)" svg:viewBox="0 0 3159 178" svg:d="m0 3c205-17 404 50 605 76 221 29 1941 220 2554-19">
          <text:p/>
        </draw:path>
        <draw:path draw:style-name="gr30" draw:text-style-name="P1" draw:layer="layout" svg:width="3.28cm" svg:height="0.298cm" draw:transform="skewX (-0.0137881010907527) rotate (-1.05819312548515) translate (10.8373432390917cm 22.7673318652417cm)" svg:viewBox="0 0 3281 299" svg:d="m0 299c245-36 494-13 740-12 252 1 496-106 750-66 218 35 439 28 661 22 255-7 509-46 740-150l190-89 192 11 8-15">
          <text:p/>
        </draw:path>
        <draw:path draw:style-name="gr31" draw:text-style-name="P1" draw:layer="layout" svg:width="2.884cm" svg:height="0.158cm" draw:transform="skewX (-0.240157305074374) rotate (1.01979588194009) translate (12.9197001778569cm 17.1047928754152cm)" svg:viewBox="0 0 2885 159" svg:d="m0 106c309 18 609-82 917-91 223-7 448-20 671-13 201 7 400 35 599 62s399 42 599 61l99 34">
          <text:p/>
        </draw:path>
        <draw:path draw:style-name="gr31" draw:text-style-name="P1" draw:layer="layout" svg:width="4.648cm" svg:height="1.112cm" draw:transform="skewX (0.015707963267946) rotate (-2.22512026336834) translate (9.73942140459183cm 22.7111457906048cm)" svg:viewBox="0 0 4649 1113" svg:d="m0 277c318 30 889 773 1205 831 305 56 1584-380 1862-410 289-31 1290-676 1582-698">
          <text:p/>
        </draw:path>
        <draw:path draw:style-name="gr27" draw:text-style-name="P1" draw:layer="layout" svg:width="2.318cm" svg:height="0.109cm" draw:transform="skewX (0.0137881010907527) rotate (-2.15059470430819) translate (8.63822124806794cm 24.5132330376316cm)" svg:viewBox="0 0 2319 110" svg:d="m0 78c280-10 561-20 838 21 225 32 412-18 634-10 211 8 421 0 629-46l204-33 14-10">
          <text:p/>
        </draw:path>
        <draw:path draw:style-name="gr31" draw:text-style-name="P1" draw:layer="layout" svg:width="4.589cm" svg:height="0.311cm" draw:transform="skewX (-0.0115191730631604) rotate (-1.1585495574748) translate (10.1238818641852cm 21.9837637709515cm)" svg:viewBox="0 0 4590 312" svg:d="m0 5c211-18 421 21 633 17 224-4 457-10 673 53 218 65 438 72 646 154 195 77 476-121 677-43 174 69 374 42 544 109 173 69 434-93 617-54l244 42 556-212">
          <text:p/>
        </draw:path>
        <draw:path draw:style-name="gr27" draw:text-style-name="P1" draw:layer="layout" svg:width="1.745cm" svg:height="0.649cm" draw:transform="skewX (-0.0132645023151544) rotate (-1.01787601976409) translate (9.05344171105918cm 24.405783209009cm)" svg:viewBox="0 0 1746 650" svg:d="m0 7c208-50 446 199 655 196 224-2 307 297 530 319 186 19 356 158 552 122l9-14">
          <text:p/>
        </draw:path>
        <draw:polygon draw:style-name="gr21" draw:text-style-name="P1" draw:layer="layout" svg:width="2.315cm" svg:height="0.18cm" svg:x="9.166cm" svg:y="25.615cm" svg:viewBox="0 0 2316 181" draw:points="0,0 59,121 2316,181 2316,60">
          <text:p/>
        </draw:polygon>
        <draw:custom-shape draw:style-name="gr12" draw:text-style-name="P1" draw:layer="layout" svg:width="1.366cm" svg:height="0.422cm" svg:x="9.582cm" svg:y="25.4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4cm" svg:height="1.158cm" draw:transform="skewX (-0.0155334303427466) rotate (-0.666017642562097) translate (14.069cm 17.70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4cm" svg:height="1.158cm" draw:transform="skewX (-0.0155334303427466) rotate (-0.666017642562097) translate (14.461cm 17.73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2" draw:text-style-name="P1" draw:layer="layout" svg:width="0.695cm" svg:height="0.706cm" svg:x="13.916cm" svg:y="17.472cm" svg:viewBox="0 0 696 707" svg:d="m348 0c197 0 348 153 348 353s-151 354-348 354c-93-5-214-48-276-111l4-475c63-79 168-106 272-121zm-348 0zm696 707z">
          <text:p/>
        </draw:path>
        <draw:path draw:style-name="gr32" draw:text-style-name="P1" draw:layer="layout" svg:width="0.695cm" svg:height="0.706cm" svg:x="13.963cm" svg:y="17.423cm" svg:viewBox="0 0 696 707" svg:d="m348 0c197 0 348 153 348 353s-151 354-348 354c-93-5-214-48-276-111l4-475c63-79 168-106 272-121zm-348 0zm696 707z">
          <text:p/>
        </draw:path>
        <draw:custom-shape draw:style-name="gr32" draw:text-style-name="P1" draw:layer="layout" svg:width="0.565cm" svg:height="0.655cm" draw:transform="skewX (-0.0167551608191425) rotate (-0.70581114950756) translate (14.396cm 17.2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3" draw:text-style-name="P1" draw:layer="layout" svg:width="5.424cm" svg:height="1.484cm" draw:transform="skewX (0.00663225115757718) rotate (0.169995069144216) translate (12.4575cm 19.5334808362369cm)" svg:viewBox="0 0 5425 1485" svg:d="m0 0c231 20 466 19 694 72 272 65 533 174 801 253 281 83 575 122 852 216 237 80 481 132 716 215 258 92 509 210 775 272 251 58 461 189 713 237 264 51 522 143 785 205l89 15">
          <text:p/>
        </draw:path>
        <draw:path draw:style-name="gr27" draw:text-style-name="P1" draw:layer="layout" svg:width="5.692cm" svg:height="1.168cm" draw:transform="skewX (0.246440490381553) rotate (0.908792941513276) translate (13.8715cm 24.3894529616725cm)" svg:viewBox="0 0 5693 1169" svg:d="m0 0c432 35 869 39 1295 124 335 66 660 165 1005 195 323 29 631 148 948 213 362 73 727 134 1095 177 303 36 546 245 839 319l274 89 237 52">
          <text:p/>
        </draw:path>
        <draw:frame draw:style-name="gr34" draw:text-style-name="P4" draw:layer="layout" svg:width="3.791cm" svg:height="0.747cm" svg:x="17.598cm" svg:y="20.307cm">
          <draw:text-box>
            <text:p><text:span text:style-name="T1">汎用デジタル</text:span><text:span text:style-name="T1">OUT</text:span></text:p>
          </draw:text-box>
        </draw:frame>
        <draw:frame draw:style-name="gr35" draw:text-style-name="P4" draw:layer="layout" svg:width="2.593cm" svg:height="0.747cm" svg:x="17.716cm" svg:y="16.447cm">
          <draw:text-box>
            <text:p><text:span text:style-name="T1">電池</text:span><text:span text:style-name="T1">BOX</text:span><text:span text:style-name="T1">＋</text:span></text:p>
          </draw:text-box>
        </draw:frame>
        <draw:frame draw:style-name="gr36" draw:text-style-name="P5" draw:layer="layout" svg:width="1.637cm" svg:height="2.051cm" svg:x="17.32cm" svg:y="23.263cm">
          <draw:text-box>
            <text:p text:style-name="P1"><text:span text:style-name="T2">歩数計</text:span></text:p>
            <text:p text:style-name="P1"><text:span text:style-name="T2">シグナル</text:span></text:p>
            <text:p text:style-name="P1"><text:span text:style-name="T2"/></text:p>
            <text:p text:style-name="P1"><text:span text:style-name="T2">＋</text:span></text:p>
            <text:p text:style-name="P1"><text:span text:style-name="T2">ー</text:span></text:p>
          </draw:text-box>
        </draw:frame>
        <draw:frame draw:style-name="gr37" draw:text-style-name="P5" draw:layer="layout" svg:width="1.603cm" svg:height="0.971cm" svg:x="14.869cm" svg:y="14.632cm">
          <draw:text-box>
            <text:p text:style-name="P1"><text:span text:style-name="T2">サウンダ</text:span></text:p>
            <text:p text:style-name="P1"><text:span text:style-name="T2">＋</text:span></text:p>
          </draw:text-box>
        </draw:frame>
        <draw:frame draw:style-name="gr38" draw:text-style-name="P5" draw:layer="layout" svg:width="1.603cm" svg:height="0.971cm" svg:x="12.373cm" svg:y="25.278cm">
          <draw:text-box>
            <text:p text:style-name="P1"><text:span text:style-name="T2">サウンダ</text:span></text:p>
            <text:p text:style-name="P1"><text:span text:style-name="T2">信号</text:span></text:p>
          </draw:text-box>
        </draw:frame>
        <draw:frame draw:style-name="gr39" draw:text-style-name="P4" draw:layer="layout" svg:width="3.287cm" svg:height="0.747cm" svg:x="10.283cm" svg:y="26.4cm">
          <draw:text-box>
            <text:p><text:span text:style-name="T1">音声ライン</text:span><text:span text:style-name="T1">OUT</text:span></text:p>
          </draw:text-box>
        </draw:frame>
        <draw:frame draw:style-name="gr40" draw:text-style-name="P4" draw:layer="layout" svg:width="3.285cm" svg:height="1.221cm" svg:x="9.048cm" svg:y="26.345cm">
          <draw:text-box>
            <text:p><text:span text:style-name="T1">GND <text:s text:c="20"/></text:span><text:span text:style-name="T1">信号</text:span></text:p>
          </draw:text-box>
        </draw:frame>
        <draw:frame draw:style-name="gr41" draw:text-style-name="P6" draw:layer="layout" svg:width="0.9cm" svg:height="0.594cm" svg:x="10.028cm" svg:y="25.495cm">
          <draw:text-box>
            <text:p><text:span text:style-name="T3">R8</text:span></text:p>
          </draw:text-box>
        </draw:frame>
        <draw:frame draw:style-name="gr42" draw:text-style-name="P7" draw:layer="layout" svg:width="4.071cm" svg:height="1.353cm" svg:x="11.07cm" svg:y="27.022cm">
          <draw:text-box>
            <text:p><text:span text:style-name="T4">R8</text:span><text:span text:style-name="T4">は</text:span><text:span text:style-name="T4">iPhone</text:span><text:span text:style-name="T4">の場合に接続</text:span></text:p>
            <text:p><text:span text:style-name="T4">iPhone4 : 22kΩ</text:span></text:p>
            <text:p><text:span text:style-name="T4">iPhone3 </text:span><text:span text:style-name="T4">： </text:span><text:span text:style-name="T4">10kΩ</text:span></text:p>
          </draw:text-box>
        </draw:frame>
        <draw:frame draw:style-name="gr43" draw:text-style-name="P8" draw:layer="layout" svg:width="1.819cm" svg:height="0.971cm" svg:x="6.435cm" svg:y="26.641cm">
          <draw:text-box>
            <text:p><text:span text:style-name="T2">クリスタル</text:span></text:p>
            <text:p><text:span text:style-name="T2">イヤホン</text:span></text:p>
          </draw:text-box>
        </draw:frame>
        <draw:frame draw:style-name="gr44" draw:text-style-name="P9" draw:layer="layout" svg:width="2.246cm" svg:height="1.243cm" svg:x="15.876cm" svg:y="26.472cm">
          <draw:text-box>
            <text:p text:style-name="P1"><text:span text:style-name="T1">電池</text:span><text:span text:style-name="T1">BOX</text:span></text:p>
            <text:p text:style-name="P1"><text:span text:style-name="T1">ー</text:span></text:p>
          </draw:text-box>
        </draw:frame>
        <draw:custom-shape draw:style-name="gr45" draw:text-style-name="P10" draw:layer="layout" svg:width="1.9cm" svg:height="0.543cm" svg:x="6.672cm" svg:y="17.11cm">
          <text:p text:style-name="P1"><text:span text:style-name="T3">R1 D2 D1</text:span></text:p>
          <draw:enhanced-geometry svg:viewBox="0 0 21600 21600" draw:type="rectangle" draw:enhanced-path="M 0 0 L 21600 0 21600 21600 0 21600 0 0 Z N"/>
        </draw:custom-shape>
        <draw:custom-shape draw:style-name="gr45" draw:text-style-name="P10" draw:layer="layout" svg:width="0.475cm" svg:height="0.362cm" svg:x="6.316cm" svg:y="23.685cm">
          <text:p text:style-name="P1"><text:span text:style-name="T3">C1</text:span></text:p>
          <draw:enhanced-geometry svg:viewBox="0 0 21600 21600" draw:type="rectangle" draw:enhanced-path="M 0 0 L 21600 0 21600 21600 0 21600 0 0 Z N"/>
        </draw:custom-shape>
        <draw:custom-shape draw:style-name="gr45" draw:text-style-name="P10" draw:layer="layout" svg:width="2.138cm" svg:height="0.362cm" svg:x="8.738cm" svg:y="20.307cm">
          <text:p text:style-name="P1"><text:span text:style-name="T3">C4 <text:s/>R4 <text:s/>R7 <text:s/>R5</text:span></text:p>
          <draw:enhanced-geometry svg:viewBox="0 0 21600 21600" draw:type="rectangle" draw:enhanced-path="M 0 0 L 21600 0 21600 21600 0 21600 0 0 Z N"/>
        </draw:custom-shape>
        <draw:custom-shape draw:style-name="gr45" draw:text-style-name="P10" draw:layer="layout" svg:width="0.713cm" svg:height="0.362cm" svg:x="13.916cm" svg:y="22.358cm">
          <text:p text:style-name="P1"><text:span text:style-name="T3">T3</text:span></text:p>
          <draw:enhanced-geometry svg:viewBox="0 0 21600 21600" draw:type="rectangle" draw:enhanced-path="M 0 0 L 21600 0 21600 21600 0 21600 0 0 Z N"/>
        </draw:custom-shape>
        <draw:custom-shape draw:style-name="gr45" draw:text-style-name="P10" draw:layer="layout" svg:width="1.247cm" svg:height="0.362cm" svg:x="15.045cm" svg:y="18.919cm">
          <text:p text:style-name="P1"><text:span text:style-name="T3">D4</text:span></text:p>
          <draw:enhanced-geometry svg:viewBox="0 0 21600 21600" draw:type="rectangle" draw:enhanced-path="M 0 0 L 21600 0 21600 21600 0 21600 0 0 Z N"/>
        </draw:custom-shape>
        <draw:custom-shape draw:style-name="gr45" draw:text-style-name="P10" draw:layer="layout" svg:width="0.534cm" svg:height="0.362cm" svg:x="9.938cm" svg:y="23.685cm">
          <text:p text:style-name="P1"><text:span text:style-name="T3">T1</text:span></text:p>
          <draw:enhanced-geometry svg:viewBox="0 0 21600 21600" draw:type="rectangle" draw:enhanced-path="M 0 0 L 21600 0 21600 21600 0 21600 0 0 Z N"/>
        </draw:custom-shape>
        <draw:custom-shape draw:style-name="gr45" draw:text-style-name="P10" draw:layer="layout" svg:width="0.534cm" svg:height="0.362cm" svg:x="11.185cm" svg:y="23.504cm">
          <text:p text:style-name="P1"><text:span text:style-name="T3">C3</text:span></text:p>
          <draw:enhanced-geometry svg:viewBox="0 0 21600 21600" draw:type="rectangle" draw:enhanced-path="M 0 0 L 21600 0 21600 21600 0 21600 0 0 Z N"/>
        </draw:custom-shape>
        <draw:path draw:style-name="gr11" draw:text-style-name="P1" draw:layer="layout" svg:width="0.956cm" svg:height="1.584cm" draw:transform="skewX (-0.00436332312998501) rotate (-0.0966912405616542) translate (9.02553967771737cm 21.8640319966305cm)" svg:viewBox="0 0 957 1585" svg:d="m69 15c-35 26-42 82-14 114 173 227 477 340 665 557-10-54 0 14 0 14 57 96 59 378 59 378-119 216-351 489-316 464l183 43c36-25 252-292 311-507-8-14-31-425-59-432-158-181-551-432-703-618-28-31-91-38-126-13zm-69 51zm898 1497z">
          <text:p/>
        </draw:path>
        <draw:polygon draw:style-name="gr23" draw:text-style-name="P1" draw:layer="layout" svg:width="0.894cm" svg:height="0.96cm" draw:transform="skewX (-0.0143116998663508) rotate (-0.589746754249959) translate (9.33112528051305cm 23.0746749297364cm)" svg:viewBox="0 0 895 961" draw:points="418,0 895,601 716,901 477,961 298,960 60,720 0,540 0,300 119,120">
          <text:p/>
        </draw:polygon>
        <draw:custom-shape draw:style-name="gr45" draw:text-style-name="P10" draw:layer="layout" svg:width="1.425cm" svg:height="0.362cm" svg:x="7.978cm" svg:y="23.564cm">
          <text:p text:style-name="P1"><text:span text:style-name="T3">C2 <text:s/>T2</text:span></text:p>
          <draw:enhanced-geometry svg:viewBox="0 0 21600 21600" draw:type="rectangle" draw:enhanced-path="M 0 0 L 21600 0 21600 21600 0 21600 0 0 Z N"/>
        </draw:custom-shape>
        <draw:custom-shape draw:style-name="gr45" draw:text-style-name="P10" draw:layer="layout" svg:width="2.197cm" svg:height="0.362cm" svg:x="13.204cm" svg:y="16.506cm">
          <text:p text:style-name="P1"><text:span text:style-name="T3">R6 <text:s/>LED1 <text:s/>D3</text:span></text:p>
          <draw:enhanced-geometry svg:viewBox="0 0 21600 21600" draw:type="rectangle" draw:enhanced-path="M 0 0 L 21600 0 21600 21600 0 21600 0 0 Z N"/>
        </draw:custom-shape>
        <draw:custom-shape draw:style-name="gr45" draw:text-style-name="P10" draw:layer="layout" svg:width="1.247cm" svg:height="0.362cm" svg:x="14.629cm" svg:y="20.669cm">
          <text:p text:style-name="P1"><text:span text:style-name="T3">D5</text:span></text:p>
          <draw:enhanced-geometry svg:viewBox="0 0 21600 21600" draw:type="rectangle" draw:enhanced-path="M 0 0 L 21600 0 21600 21600 0 21600 0 0 Z N"/>
        </draw:custom-shape>
        <draw:custom-shape draw:style-name="gr45" draw:text-style-name="P10" draw:layer="layout" svg:width="0.832cm" svg:height="0.362cm" svg:x="12.253cm" svg:y="22.78cm">
          <text:p text:style-name="P1"><text:span text:style-name="T3">R9</text:span></text:p>
          <draw:enhanced-geometry svg:viewBox="0 0 21600 21600" draw:type="rectangle" draw:enhanced-path="M 0 0 L 21600 0 21600 21600 0 21600 0 0 Z N"/>
        </draw:custom-shape>
        <draw:custom-shape draw:style-name="gr45" draw:text-style-name="P10" draw:layer="layout" svg:width="0.891cm" svg:height="0.362cm" svg:x="11.66cm" svg:y="20.548cm">
          <text:p text:style-name="P1"><text:span text:style-name="T3">IC1</text:span></text:p>
          <draw:enhanced-geometry svg:viewBox="0 0 21600 21600" draw:type="rectangle" draw:enhanced-path="M 0 0 L 21600 0 21600 21600 0 21600 0 0 Z N"/>
        </draw:custom-shape>
      </draw:page>
      <draw:page draw:name="page2" draw:style-name="dp1" draw:master-page-name="標準">
        <draw:g>
          <draw:g>
            <draw:polygon draw:style-name="gr1" draw:text-style-name="P1" draw:layer="layout" svg:width="0.949cm" svg:height="0.482cm" svg:x="4.461cm" svg:y="12.396cm" svg:viewBox="0 0 950 483" draw:points="238,0 0,483 950,483 713,0">
              <text:p/>
            </draw:polygon>
            <draw:polygon draw:style-name="gr1" draw:text-style-name="P1" draw:layer="layout" svg:width="0.949cm" svg:height="0.482cm" svg:x="13.724cm" svg:y="12.396cm" svg:viewBox="0 0 950 483" draw:points="238,0 0,483 950,483 712,0">
              <text:p/>
            </draw:polygon>
            <draw:polygon draw:style-name="gr1" draw:text-style-name="P1" draw:layer="layout" svg:width="0.474cm" svg:height="0.964cm" svg:x="17.049cm" svg:y="8.053cm" svg:viewBox="0 0 475 965" draw:points="0,241 475,0 475,965 0,724">
              <text:p/>
            </draw:polygon>
            <draw:custom-shape draw:style-name="gr7" draw:text-style-name="P1" draw:layer="layout" svg:width="15.675cm" svg:height="8.446cm" svg:x="1.611cm" svg:y="4.192cm">
              <text:p/>
              <draw:enhanced-geometry svg:viewBox="0 0 21600 21600" draw:mirror-horizontal="false" draw:mirror-vertical="false" draw:type="rectangle" draw:enhanced-path="M 0 0 L 21600 0 21600 21600 0 21600 0 0 Z N"/>
            </draw:custom-shape>
            <draw:g>
              <draw:g>
                <draw:custom-shape draw:style-name="gr8" draw:text-style-name="P1" draw:layer="layout" svg:width="11.044cm" svg:height="0.121cm" svg:x="4.105cm" svg:y="4.735cm">
                  <text:p/>
                  <draw:enhanced-geometry svg:viewBox="0 0 21600 21600" draw:mirror-horizontal="false" draw:mirror-vertical="false" draw:type="rectangle" draw:enhanced-path="M 0 0 L 21600 0 21600 21600 0 21600 0 0 Z N"/>
                </draw:custom-shape>
                <draw:custom-shape draw:style-name="gr8" draw:text-style-name="P1" draw:layer="layout" svg:width="11.044cm" svg:height="0.121cm" svg:x="4.105cm" svg:y="11.974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2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7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2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7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1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6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1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6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0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5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0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5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9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4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9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4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8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3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8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3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7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2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7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2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7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2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7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1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6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1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6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0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5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0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5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9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4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9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4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8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3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8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3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7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2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733cm" svg:y="8.898cm">
                  <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0.237cm" svg:height="0.242cm" svg:x="4.2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949cm">
                <text:p/>
                <draw:enhanced-geometry svg:viewBox="0 0 21600 21600" draw:mirror-horizontal="false" draw:mirror-vertical="false" draw:type="rectangle" draw:enhanced-path="M 0 0 L 21600 0 21600 21600 0 21600 0 0 Z N"/>
              </draw:custom-shape>
            </draw:g>
            <draw:custom-shape draw:style-name="gr3" draw:text-style-name="P1" draw:layer="layout" svg:width="10.687cm" svg:height="0.724cm" svg:x="4.224cm" svg:y="8.053cm">
              <text:p/>
              <draw:enhanced-geometry svg:viewBox="0 0 21600 21600" draw:mirror-horizontal="false" draw:mirror-vertical="false" draw:type="rectangle" draw:enhanced-path="M 0 0 L 21600 0 21600 21600 0 21600 0 0 Z N"/>
            </draw:custom-shape>
            <draw:g>
              <draw:path draw:style-name="gr5" draw:text-style-name="P3" draw:layer="layout" svg:width="0.106cm" svg:height="0.353cm" svg:x="4.28cm" svg:y="5.144cm" svg:viewBox="0 0 107 354" svg:d="m49 354v-276c-2 1-18 8-49 21v-60c27-10 49-23 65-39h42v354z">
                <text:p/>
              </draw:path>
              <draw:path draw:style-name="gr5" draw:text-style-name="P3" draw:layer="layout" svg:width="0.209cm" svg:height="0.362cm" svg:x="6.16cm" svg:y="5.144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5.144cm" svg:viewBox="0 0 107 354" svg:d="m49 354v-276c-2 1-18 8-49 21v-60c27-10 49-23 65-39h42v354z">
                <text:p/>
              </draw:path>
              <draw:path draw:style-name="gr5" draw:text-style-name="P3" draw:layer="layout" svg:width="0.201cm" svg:height="0.372cm" svg:x="8.626cm" svg:y="5.134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5.144cm" svg:viewBox="0 0 107 354" svg:d="m49 354v-276c-2 1-18 8-49 21v-60c27-10 49-23 65-39h42v354z">
                <text:p/>
              </draw:path>
              <draw:path draw:style-name="gr5" draw:text-style-name="P3" draw:layer="layout" svg:width="0.209cm" svg:height="0.362cm" svg:x="11.083cm" svg:y="5.144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5.135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5.134cm" svg:viewBox="0 0 202 373" svg:d="m101 0c67 0 101 62 101 187s-34 186-101 186-101-62-101-186 34-187 101-187zm-1 53c-28 0-42 44-42 134 0 89 14 133 43 133s42-44 42-134-14-133-43-133z">
                <text:p/>
              </draw:path>
            </draw:g>
            <draw:g>
              <draw:path draw:style-name="gr5" draw:text-style-name="P3" draw:layer="layout" svg:width="0.106cm" svg:height="0.353cm" svg:x="4.28cm" svg:y="11.369cm" svg:viewBox="0 0 107 354" svg:d="m49 354v-276c-2 1-18 8-49 21v-60c27-10 49-23 65-39h42v354z">
                <text:p/>
              </draw:path>
              <draw:path draw:style-name="gr5" draw:text-style-name="P3" draw:layer="layout" svg:width="0.209cm" svg:height="0.362cm" svg:x="6.16cm" svg:y="11.369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11.369cm" svg:viewBox="0 0 107 354" svg:d="m49 354v-276c-2 1-18 8-49 21v-60c27-10 49-23 65-39h42v354z">
                <text:p/>
              </draw:path>
              <draw:path draw:style-name="gr5" draw:text-style-name="P3" draw:layer="layout" svg:width="0.201cm" svg:height="0.372cm" svg:x="8.626cm" svg:y="11.359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11.369cm" svg:viewBox="0 0 107 354" svg:d="m49 354v-276c-2 1-18 8-49 21v-60c27-10 49-23 65-39h42v354z">
                <text:p/>
              </draw:path>
              <draw:path draw:style-name="gr5" draw:text-style-name="P3" draw:layer="layout" svg:width="0.209cm" svg:height="0.362cm" svg:x="11.083cm" svg:y="11.369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11.36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11.359cm" svg:viewBox="0 0 202 373" svg:d="m101 0c67 0 101 62 101 187s-34 186-101 186-101-62-101-186 34-187 101-187zm-1 53c-28 0-42 44-42 134 0 89 14 133 43 133s42-44 42-134-14-133-43-133z">
                <text:p/>
              </draw:path>
            </draw:g>
          </draw:g>
          <draw:g>
            <draw:g>
              <draw:custom-shape draw:style-name="gr3" draw:text-style-name="P1" draw:layer="layout" svg:width="0.831cm" svg:height="0.844cm" svg:x="16.099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16.218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15.98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4cm" svg:height="0.604cm" svg:x="16.099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2.44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4cm" svg:x="2.443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 draw:text-style-name="P2" draw:layer="layout" svg:width="0.334cm" svg:height="0.359cm" svg:x="3.612cm" svg:y="4.66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3.616cm" svg:y="5.696cm" svg:viewBox="0 0 327 363" svg:d="m327 363h-67l-37-100h-121l-36 100h-66l141-363h46zm17 209-28-77c-11-29-17-49-20-63h14c-4 16-11 37-20 63l-29 77z">
              <text:p/>
            </draw:path>
            <draw:path draw:style-name="gr5" draw:text-style-name="P2" draw:layer="layout" svg:width="0.254cm" svg:height="0.359cm" svg:x="3.66cm" svg:y="6.174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3.628cm" svg:y="6.644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3.638cm" svg:y="7.127cm" svg:viewBox="0 0 302 360" svg:d="m0 0h111c60 0 106 15 139 46 34 32 52 77 52 134 0 69-25 119-74 151-30 20-70 29-121 29h-107zm61-56h43c89 0 134-41 134-124s-44-124-132-124h-45z">
              <text:p/>
            </draw:path>
            <draw:path draw:style-name="gr5" draw:text-style-name="P2" draw:layer="layout" svg:width="0.234cm" svg:height="0.359cm" svg:x="3.675cm" svg:y="7.603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3.682cm" svg:y="9.187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3.622cm" svg:y="9.656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3.639cm" svg:y="10.139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3.749cm" svg:y="10.616cm" svg:viewBox="0 0 61 360" svg:d="m61 360c-20 0-41 0-61 0 0-120 0-240 0-360 20 0 41 0 61 0 0 120 0 240 0 360z">
              <text:p/>
            </draw:path>
            <draw:path draw:style-name="gr5" draw:text-style-name="P2" draw:layer="layout" svg:width="0.164cm" svg:height="0.367cm" svg:x="3.669cm" svg:y="11.092cm" svg:viewBox="0 0 165 368" svg:d="m165 0v263c0 70-29 105-87 105-25 0-50-8-78-24l24-52c20 13 36 20 49 20 21 0 31-16 31-47v-265z">
              <text:p/>
            </draw:path>
            <draw:path draw:style-name="gr5" draw:text-style-name="P2" draw:layer="layout" svg:width="0.328cm" svg:height="0.359cm" svg:x="3.616cm" svg:y="12.122cm" svg:viewBox="0 0 329 360" svg:d="m329 0c-45 65-90 130-135 195 0 55 0 110 0 165-21 0-41 0-61 0 0-55 0-110 0-165-45-65-89-130-133-195 25 0 51 0 76 0 29 47 59 94 88 140 30-46 60-93 89-140 25 0 51 0 76 0z">
              <text:p/>
            </draw:path>
          </draw:g>
          <draw:g>
            <draw:path draw:style-name="gr5" draw:text-style-name="P2" draw:layer="layout" svg:width="0.334cm" svg:height="0.359cm" svg:x="15.286cm" svg:y="4.5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15.291cm" svg:y="5.607cm" svg:viewBox="0 0 327 363" svg:d="m327 363h-67l-37-100h-121l-36 100h-66l141-363h46zm17 209-28-77c-11-29-17-49-20-63h14c-4 16-11 37-20 63l-29 77z">
              <text:p/>
            </draw:path>
            <draw:path draw:style-name="gr5" draw:text-style-name="P2" draw:layer="layout" svg:width="0.254cm" svg:height="0.359cm" svg:x="15.335cm" svg:y="6.086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15.302cm" svg:y="6.556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15.312cm" svg:y="7.039cm" svg:viewBox="0 0 302 360" svg:d="m0 0h111c60 0 106 15 139 46 34 32 52 77 52 134 0 69-25 119-74 151-30 20-70 29-121 29h-107zm61-56h43c89 0 134-41 134-124s-44-124-132-124h-45z">
              <text:p/>
            </draw:path>
            <draw:path draw:style-name="gr5" draw:text-style-name="P2" draw:layer="layout" svg:width="0.234cm" svg:height="0.359cm" svg:x="15.35cm" svg:y="7.515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15.356cm" svg:y="9.098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15.297cm" svg:y="9.568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15.314cm" svg:y="10.051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15.424cm" svg:y="10.527cm" svg:viewBox="0 0 61 360" svg:d="m61 360c-20 0-41 0-61 0 0-120 0-240 0-360 20 0 41 0 61 0 0 120 0 240 0 360z">
              <text:p/>
            </draw:path>
            <draw:path draw:style-name="gr5" draw:text-style-name="P2" draw:layer="layout" svg:width="0.164cm" svg:height="0.367cm" svg:x="15.343cm" svg:y="11.004cm" svg:viewBox="0 0 165 368" svg:d="m165 0v263c0 70-29 105-87 105-25 0-50-8-78-24l24-52c20 13 36 20 49 20 21 0 31-16 31-47v-265z">
              <text:p/>
            </draw:path>
            <draw:path draw:style-name="gr5" draw:text-style-name="P2" draw:layer="layout" svg:width="0.328cm" svg:height="0.359cm" svg:x="15.29cm" svg:y="12.033cm" svg:viewBox="0 0 329 360" svg:d="m329 0c-45 65-90 130-135 195 0 55 0 110 0 165-21 0-41 0-61 0 0-55 0-110 0-165-45-65-89-130-133-195 25 0 51 0 76 0 29 47 59 94 88 140 30-46 60-93 89-140 25 0 51 0 76 0z">
              <text:p/>
            </draw:path>
          </draw:g>
        </draw:g>
        <draw:polygon draw:style-name="gr13" draw:text-style-name="P1" draw:layer="layout" svg:width="1.186cm" svg:height="6.393cm" svg:x="3.155cm" svg:y="5.7cm" svg:viewBox="0 0 1187 6394" draw:points="1187,0 1187,121 119,121 119,6274 1128,6274 1128,6394 0,6394 0,0">
          <text:p/>
        </draw:polygon>
        <draw:custom-shape draw:style-name="gr3" draw:text-style-name="P1" draw:layer="layout" svg:width="0.238cm" svg:height="0.121cm" svg:x="10.399cm" svg:y="7.69cm">
          <text:p/>
          <draw:enhanced-geometry svg:viewBox="0 0 21600 21600" draw:type="rectangle" draw:enhanced-path="M 0 0 L 21600 0 21600 21600 0 21600 0 0 Z N"/>
        </draw:custom-shape>
        <draw:custom-shape draw:style-name="gr3" draw:text-style-name="P1" draw:layer="layout" svg:width="0.238cm" svg:height="0.121cm" svg:x="10.874cm" svg:y="7.69cm">
          <text:p/>
          <draw:enhanced-geometry svg:viewBox="0 0 21600 21600" draw:type="rectangle" draw:enhanced-path="M 0 0 L 21600 0 21600 21600 0 21600 0 0 Z N"/>
        </draw:custom-shape>
        <draw:custom-shape draw:style-name="gr3" draw:text-style-name="P1" draw:layer="layout" svg:width="0.238cm" svg:height="0.121cm" svg:x="11.349cm" svg:y="7.69cm">
          <text:p/>
          <draw:enhanced-geometry svg:viewBox="0 0 21600 21600" draw:type="rectangle" draw:enhanced-path="M 0 0 L 21600 0 21600 21600 0 21600 0 0 Z N"/>
        </draw:custom-shape>
        <draw:custom-shape draw:style-name="gr3" draw:text-style-name="P1" draw:layer="layout" svg:width="0.238cm" svg:height="0.121cm" svg:x="11.824cm" svg:y="7.69cm">
          <text:p/>
          <draw:enhanced-geometry svg:viewBox="0 0 21600 21600" draw:type="rectangle" draw:enhanced-path="M 0 0 L 21600 0 21600 21600 0 21600 0 0 Z N"/>
        </draw:custom-shape>
        <draw:custom-shape draw:style-name="gr3" draw:text-style-name="P1" draw:layer="layout" svg:width="0.238cm" svg:height="0.121cm" svg:x="12.299cm" svg:y="7.69cm">
          <text:p/>
          <draw:enhanced-geometry svg:viewBox="0 0 21600 21600" draw:type="rectangle" draw:enhanced-path="M 0 0 L 21600 0 21600 21600 0 21600 0 0 Z N"/>
        </draw:custom-shape>
        <draw:custom-shape draw:style-name="gr3" draw:text-style-name="P1" draw:layer="layout" svg:width="0.238cm" svg:height="0.121cm" svg:x="12.774cm" svg:y="7.69cm">
          <text:p/>
          <draw:enhanced-geometry svg:viewBox="0 0 21600 21600" draw:type="rectangle" draw:enhanced-path="M 0 0 L 21600 0 21600 21600 0 21600 0 0 Z N"/>
        </draw:custom-shape>
        <draw:custom-shape draw:style-name="gr3" draw:text-style-name="P1" draw:layer="layout" svg:width="0.238cm" svg:height="0.121cm" svg:x="13.249cm" svg:y="7.69cm">
          <text:p/>
          <draw:enhanced-geometry svg:viewBox="0 0 21600 21600" draw:type="rectangle" draw:enhanced-path="M 0 0 L 21600 0 21600 21600 0 21600 0 0 Z N"/>
        </draw:custom-shape>
        <draw:custom-shape draw:style-name="gr3" draw:text-style-name="P1" draw:layer="layout" svg:width="0.238cm" svg:height="0.121cm" svg:x="10.399cm" svg:y="9.018cm">
          <text:p/>
          <draw:enhanced-geometry svg:viewBox="0 0 21600 21600" draw:type="rectangle" draw:enhanced-path="M 0 0 L 21600 0 21600 21600 0 21600 0 0 Z N"/>
        </draw:custom-shape>
        <draw:custom-shape draw:style-name="gr3" draw:text-style-name="P1" draw:layer="layout" svg:width="0.238cm" svg:height="0.121cm" svg:x="10.874cm" svg:y="9.018cm">
          <text:p/>
          <draw:enhanced-geometry svg:viewBox="0 0 21600 21600" draw:type="rectangle" draw:enhanced-path="M 0 0 L 21600 0 21600 21600 0 21600 0 0 Z N"/>
        </draw:custom-shape>
        <draw:custom-shape draw:style-name="gr3" draw:text-style-name="P1" draw:layer="layout" svg:width="0.238cm" svg:height="0.121cm" svg:x="11.349cm" svg:y="9.018cm">
          <text:p/>
          <draw:enhanced-geometry svg:viewBox="0 0 21600 21600" draw:type="rectangle" draw:enhanced-path="M 0 0 L 21600 0 21600 21600 0 21600 0 0 Z N"/>
        </draw:custom-shape>
        <draw:custom-shape draw:style-name="gr3" draw:text-style-name="P1" draw:layer="layout" svg:width="0.238cm" svg:height="0.121cm" svg:x="11.824cm" svg:y="9.018cm">
          <text:p/>
          <draw:enhanced-geometry svg:viewBox="0 0 21600 21600" draw:type="rectangle" draw:enhanced-path="M 0 0 L 21600 0 21600 21600 0 21600 0 0 Z N"/>
        </draw:custom-shape>
        <draw:custom-shape draw:style-name="gr3" draw:text-style-name="P1" draw:layer="layout" svg:width="0.238cm" svg:height="0.121cm" svg:x="12.299cm" svg:y="9.018cm">
          <text:p/>
          <draw:enhanced-geometry svg:viewBox="0 0 21600 21600" draw:type="rectangle" draw:enhanced-path="M 0 0 L 21600 0 21600 21600 0 21600 0 0 Z N"/>
        </draw:custom-shape>
        <draw:custom-shape draw:style-name="gr3" draw:text-style-name="P1" draw:layer="layout" svg:width="0.238cm" svg:height="0.121cm" svg:x="12.774cm" svg:y="9.018cm">
          <text:p/>
          <draw:enhanced-geometry svg:viewBox="0 0 21600 21600" draw:type="rectangle" draw:enhanced-path="M 0 0 L 21600 0 21600 21600 0 21600 0 0 Z N"/>
        </draw:custom-shape>
        <draw:custom-shape draw:style-name="gr3" draw:text-style-name="P1" draw:layer="layout" svg:width="0.238cm" svg:height="0.121cm" svg:x="13.249cm" svg:y="9.018cm">
          <text:p/>
          <draw:enhanced-geometry svg:viewBox="0 0 21600 21600" draw:type="rectangle" draw:enhanced-path="M 0 0 L 21600 0 21600 21600 0 21600 0 0 Z N"/>
        </draw:custom-shape>
        <draw:path draw:style-name="gr25" draw:text-style-name="P1" draw:layer="layout" svg:width="4.285cm" svg:height="2.063cm" draw:transform="skewX (0.0151843644923478) rotate (0.649960613442565) translate (14.3852418857824cm 4.69323462657146cm)" svg:viewBox="0 0 4286 2064" svg:d="m0 0c227-2 1049 305 1259 399 191 85 1119 577 1291 670 167 90 1586 874 1736 995">
          <text:p/>
        </draw:path>
        <draw:path draw:style-name="gr26" draw:text-style-name="P1" draw:layer="layout" svg:width="2.559cm" svg:height="0.219cm" draw:transform="skewX (-0.0153588974175472) rotate (-0.86009825538383) translate (14.2943064895375cm 12.0539595908627cm)" svg:viewBox="0 0 2560 220" svg:d="m0 37c244 10 488 47 724 110 242 64 487 62 734 72 250 10 496-87 728-182l266-17 108-20">
          <text:p/>
        </draw:path>
        <draw:frame draw:style-name="gr35" draw:text-style-name="P4" draw:layer="layout" svg:width="2.593cm" svg:height="0.747cm" svg:x="17.702cm" svg:y="4.072cm">
          <draw:text-box>
            <text:p><text:span text:style-name="T1">電池</text:span><text:span text:style-name="T1">BOX</text:span><text:span text:style-name="T1">＋</text:span></text:p>
          </draw:text-box>
        </draw:frame>
        <draw:frame draw:style-name="gr44" draw:text-style-name="P9" draw:layer="layout" svg:width="2.246cm" svg:height="1.243cm" svg:x="15.862cm" svg:y="14.097cm">
          <draw:text-box>
            <text:p text:style-name="P1"><text:span text:style-name="T1">電池</text:span><text:span text:style-name="T1">BOX</text:span></text:p>
            <text:p text:style-name="P1"><text:span text:style-name="T1">ー</text:span></text:p>
          </draw:text-box>
        </draw:frame>
        <draw:custom-shape draw:style-name="gr46" draw:text-style-name="P1" draw:layer="layout" svg:width="1cm" svg:height="2cm" draw:transform="rotate (-1.98374122781757) translate (18.358cm 4.834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11" draw:layer="layout" svg:width="8.936cm" svg:height="0.988cm" svg:x="1.5cm" svg:y="1.625cm">
          <draw:text-box>
            <text:p><text:span text:style-name="T5">STEP1 </text:span><text:span text:style-name="T5">電池</text:span><text:span text:style-name="T5">BOX</text:span><text:span text:style-name="T5">、高電圧</text:span><text:span text:style-name="T5">GND</text:span></text:p>
          </draw:text-box>
        </draw:frame>
        <draw:custom-shape draw:style-name="gr46" draw:text-style-name="P1" draw:layer="layout" svg:width="1cm" svg:height="2cm" draw:transform="rotate (-3.12221949889325) translate (15.288cm 15.62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1.52698856256955) translate (1.083cm 7.124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page3" draw:style-name="dp1" draw:master-page-name="標準">
        <draw:g>
          <draw:g>
            <draw:polygon draw:style-name="gr1" draw:text-style-name="P1" draw:layer="layout" svg:width="0.949cm" svg:height="0.482cm" svg:x="4.461cm" svg:y="12.396cm" svg:viewBox="0 0 950 483" draw:points="238,0 0,483 950,483 713,0">
              <text:p/>
            </draw:polygon>
            <draw:polygon draw:style-name="gr1" draw:text-style-name="P1" draw:layer="layout" svg:width="0.949cm" svg:height="0.482cm" svg:x="13.724cm" svg:y="12.396cm" svg:viewBox="0 0 950 483" draw:points="238,0 0,483 950,483 712,0">
              <text:p/>
            </draw:polygon>
            <draw:polygon draw:style-name="gr1" draw:text-style-name="P1" draw:layer="layout" svg:width="0.474cm" svg:height="0.964cm" svg:x="17.049cm" svg:y="8.053cm" svg:viewBox="0 0 475 965" draw:points="0,241 475,0 475,965 0,724">
              <text:p/>
            </draw:polygon>
            <draw:custom-shape draw:style-name="gr7" draw:text-style-name="P1" draw:layer="layout" svg:width="15.675cm" svg:height="8.446cm" svg:x="1.611cm" svg:y="4.192cm">
              <text:p/>
              <draw:enhanced-geometry svg:viewBox="0 0 21600 21600" draw:mirror-horizontal="false" draw:mirror-vertical="false" draw:type="rectangle" draw:enhanced-path="M 0 0 L 21600 0 21600 21600 0 21600 0 0 Z N"/>
            </draw:custom-shape>
            <draw:g>
              <draw:g>
                <draw:custom-shape draw:style-name="gr8" draw:text-style-name="P1" draw:layer="layout" svg:width="11.044cm" svg:height="0.121cm" svg:x="4.105cm" svg:y="4.735cm">
                  <text:p/>
                  <draw:enhanced-geometry svg:viewBox="0 0 21600 21600" draw:mirror-horizontal="false" draw:mirror-vertical="false" draw:type="rectangle" draw:enhanced-path="M 0 0 L 21600 0 21600 21600 0 21600 0 0 Z N"/>
                </draw:custom-shape>
                <draw:custom-shape draw:style-name="gr8" draw:text-style-name="P1" draw:layer="layout" svg:width="11.044cm" svg:height="0.121cm" svg:x="4.105cm" svg:y="11.974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2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7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2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7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1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6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1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6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0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5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0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5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9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4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9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4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8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3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8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3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7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2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7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2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7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2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7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1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6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1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6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0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5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0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5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9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4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9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4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8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3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8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3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7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2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733cm" svg:y="8.898cm">
                  <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0.237cm" svg:height="0.242cm" svg:x="4.2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949cm">
                <text:p/>
                <draw:enhanced-geometry svg:viewBox="0 0 21600 21600" draw:mirror-horizontal="false" draw:mirror-vertical="false" draw:type="rectangle" draw:enhanced-path="M 0 0 L 21600 0 21600 21600 0 21600 0 0 Z N"/>
              </draw:custom-shape>
            </draw:g>
            <draw:custom-shape draw:style-name="gr3" draw:text-style-name="P1" draw:layer="layout" svg:width="10.687cm" svg:height="0.724cm" svg:x="4.224cm" svg:y="8.053cm">
              <text:p/>
              <draw:enhanced-geometry svg:viewBox="0 0 21600 21600" draw:mirror-horizontal="false" draw:mirror-vertical="false" draw:type="rectangle" draw:enhanced-path="M 0 0 L 21600 0 21600 21600 0 21600 0 0 Z N"/>
            </draw:custom-shape>
            <draw:g>
              <draw:path draw:style-name="gr5" draw:text-style-name="P3" draw:layer="layout" svg:width="0.106cm" svg:height="0.353cm" svg:x="4.28cm" svg:y="5.144cm" svg:viewBox="0 0 107 354" svg:d="m49 354v-276c-2 1-18 8-49 21v-60c27-10 49-23 65-39h42v354z">
                <text:p/>
              </draw:path>
              <draw:path draw:style-name="gr5" draw:text-style-name="P3" draw:layer="layout" svg:width="0.209cm" svg:height="0.362cm" svg:x="6.16cm" svg:y="5.144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5.144cm" svg:viewBox="0 0 107 354" svg:d="m49 354v-276c-2 1-18 8-49 21v-60c27-10 49-23 65-39h42v354z">
                <text:p/>
              </draw:path>
              <draw:path draw:style-name="gr5" draw:text-style-name="P3" draw:layer="layout" svg:width="0.201cm" svg:height="0.372cm" svg:x="8.626cm" svg:y="5.134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5.144cm" svg:viewBox="0 0 107 354" svg:d="m49 354v-276c-2 1-18 8-49 21v-60c27-10 49-23 65-39h42v354z">
                <text:p/>
              </draw:path>
              <draw:path draw:style-name="gr5" draw:text-style-name="P3" draw:layer="layout" svg:width="0.209cm" svg:height="0.362cm" svg:x="11.083cm" svg:y="5.144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5.135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5.134cm" svg:viewBox="0 0 202 373" svg:d="m101 0c67 0 101 62 101 187s-34 186-101 186-101-62-101-186 34-187 101-187zm-1 53c-28 0-42 44-42 134 0 89 14 133 43 133s42-44 42-134-14-133-43-133z">
                <text:p/>
              </draw:path>
            </draw:g>
            <draw:g>
              <draw:path draw:style-name="gr5" draw:text-style-name="P3" draw:layer="layout" svg:width="0.106cm" svg:height="0.353cm" svg:x="4.28cm" svg:y="11.369cm" svg:viewBox="0 0 107 354" svg:d="m49 354v-276c-2 1-18 8-49 21v-60c27-10 49-23 65-39h42v354z">
                <text:p/>
              </draw:path>
              <draw:path draw:style-name="gr5" draw:text-style-name="P3" draw:layer="layout" svg:width="0.209cm" svg:height="0.362cm" svg:x="6.16cm" svg:y="11.369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11.369cm" svg:viewBox="0 0 107 354" svg:d="m49 354v-276c-2 1-18 8-49 21v-60c27-10 49-23 65-39h42v354z">
                <text:p/>
              </draw:path>
              <draw:path draw:style-name="gr5" draw:text-style-name="P3" draw:layer="layout" svg:width="0.201cm" svg:height="0.372cm" svg:x="8.626cm" svg:y="11.359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11.369cm" svg:viewBox="0 0 107 354" svg:d="m49 354v-276c-2 1-18 8-49 21v-60c27-10 49-23 65-39h42v354z">
                <text:p/>
              </draw:path>
              <draw:path draw:style-name="gr5" draw:text-style-name="P3" draw:layer="layout" svg:width="0.209cm" svg:height="0.362cm" svg:x="11.083cm" svg:y="11.369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11.36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11.359cm" svg:viewBox="0 0 202 373" svg:d="m101 0c67 0 101 62 101 187s-34 186-101 186-101-62-101-186 34-187 101-187zm-1 53c-28 0-42 44-42 134 0 89 14 133 43 133s42-44 42-134-14-133-43-133z">
                <text:p/>
              </draw:path>
            </draw:g>
          </draw:g>
          <draw:g>
            <draw:g>
              <draw:custom-shape draw:style-name="gr3" draw:text-style-name="P1" draw:layer="layout" svg:width="0.831cm" svg:height="0.844cm" svg:x="16.099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16.218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15.98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4cm" svg:height="0.604cm" svg:x="16.099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2.44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4cm" svg:x="2.443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 draw:text-style-name="P2" draw:layer="layout" svg:width="0.334cm" svg:height="0.359cm" svg:x="3.612cm" svg:y="4.66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3.616cm" svg:y="5.696cm" svg:viewBox="0 0 327 363" svg:d="m327 363h-67l-37-100h-121l-36 100h-66l141-363h46zm17 209-28-77c-11-29-17-49-20-63h14c-4 16-11 37-20 63l-29 77z">
              <text:p/>
            </draw:path>
            <draw:path draw:style-name="gr5" draw:text-style-name="P2" draw:layer="layout" svg:width="0.254cm" svg:height="0.359cm" svg:x="3.66cm" svg:y="6.174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3.628cm" svg:y="6.644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3.638cm" svg:y="7.127cm" svg:viewBox="0 0 302 360" svg:d="m0 0h111c60 0 106 15 139 46 34 32 52 77 52 134 0 69-25 119-74 151-30 20-70 29-121 29h-107zm61-56h43c89 0 134-41 134-124s-44-124-132-124h-45z">
              <text:p/>
            </draw:path>
            <draw:path draw:style-name="gr5" draw:text-style-name="P2" draw:layer="layout" svg:width="0.234cm" svg:height="0.359cm" svg:x="3.675cm" svg:y="7.603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3.682cm" svg:y="9.187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3.622cm" svg:y="9.656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3.639cm" svg:y="10.139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3.749cm" svg:y="10.616cm" svg:viewBox="0 0 61 360" svg:d="m61 360c-20 0-41 0-61 0 0-120 0-240 0-360 20 0 41 0 61 0 0 120 0 240 0 360z">
              <text:p/>
            </draw:path>
            <draw:path draw:style-name="gr5" draw:text-style-name="P2" draw:layer="layout" svg:width="0.164cm" svg:height="0.367cm" svg:x="3.669cm" svg:y="11.092cm" svg:viewBox="0 0 165 368" svg:d="m165 0v263c0 70-29 105-87 105-25 0-50-8-78-24l24-52c20 13 36 20 49 20 21 0 31-16 31-47v-265z">
              <text:p/>
            </draw:path>
            <draw:path draw:style-name="gr5" draw:text-style-name="P2" draw:layer="layout" svg:width="0.328cm" svg:height="0.359cm" svg:x="3.616cm" svg:y="12.122cm" svg:viewBox="0 0 329 360" svg:d="m329 0c-45 65-90 130-135 195 0 55 0 110 0 165-21 0-41 0-61 0 0-55 0-110 0-165-45-65-89-130-133-195 25 0 51 0 76 0 29 47 59 94 88 140 30-46 60-93 89-140 25 0 51 0 76 0z">
              <text:p/>
            </draw:path>
          </draw:g>
          <draw:g>
            <draw:path draw:style-name="gr5" draw:text-style-name="P2" draw:layer="layout" svg:width="0.334cm" svg:height="0.359cm" svg:x="15.286cm" svg:y="4.5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15.291cm" svg:y="5.607cm" svg:viewBox="0 0 327 363" svg:d="m327 363h-67l-37-100h-121l-36 100h-66l141-363h46zm17 209-28-77c-11-29-17-49-20-63h14c-4 16-11 37-20 63l-29 77z">
              <text:p/>
            </draw:path>
            <draw:path draw:style-name="gr5" draw:text-style-name="P2" draw:layer="layout" svg:width="0.254cm" svg:height="0.359cm" svg:x="15.335cm" svg:y="6.086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15.302cm" svg:y="6.556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15.312cm" svg:y="7.039cm" svg:viewBox="0 0 302 360" svg:d="m0 0h111c60 0 106 15 139 46 34 32 52 77 52 134 0 69-25 119-74 151-30 20-70 29-121 29h-107zm61-56h43c89 0 134-41 134-124s-44-124-132-124h-45z">
              <text:p/>
            </draw:path>
            <draw:path draw:style-name="gr5" draw:text-style-name="P2" draw:layer="layout" svg:width="0.234cm" svg:height="0.359cm" svg:x="15.35cm" svg:y="7.515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15.356cm" svg:y="9.098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15.297cm" svg:y="9.568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15.314cm" svg:y="10.051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15.424cm" svg:y="10.527cm" svg:viewBox="0 0 61 360" svg:d="m61 360c-20 0-41 0-61 0 0-120 0-240 0-360 20 0 41 0 61 0 0 120 0 240 0 360z">
              <text:p/>
            </draw:path>
            <draw:path draw:style-name="gr5" draw:text-style-name="P2" draw:layer="layout" svg:width="0.164cm" svg:height="0.367cm" svg:x="15.343cm" svg:y="11.004cm" svg:viewBox="0 0 165 368" svg:d="m165 0v263c0 70-29 105-87 105-25 0-50-8-78-24l24-52c20 13 36 20 49 20 21 0 31-16 31-47v-265z">
              <text:p/>
            </draw:path>
            <draw:path draw:style-name="gr5" draw:text-style-name="P2" draw:layer="layout" svg:width="0.328cm" svg:height="0.359cm" svg:x="15.29cm" svg:y="12.033cm" svg:viewBox="0 0 329 360" svg:d="m329 0c-45 65-90 130-135 195 0 55 0 110 0 165-21 0-41 0-61 0 0-55 0-110 0-165-45-65-89-130-133-195 25 0 51 0 76 0 29 47 59 94 88 140 30-46 60-93 89-140 25 0 51 0 76 0z">
              <text:p/>
            </draw:path>
          </draw:g>
        </draw:g>
        <draw:custom-shape draw:style-name="gr9" draw:text-style-name="P1" draw:layer="layout" svg:width="3.563cm" svg:height="3.438cm" svg:x="4.402cm" svg:y="6.546cm">
          <text:p/>
          <draw:enhanced-geometry svg:viewBox="0 0 21600 21600" draw:type="rectangle" draw:enhanced-path="M 0 0 L 21600 0 21600 21600 0 21600 0 0 Z N"/>
        </draw:custom-shape>
        <draw:polygon draw:style-name="gr13" draw:text-style-name="P1" draw:layer="layout" svg:width="0.89cm" svg:height="4.945cm" svg:x="3.452cm" svg:y="4.735cm" svg:viewBox="0 0 891 4946" draw:points="891,0 891,121 119,121 119,4826 712,4826 712,4946 0,4946 0,0">
          <text:p/>
        </draw:polygon>
        <draw:polygon draw:style-name="gr13" draw:text-style-name="P1" draw:layer="layout" svg:width="0.355cm" svg:height="0.844cm" svg:x="3.987cm" svg:y="6.182cm" svg:viewBox="0 0 356 845" draw:points="356,0 356,121 119,121 119,724 178,724 178,845 0,845 0,0">
          <text:p/>
        </draw:polygon>
        <draw:polygon draw:style-name="gr13" draw:text-style-name="P1" draw:layer="layout" svg:width="1.186cm" svg:height="6.393cm" svg:x="3.155cm" svg:y="5.7cm" svg:viewBox="0 0 1187 6394" draw:points="1187,0 1187,121 119,121 119,6274 1128,6274 1128,6394 0,6394 0,0">
          <text:p/>
        </draw:polygon>
        <draw:polygon draw:style-name="gr13" draw:text-style-name="P1" draw:layer="layout" svg:width="-1.365cm" svg:height="-0.615cm" svg:x="8.203cm" svg:y="7.281cm" svg:viewBox="0 0 -1366 -616" draw:points="1283,0 1283,504 0,504 0,616 1366,616 1366,0">
          <text:p/>
        </draw:polygon>
        <draw:polygon draw:style-name="gr13" draw:text-style-name="P1" draw:layer="layout" svg:width="1.483cm" svg:height="0.663cm" svg:x="6.184cm" svg:y="9.983cm" svg:viewBox="0 0 1484 664" draw:points="119,0 119,543 1484,542 1484,663 0,664 0,0">
          <text:p/>
        </draw:polygon>
        <draw:custom-shape draw:style-name="gr3" draw:text-style-name="P1" draw:layer="layout" svg:width="0.238cm" svg:height="0.121cm" svg:x="10.399cm" svg:y="7.69cm">
          <text:p/>
          <draw:enhanced-geometry svg:viewBox="0 0 21600 21600" draw:type="rectangle" draw:enhanced-path="M 0 0 L 21600 0 21600 21600 0 21600 0 0 Z N"/>
        </draw:custom-shape>
        <draw:custom-shape draw:style-name="gr3" draw:text-style-name="P1" draw:layer="layout" svg:width="0.238cm" svg:height="0.121cm" svg:x="10.874cm" svg:y="7.69cm">
          <text:p/>
          <draw:enhanced-geometry svg:viewBox="0 0 21600 21600" draw:type="rectangle" draw:enhanced-path="M 0 0 L 21600 0 21600 21600 0 21600 0 0 Z N"/>
        </draw:custom-shape>
        <draw:custom-shape draw:style-name="gr3" draw:text-style-name="P1" draw:layer="layout" svg:width="0.238cm" svg:height="0.121cm" svg:x="11.349cm" svg:y="7.69cm">
          <text:p/>
          <draw:enhanced-geometry svg:viewBox="0 0 21600 21600" draw:type="rectangle" draw:enhanced-path="M 0 0 L 21600 0 21600 21600 0 21600 0 0 Z N"/>
        </draw:custom-shape>
        <draw:custom-shape draw:style-name="gr3" draw:text-style-name="P1" draw:layer="layout" svg:width="0.238cm" svg:height="0.121cm" svg:x="11.824cm" svg:y="7.69cm">
          <text:p/>
          <draw:enhanced-geometry svg:viewBox="0 0 21600 21600" draw:type="rectangle" draw:enhanced-path="M 0 0 L 21600 0 21600 21600 0 21600 0 0 Z N"/>
        </draw:custom-shape>
        <draw:custom-shape draw:style-name="gr3" draw:text-style-name="P1" draw:layer="layout" svg:width="0.238cm" svg:height="0.121cm" svg:x="12.299cm" svg:y="7.69cm">
          <text:p/>
          <draw:enhanced-geometry svg:viewBox="0 0 21600 21600" draw:type="rectangle" draw:enhanced-path="M 0 0 L 21600 0 21600 21600 0 21600 0 0 Z N"/>
        </draw:custom-shape>
        <draw:custom-shape draw:style-name="gr3" draw:text-style-name="P1" draw:layer="layout" svg:width="0.238cm" svg:height="0.121cm" svg:x="12.774cm" svg:y="7.69cm">
          <text:p/>
          <draw:enhanced-geometry svg:viewBox="0 0 21600 21600" draw:type="rectangle" draw:enhanced-path="M 0 0 L 21600 0 21600 21600 0 21600 0 0 Z N"/>
        </draw:custom-shape>
        <draw:custom-shape draw:style-name="gr3" draw:text-style-name="P1" draw:layer="layout" svg:width="0.238cm" svg:height="0.121cm" svg:x="13.249cm" svg:y="7.69cm">
          <text:p/>
          <draw:enhanced-geometry svg:viewBox="0 0 21600 21600" draw:type="rectangle" draw:enhanced-path="M 0 0 L 21600 0 21600 21600 0 21600 0 0 Z N"/>
        </draw:custom-shape>
        <draw:custom-shape draw:style-name="gr3" draw:text-style-name="P1" draw:layer="layout" svg:width="0.238cm" svg:height="0.121cm" svg:x="10.399cm" svg:y="9.018cm">
          <text:p/>
          <draw:enhanced-geometry svg:viewBox="0 0 21600 21600" draw:type="rectangle" draw:enhanced-path="M 0 0 L 21600 0 21600 21600 0 21600 0 0 Z N"/>
        </draw:custom-shape>
        <draw:custom-shape draw:style-name="gr3" draw:text-style-name="P1" draw:layer="layout" svg:width="0.238cm" svg:height="0.121cm" svg:x="10.874cm" svg:y="9.018cm">
          <text:p/>
          <draw:enhanced-geometry svg:viewBox="0 0 21600 21600" draw:type="rectangle" draw:enhanced-path="M 0 0 L 21600 0 21600 21600 0 21600 0 0 Z N"/>
        </draw:custom-shape>
        <draw:custom-shape draw:style-name="gr3" draw:text-style-name="P1" draw:layer="layout" svg:width="0.238cm" svg:height="0.121cm" svg:x="11.349cm" svg:y="9.018cm">
          <text:p/>
          <draw:enhanced-geometry svg:viewBox="0 0 21600 21600" draw:type="rectangle" draw:enhanced-path="M 0 0 L 21600 0 21600 21600 0 21600 0 0 Z N"/>
        </draw:custom-shape>
        <draw:custom-shape draw:style-name="gr3" draw:text-style-name="P1" draw:layer="layout" svg:width="0.238cm" svg:height="0.121cm" svg:x="11.824cm" svg:y="9.018cm">
          <text:p/>
          <draw:enhanced-geometry svg:viewBox="0 0 21600 21600" draw:type="rectangle" draw:enhanced-path="M 0 0 L 21600 0 21600 21600 0 21600 0 0 Z N"/>
        </draw:custom-shape>
        <draw:custom-shape draw:style-name="gr3" draw:text-style-name="P1" draw:layer="layout" svg:width="0.238cm" svg:height="0.121cm" svg:x="12.299cm" svg:y="9.018cm">
          <text:p/>
          <draw:enhanced-geometry svg:viewBox="0 0 21600 21600" draw:type="rectangle" draw:enhanced-path="M 0 0 L 21600 0 21600 21600 0 21600 0 0 Z N"/>
        </draw:custom-shape>
        <draw:custom-shape draw:style-name="gr3" draw:text-style-name="P1" draw:layer="layout" svg:width="0.238cm" svg:height="0.121cm" svg:x="12.774cm" svg:y="9.018cm">
          <text:p/>
          <draw:enhanced-geometry svg:viewBox="0 0 21600 21600" draw:type="rectangle" draw:enhanced-path="M 0 0 L 21600 0 21600 21600 0 21600 0 0 Z N"/>
        </draw:custom-shape>
        <draw:custom-shape draw:style-name="gr3" draw:text-style-name="P1" draw:layer="layout" svg:width="0.238cm" svg:height="0.121cm" svg:x="13.249cm" svg:y="9.018cm">
          <text:p/>
          <draw:enhanced-geometry svg:viewBox="0 0 21600 21600" draw:type="rectangle" draw:enhanced-path="M 0 0 L 21600 0 21600 21600 0 21600 0 0 Z N"/>
        </draw:custom-shape>
        <draw:custom-shape draw:style-name="gr19" draw:text-style-name="P1" draw:layer="layout" svg:width="1.069cm" svg:height="0.784cm" svg:x="5.352cm" svg:y="7.752cm">
          <text:p/>
          <draw:enhanced-geometry svg:viewBox="0 0 21600 21600" draw:type="rectangle" draw:enhanced-path="M 0 0 L 21600 0 21600 21600 0 21600 0 0 Z N"/>
        </draw:custom-shape>
        <draw:custom-shape draw:style-name="gr19" draw:text-style-name="P1" draw:layer="layout" svg:width="0.534cm" svg:height="1.267cm" svg:x="5.649cm" svg:y="7.511cm">
          <text:p/>
          <draw:enhanced-geometry svg:viewBox="0 0 21600 21600" draw:type="rectangle" draw:enhanced-path="M 0 0 L 21600 0 21600 21600 0 21600 0 0 Z N"/>
        </draw:custom-shape>
        <draw:custom-shape draw:style-name="gr19" draw:text-style-name="P1" draw:layer="layout" svg:width="1.069cm" svg:height="0.02cm" svg:x="6.421cm" svg:y="7.689cm">
          <text:p/>
          <draw:enhanced-geometry svg:viewBox="0 0 21600 21600" draw:mirror-vertical="true" draw:type="rectangle" draw:enhanced-path="M 0 0 L 21600 0 21600 21600 0 21600 0 0 Z N"/>
        </draw:custom-shape>
        <draw:custom-shape draw:style-name="gr19" draw:text-style-name="P1" draw:layer="layout" svg:width="0.534cm" svg:height="0.421cm" svg:x="5.709cm" svg:y="6.848cm">
          <text:p/>
          <draw:enhanced-geometry svg:viewBox="0 0 21600 21600" draw:type="rectangle" draw:enhanced-path="M 0 0 L 21600 0 21600 21600 0 21600 0 0 Z N"/>
        </draw:custom-shape>
        <draw:polygon draw:style-name="gr20" draw:text-style-name="P1" draw:layer="layout" svg:width="1.365cm" svg:height="0.421cm" svg:x="3.868cm" svg:y="6.967cm" svg:viewBox="0 0 1366 422" draw:points="1128,0 1128,302 653,302 653,0 0,0 0,181 534,181 534,422 1366,422 1366,0 1306,0">
          <text:p/>
        </draw:polygon>
        <draw:polygon draw:style-name="gr20" draw:text-style-name="P1" draw:layer="layout" svg:width="0.593cm" svg:height="1.06cm" svg:x="3.808cm" svg:y="8.801cm" svg:viewBox="0 0 594 1061" draw:points="333,0 297,518 0,518 59,1061 594,1061 570,422 570,0 511,0">
          <text:p/>
        </draw:polygon>
        <draw:custom-shape draw:style-name="gr12" draw:text-style-name="P1" draw:layer="layout" svg:width="0.604cm" svg:height="0.237cm" draw:transform="rotate (-1.57079632679579) translate (6.361cm 9.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604cm" svg:height="0.237cm" draw:transform="rotate (-1.57079632679579) translate (7.727cm 7.7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5" draw:text-style-name="P1" draw:layer="layout" svg:width="4.285cm" svg:height="2.063cm" draw:transform="skewX (0.0151843644923478) rotate (0.649960613442565) translate (14.3852418857824cm 4.69323462657146cm)" svg:viewBox="0 0 4286 2064" svg:d="m0 0c227-2 1049 305 1259 399 191 85 1119 577 1291 670 167 90 1586 874 1736 995">
          <text:p/>
        </draw:path>
        <draw:path draw:style-name="gr26" draw:text-style-name="P1" draw:layer="layout" svg:width="2.559cm" svg:height="0.219cm" draw:transform="skewX (-0.0153588974175472) rotate (-0.86009825538383) translate (14.2943064895375cm 12.0539595908627cm)" svg:viewBox="0 0 2560 220" svg:d="m0 37c244 10 488 47 724 110 242 64 487 62 734 72 250 10 496-87 728-182l266-17 108-20">
          <text:p/>
        </draw:path>
        <draw:frame draw:style-name="gr35" draw:text-style-name="P4" draw:layer="layout" svg:width="2.593cm" svg:height="0.747cm" svg:x="17.702cm" svg:y="4.072cm">
          <draw:text-box>
            <text:p><text:span text:style-name="T1">電池</text:span><text:span text:style-name="T1">BOX</text:span><text:span text:style-name="T1">＋</text:span></text:p>
          </draw:text-box>
        </draw:frame>
        <draw:frame draw:style-name="gr44" draw:text-style-name="P9" draw:layer="layout" svg:width="2.246cm" svg:height="1.243cm" svg:x="15.862cm" svg:y="14.097cm">
          <draw:text-box>
            <text:p text:style-name="P1"><text:span text:style-name="T1">電池</text:span><text:span text:style-name="T1">BOX</text:span></text:p>
            <text:p text:style-name="P1"><text:span text:style-name="T1">ー</text:span></text:p>
          </draw:text-box>
        </draw:frame>
        <draw:frame draw:style-name="gr47" draw:text-style-name="P11" draw:layer="layout" svg:width="7.754cm" svg:height="0.988cm" svg:x="1.5cm" svg:y="1.625cm">
          <draw:text-box>
            <text:p><text:span text:style-name="T5">STEP2 </text:span><text:span text:style-name="T5">高電圧回路の接続</text:span></text:p>
          </draw:text-box>
        </draw:frame>
        <draw:custom-shape draw:style-name="gr46" draw:text-style-name="P1" draw:layer="layout" svg:width="1cm" svg:height="2cm" draw:transform="rotate (-2.8754299426613) translate (8.616cm 12.68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1.31597825600466) translate (6.123cm 3.653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0.377514717207489) translate (8.445cm 4.522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1.52698856256955) translate (1.833cm 6.999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layer="layout" svg:width="12.063cm" svg:height="2.462cm" svg:x="2.375cm" svg:y="15.125cm">
          <draw:text-box>
            <text:p>線が固いので工夫して取り付けてください。</text:p>
            <text:p>取り付けたあと、テスターで電圧を測ります。</text:p>
            <text:p>DCレンジで500V～600V程度です。</text:p>
          </draw:text-box>
        </draw:frame>
        <draw:custom-shape draw:style-name="gr48" draw:text-style-name="P1" draw:layer="layout" svg:width="1.125cm" svg:height="0.25cm" svg:x="6.75cm" svg:y="7.125cm">
          <text:p/>
          <draw:enhanced-geometry svg:viewBox="0 0 21600 21600" draw:type="rectangle" draw:enhanced-path="M 0 0 L 21600 0 21600 21600 0 21600 0 0 Z N"/>
        </draw:custom-shape>
        <draw:custom-shape draw:style-name="gr17" draw:text-style-name="P1" draw:layer="layout" svg:width="0.5cm" svg:height="0.5cm" svg:x="7cm" svg:y="7cm">
          <text:p/>
          <draw:enhanced-geometry svg:viewBox="0 0 21600 21600" draw:type="rectangle" draw:enhanced-path="M 0 0 L 21600 0 21600 21600 0 21600 0 0 Z N"/>
        </draw:custom-shape>
        <draw:g>
          <draw:polygon draw:style-name="gr49" draw:text-style-name="P1" draw:layer="layout" svg:width="0.249cm" svg:height="1.749cm" draw:transform="rotate (1.05836765840916) translate (7.68911856067808cm 10.7340861345606cm)" svg:viewBox="0 0 250 1750" draw:points="125,0 0,375 0,1750 250,1750 250,375">
            <text:p/>
          </draw:polygon>
          <draw:polygon draw:style-name="gr50" draw:text-style-name="P1" draw:layer="layout" svg:width="0.499cm" svg:height="4.999cm" draw:transform="rotate (1.05836765840916) translate (9.04411064483238cm 11.6397607184373cm)" svg:viewBox="0 0 500 5000" draw:points="0,0 0,5000 500,5000 500,0">
            <text:p/>
          </draw:polygon>
        </draw:g>
        <draw:g>
          <draw:polygon draw:style-name="gr49" draw:text-style-name="P1" draw:layer="layout" svg:width="0.249cm" svg:height="1.749cm" draw:transform="rotate (1.05836765840916) translate (7.68911856067808cm 7.35908613456064cm)" svg:viewBox="0 0 250 1750" draw:points="125,0 0,375 0,1750 250,1750 250,375">
            <text:p/>
          </draw:polygon>
          <draw:polygon draw:style-name="gr51" draw:text-style-name="P1" draw:layer="layout" svg:width="0.499cm" svg:height="4.999cm" draw:transform="rotate (1.05836765840916) translate (9.04411064483238cm 8.26476071843724cm)" svg:viewBox="0 0 500 5000" draw:points="0,0 0,5000 500,5000 500,0">
            <text:p/>
          </draw:polygon>
        </draw:g>
        <draw:custom-shape draw:style-name="gr52" draw:text-style-name="P1" draw:layer="layout" svg:width="2.375cm" svg:height="2.375cm" svg:x="10cm" svg:y="8.125cm">
          <text:p text:style-name="P1">HV+</text:p>
          <text:p text:style-name="P1"><text:span text:style-name="T6">オリジナル</text:span></text:p>
          <text:p text:style-name="P1"><text:span text:style-name="T6">ダイオード</text:span><text:span text:style-name="T6"><text:line-break/></text:span><text:span text:style-name="T6">経由</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layout" svg:width="1.75cm" svg:height="1.75cm" svg:x="9.625cm" svg:y="11.25cm">
          <text:p text:style-name="P1">HV-</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4" draw:style-name="dp1" draw:master-page-name="標準">
        <draw:g>
          <draw:g>
            <draw:polygon draw:style-name="gr1" draw:text-style-name="P1" draw:layer="layout" svg:width="0.949cm" svg:height="0.482cm" svg:x="4.461cm" svg:y="12.396cm" svg:viewBox="0 0 950 483" draw:points="238,0 0,483 950,483 713,0">
              <text:p/>
            </draw:polygon>
            <draw:polygon draw:style-name="gr1" draw:text-style-name="P1" draw:layer="layout" svg:width="0.949cm" svg:height="0.482cm" svg:x="13.724cm" svg:y="12.396cm" svg:viewBox="0 0 950 483" draw:points="238,0 0,483 950,483 712,0">
              <text:p/>
            </draw:polygon>
            <draw:polygon draw:style-name="gr1" draw:text-style-name="P1" draw:layer="layout" svg:width="0.474cm" svg:height="0.964cm" svg:x="17.049cm" svg:y="8.053cm" svg:viewBox="0 0 475 965" draw:points="0,241 475,0 475,965 0,724">
              <text:p/>
            </draw:polygon>
            <draw:custom-shape draw:style-name="gr7" draw:text-style-name="P1" draw:layer="layout" svg:width="15.675cm" svg:height="8.446cm" svg:x="1.611cm" svg:y="4.192cm">
              <text:p/>
              <draw:enhanced-geometry svg:viewBox="0 0 21600 21600" draw:mirror-horizontal="false" draw:mirror-vertical="false" draw:type="rectangle" draw:enhanced-path="M 0 0 L 21600 0 21600 21600 0 21600 0 0 Z N"/>
            </draw:custom-shape>
            <draw:g>
              <draw:g>
                <draw:custom-shape draw:style-name="gr8" draw:text-style-name="P1" draw:layer="layout" svg:width="11.044cm" svg:height="0.121cm" svg:x="4.105cm" svg:y="4.735cm">
                  <text:p/>
                  <draw:enhanced-geometry svg:viewBox="0 0 21600 21600" draw:mirror-horizontal="false" draw:mirror-vertical="false" draw:type="rectangle" draw:enhanced-path="M 0 0 L 21600 0 21600 21600 0 21600 0 0 Z N"/>
                </draw:custom-shape>
                <draw:custom-shape draw:style-name="gr8" draw:text-style-name="P1" draw:layer="layout" svg:width="11.044cm" svg:height="0.121cm" svg:x="4.105cm" svg:y="11.974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2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7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2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7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1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6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1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6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0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5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0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5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9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4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9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4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8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3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8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3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7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2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7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2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7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2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7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1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6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1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6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0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5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0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5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9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4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9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4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8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3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8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3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7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2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733cm" svg:y="8.898cm">
                  <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0.237cm" svg:height="0.242cm" svg:x="4.2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949cm">
                <text:p/>
                <draw:enhanced-geometry svg:viewBox="0 0 21600 21600" draw:mirror-horizontal="false" draw:mirror-vertical="false" draw:type="rectangle" draw:enhanced-path="M 0 0 L 21600 0 21600 21600 0 21600 0 0 Z N"/>
              </draw:custom-shape>
            </draw:g>
            <draw:custom-shape draw:style-name="gr3" draw:text-style-name="P1" draw:layer="layout" svg:width="10.687cm" svg:height="0.724cm" svg:x="4.224cm" svg:y="8.053cm">
              <text:p/>
              <draw:enhanced-geometry svg:viewBox="0 0 21600 21600" draw:mirror-horizontal="false" draw:mirror-vertical="false" draw:type="rectangle" draw:enhanced-path="M 0 0 L 21600 0 21600 21600 0 21600 0 0 Z N"/>
            </draw:custom-shape>
            <draw:g>
              <draw:path draw:style-name="gr5" draw:text-style-name="P3" draw:layer="layout" svg:width="0.106cm" svg:height="0.353cm" svg:x="4.28cm" svg:y="5.144cm" svg:viewBox="0 0 107 354" svg:d="m49 354v-276c-2 1-18 8-49 21v-60c27-10 49-23 65-39h42v354z">
                <text:p/>
              </draw:path>
              <draw:path draw:style-name="gr5" draw:text-style-name="P3" draw:layer="layout" svg:width="0.209cm" svg:height="0.362cm" svg:x="6.16cm" svg:y="5.144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5.144cm" svg:viewBox="0 0 107 354" svg:d="m49 354v-276c-2 1-18 8-49 21v-60c27-10 49-23 65-39h42v354z">
                <text:p/>
              </draw:path>
              <draw:path draw:style-name="gr5" draw:text-style-name="P3" draw:layer="layout" svg:width="0.201cm" svg:height="0.372cm" svg:x="8.626cm" svg:y="5.134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5.144cm" svg:viewBox="0 0 107 354" svg:d="m49 354v-276c-2 1-18 8-49 21v-60c27-10 49-23 65-39h42v354z">
                <text:p/>
              </draw:path>
              <draw:path draw:style-name="gr5" draw:text-style-name="P3" draw:layer="layout" svg:width="0.209cm" svg:height="0.362cm" svg:x="11.083cm" svg:y="5.144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5.135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5.134cm" svg:viewBox="0 0 202 373" svg:d="m101 0c67 0 101 62 101 187s-34 186-101 186-101-62-101-186 34-187 101-187zm-1 53c-28 0-42 44-42 134 0 89 14 133 43 133s42-44 42-134-14-133-43-133z">
                <text:p/>
              </draw:path>
            </draw:g>
            <draw:g>
              <draw:path draw:style-name="gr5" draw:text-style-name="P3" draw:layer="layout" svg:width="0.106cm" svg:height="0.353cm" svg:x="4.28cm" svg:y="11.369cm" svg:viewBox="0 0 107 354" svg:d="m49 354v-276c-2 1-18 8-49 21v-60c27-10 49-23 65-39h42v354z">
                <text:p/>
              </draw:path>
              <draw:path draw:style-name="gr5" draw:text-style-name="P3" draw:layer="layout" svg:width="0.209cm" svg:height="0.362cm" svg:x="6.16cm" svg:y="11.369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11.369cm" svg:viewBox="0 0 107 354" svg:d="m49 354v-276c-2 1-18 8-49 21v-60c27-10 49-23 65-39h42v354z">
                <text:p/>
              </draw:path>
              <draw:path draw:style-name="gr5" draw:text-style-name="P3" draw:layer="layout" svg:width="0.201cm" svg:height="0.372cm" svg:x="8.626cm" svg:y="11.359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11.369cm" svg:viewBox="0 0 107 354" svg:d="m49 354v-276c-2 1-18 8-49 21v-60c27-10 49-23 65-39h42v354z">
                <text:p/>
              </draw:path>
              <draw:path draw:style-name="gr5" draw:text-style-name="P3" draw:layer="layout" svg:width="0.209cm" svg:height="0.362cm" svg:x="11.083cm" svg:y="11.369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11.36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11.359cm" svg:viewBox="0 0 202 373" svg:d="m101 0c67 0 101 62 101 187s-34 186-101 186-101-62-101-186 34-187 101-187zm-1 53c-28 0-42 44-42 134 0 89 14 133 43 133s42-44 42-134-14-133-43-133z">
                <text:p/>
              </draw:path>
            </draw:g>
          </draw:g>
          <draw:g>
            <draw:g>
              <draw:custom-shape draw:style-name="gr3" draw:text-style-name="P1" draw:layer="layout" svg:width="0.831cm" svg:height="0.844cm" svg:x="16.099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16.218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15.98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4cm" svg:height="0.604cm" svg:x="16.099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2.44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4cm" svg:x="2.443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 draw:text-style-name="P2" draw:layer="layout" svg:width="0.334cm" svg:height="0.359cm" svg:x="3.612cm" svg:y="4.66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3.616cm" svg:y="5.696cm" svg:viewBox="0 0 327 363" svg:d="m327 363h-67l-37-100h-121l-36 100h-66l141-363h46zm17 209-28-77c-11-29-17-49-20-63h14c-4 16-11 37-20 63l-29 77z">
              <text:p/>
            </draw:path>
            <draw:path draw:style-name="gr5" draw:text-style-name="P2" draw:layer="layout" svg:width="0.254cm" svg:height="0.359cm" svg:x="3.66cm" svg:y="6.174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3.628cm" svg:y="6.644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3.638cm" svg:y="7.127cm" svg:viewBox="0 0 302 360" svg:d="m0 0h111c60 0 106 15 139 46 34 32 52 77 52 134 0 69-25 119-74 151-30 20-70 29-121 29h-107zm61-56h43c89 0 134-41 134-124s-44-124-132-124h-45z">
              <text:p/>
            </draw:path>
            <draw:path draw:style-name="gr5" draw:text-style-name="P2" draw:layer="layout" svg:width="0.234cm" svg:height="0.359cm" svg:x="3.675cm" svg:y="7.603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3.682cm" svg:y="9.187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3.622cm" svg:y="9.656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3.639cm" svg:y="10.139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3.749cm" svg:y="10.616cm" svg:viewBox="0 0 61 360" svg:d="m61 360c-20 0-41 0-61 0 0-120 0-240 0-360 20 0 41 0 61 0 0 120 0 240 0 360z">
              <text:p/>
            </draw:path>
            <draw:path draw:style-name="gr5" draw:text-style-name="P2" draw:layer="layout" svg:width="0.164cm" svg:height="0.367cm" svg:x="3.669cm" svg:y="11.092cm" svg:viewBox="0 0 165 368" svg:d="m165 0v263c0 70-29 105-87 105-25 0-50-8-78-24l24-52c20 13 36 20 49 20 21 0 31-16 31-47v-265z">
              <text:p/>
            </draw:path>
            <draw:path draw:style-name="gr5" draw:text-style-name="P2" draw:layer="layout" svg:width="0.328cm" svg:height="0.359cm" svg:x="3.616cm" svg:y="12.122cm" svg:viewBox="0 0 329 360" svg:d="m329 0c-45 65-90 130-135 195 0 55 0 110 0 165-21 0-41 0-61 0 0-55 0-110 0-165-45-65-89-130-133-195 25 0 51 0 76 0 29 47 59 94 88 140 30-46 60-93 89-140 25 0 51 0 76 0z">
              <text:p/>
            </draw:path>
          </draw:g>
          <draw:g>
            <draw:path draw:style-name="gr5" draw:text-style-name="P2" draw:layer="layout" svg:width="0.334cm" svg:height="0.359cm" svg:x="15.286cm" svg:y="4.5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15.291cm" svg:y="5.607cm" svg:viewBox="0 0 327 363" svg:d="m327 363h-67l-37-100h-121l-36 100h-66l141-363h46zm17 209-28-77c-11-29-17-49-20-63h14c-4 16-11 37-20 63l-29 77z">
              <text:p/>
            </draw:path>
            <draw:path draw:style-name="gr5" draw:text-style-name="P2" draw:layer="layout" svg:width="0.254cm" svg:height="0.359cm" svg:x="15.335cm" svg:y="6.086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15.302cm" svg:y="6.556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15.312cm" svg:y="7.039cm" svg:viewBox="0 0 302 360" svg:d="m0 0h111c60 0 106 15 139 46 34 32 52 77 52 134 0 69-25 119-74 151-30 20-70 29-121 29h-107zm61-56h43c89 0 134-41 134-124s-44-124-132-124h-45z">
              <text:p/>
            </draw:path>
            <draw:path draw:style-name="gr5" draw:text-style-name="P2" draw:layer="layout" svg:width="0.234cm" svg:height="0.359cm" svg:x="15.35cm" svg:y="7.515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15.356cm" svg:y="9.098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15.297cm" svg:y="9.568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15.314cm" svg:y="10.051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15.424cm" svg:y="10.527cm" svg:viewBox="0 0 61 360" svg:d="m61 360c-20 0-41 0-61 0 0-120 0-240 0-360 20 0 41 0 61 0 0 120 0 240 0 360z">
              <text:p/>
            </draw:path>
            <draw:path draw:style-name="gr5" draw:text-style-name="P2" draw:layer="layout" svg:width="0.164cm" svg:height="0.367cm" svg:x="15.343cm" svg:y="11.004cm" svg:viewBox="0 0 165 368" svg:d="m165 0v263c0 70-29 105-87 105-25 0-50-8-78-24l24-52c20 13 36 20 49 20 21 0 31-16 31-47v-265z">
              <text:p/>
            </draw:path>
            <draw:path draw:style-name="gr5" draw:text-style-name="P2" draw:layer="layout" svg:width="0.328cm" svg:height="0.359cm" svg:x="15.29cm" svg:y="12.033cm" svg:viewBox="0 0 329 360" svg:d="m329 0c-45 65-90 130-135 195 0 55 0 110 0 165-21 0-41 0-61 0 0-55 0-110 0-165-45-65-89-130-133-195 25 0 51 0 76 0 29 47 59 94 88 140 30-46 60-93 89-140 25 0 51 0 76 0z">
              <text:p/>
            </draw:path>
          </draw:g>
        </draw:g>
        <draw:custom-shape draw:style-name="gr9" draw:text-style-name="P1" draw:layer="layout" svg:width="3.563cm" svg:height="3.438cm" svg:x="4.402cm" svg:y="6.546cm">
          <text:p/>
          <draw:enhanced-geometry svg:viewBox="0 0 21600 21600" draw:type="rectangle" draw:enhanced-path="M 0 0 L 21600 0 21600 21600 0 21600 0 0 Z N"/>
        </draw:custom-shape>
        <draw:custom-shape draw:style-name="gr10" draw:text-style-name="P1" draw:layer="layout" svg:width="0.534cm" svg:height="0.543cm" svg:x="7.847cm" svg:y="5.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609cm" svg:y="6.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34cm" svg:height="0.543cm" svg:x="7.325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087cm" svg:y="5.6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34cm" svg:height="0.543cm" svg:x="6.423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8cm" svg:height="0.18cm" draw:transform="skewX (-0.016580627893943) rotate (2.3561944901919) translate (7.078cm 6.3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89cm" svg:height="4.945cm" svg:x="3.452cm" svg:y="4.735cm" svg:viewBox="0 0 891 4946" draw:points="891,0 891,121 119,121 119,4826 712,4826 712,4946 0,4946 0,0">
          <text:p/>
        </draw:polygon>
        <draw:polygon draw:style-name="gr13" draw:text-style-name="P1" draw:layer="layout" svg:width="0.355cm" svg:height="0.844cm" svg:x="3.987cm" svg:y="6.182cm" svg:viewBox="0 0 356 845" draw:points="356,0 356,121 119,121 119,724 178,724 178,845 0,845 0,0">
          <text:p/>
        </draw:polygon>
        <draw:polygon draw:style-name="gr13" draw:text-style-name="P1" draw:layer="layout" svg:width="1.186cm" svg:height="6.393cm" svg:x="3.155cm" svg:y="5.7cm" svg:viewBox="0 0 1187 6394" draw:points="1187,0 1187,121 119,121 119,6274 1128,6274 1128,6394 0,6394 0,0">
          <text:p/>
        </draw:polygon>
        <draw:polygon draw:style-name="gr13" draw:text-style-name="P1" draw:layer="layout" svg:width="-1.365cm" svg:height="-0.615cm" svg:x="8.203cm" svg:y="7.281cm" svg:viewBox="0 0 -1366 -616" draw:points="1283,0 1283,504 0,504 0,616 1366,616 1366,0">
          <text:p/>
        </draw:polygon>
        <draw:polygon draw:style-name="gr13" draw:text-style-name="P1" draw:layer="layout" svg:width="1.483cm" svg:height="0.663cm" svg:x="6.184cm" svg:y="9.983cm" svg:viewBox="0 0 1484 664" draw:points="119,0 119,543 1484,542 1484,663 0,664 0,0">
          <text:p/>
        </draw:polygon>
        <draw:g>
          <draw:custom-shape draw:style-name="gr11" draw:text-style-name="P1" draw:layer="layout" svg:width="0.18cm" svg:height="1.707cm" draw:transform="skewX (-0.0158824961931454) rotate (-0.987158224928993) translate (7.629cm 10.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18cm" svg:height="1.16cm" draw:transform="skewX (-0.0120427718387586) rotate (-0.987158224928993) translate (7.26cm 10.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 draw:text-style-name="P1" draw:layer="layout" svg:width="0.238cm" svg:height="0.121cm" svg:x="10.399cm" svg:y="7.69cm">
          <text:p/>
          <draw:enhanced-geometry svg:viewBox="0 0 21600 21600" draw:type="rectangle" draw:enhanced-path="M 0 0 L 21600 0 21600 21600 0 21600 0 0 Z N"/>
        </draw:custom-shape>
        <draw:custom-shape draw:style-name="gr3" draw:text-style-name="P1" draw:layer="layout" svg:width="0.238cm" svg:height="0.121cm" svg:x="10.874cm" svg:y="7.69cm">
          <text:p/>
          <draw:enhanced-geometry svg:viewBox="0 0 21600 21600" draw:type="rectangle" draw:enhanced-path="M 0 0 L 21600 0 21600 21600 0 21600 0 0 Z N"/>
        </draw:custom-shape>
        <draw:custom-shape draw:style-name="gr3" draw:text-style-name="P1" draw:layer="layout" svg:width="0.238cm" svg:height="0.121cm" svg:x="11.349cm" svg:y="7.69cm">
          <text:p/>
          <draw:enhanced-geometry svg:viewBox="0 0 21600 21600" draw:type="rectangle" draw:enhanced-path="M 0 0 L 21600 0 21600 21600 0 21600 0 0 Z N"/>
        </draw:custom-shape>
        <draw:custom-shape draw:style-name="gr3" draw:text-style-name="P1" draw:layer="layout" svg:width="0.238cm" svg:height="0.121cm" svg:x="11.824cm" svg:y="7.69cm">
          <text:p/>
          <draw:enhanced-geometry svg:viewBox="0 0 21600 21600" draw:type="rectangle" draw:enhanced-path="M 0 0 L 21600 0 21600 21600 0 21600 0 0 Z N"/>
        </draw:custom-shape>
        <draw:custom-shape draw:style-name="gr3" draw:text-style-name="P1" draw:layer="layout" svg:width="0.238cm" svg:height="0.121cm" svg:x="12.299cm" svg:y="7.69cm">
          <text:p/>
          <draw:enhanced-geometry svg:viewBox="0 0 21600 21600" draw:type="rectangle" draw:enhanced-path="M 0 0 L 21600 0 21600 21600 0 21600 0 0 Z N"/>
        </draw:custom-shape>
        <draw:custom-shape draw:style-name="gr3" draw:text-style-name="P1" draw:layer="layout" svg:width="0.238cm" svg:height="0.121cm" svg:x="12.774cm" svg:y="7.69cm">
          <text:p/>
          <draw:enhanced-geometry svg:viewBox="0 0 21600 21600" draw:type="rectangle" draw:enhanced-path="M 0 0 L 21600 0 21600 21600 0 21600 0 0 Z N"/>
        </draw:custom-shape>
        <draw:custom-shape draw:style-name="gr3" draw:text-style-name="P1" draw:layer="layout" svg:width="0.238cm" svg:height="0.121cm" svg:x="13.249cm" svg:y="7.69cm">
          <text:p/>
          <draw:enhanced-geometry svg:viewBox="0 0 21600 21600" draw:type="rectangle" draw:enhanced-path="M 0 0 L 21600 0 21600 21600 0 21600 0 0 Z N"/>
        </draw:custom-shape>
        <draw:custom-shape draw:style-name="gr3" draw:text-style-name="P1" draw:layer="layout" svg:width="0.238cm" svg:height="0.121cm" svg:x="10.399cm" svg:y="9.018cm">
          <text:p/>
          <draw:enhanced-geometry svg:viewBox="0 0 21600 21600" draw:type="rectangle" draw:enhanced-path="M 0 0 L 21600 0 21600 21600 0 21600 0 0 Z N"/>
        </draw:custom-shape>
        <draw:custom-shape draw:style-name="gr3" draw:text-style-name="P1" draw:layer="layout" svg:width="0.238cm" svg:height="0.121cm" svg:x="10.874cm" svg:y="9.018cm">
          <text:p/>
          <draw:enhanced-geometry svg:viewBox="0 0 21600 21600" draw:type="rectangle" draw:enhanced-path="M 0 0 L 21600 0 21600 21600 0 21600 0 0 Z N"/>
        </draw:custom-shape>
        <draw:custom-shape draw:style-name="gr3" draw:text-style-name="P1" draw:layer="layout" svg:width="0.238cm" svg:height="0.121cm" svg:x="11.349cm" svg:y="9.018cm">
          <text:p/>
          <draw:enhanced-geometry svg:viewBox="0 0 21600 21600" draw:type="rectangle" draw:enhanced-path="M 0 0 L 21600 0 21600 21600 0 21600 0 0 Z N"/>
        </draw:custom-shape>
        <draw:custom-shape draw:style-name="gr3" draw:text-style-name="P1" draw:layer="layout" svg:width="0.238cm" svg:height="0.121cm" svg:x="11.824cm" svg:y="9.018cm">
          <text:p/>
          <draw:enhanced-geometry svg:viewBox="0 0 21600 21600" draw:type="rectangle" draw:enhanced-path="M 0 0 L 21600 0 21600 21600 0 21600 0 0 Z N"/>
        </draw:custom-shape>
        <draw:custom-shape draw:style-name="gr3" draw:text-style-name="P1" draw:layer="layout" svg:width="0.238cm" svg:height="0.121cm" svg:x="12.299cm" svg:y="9.018cm">
          <text:p/>
          <draw:enhanced-geometry svg:viewBox="0 0 21600 21600" draw:type="rectangle" draw:enhanced-path="M 0 0 L 21600 0 21600 21600 0 21600 0 0 Z N"/>
        </draw:custom-shape>
        <draw:custom-shape draw:style-name="gr3" draw:text-style-name="P1" draw:layer="layout" svg:width="0.238cm" svg:height="0.121cm" svg:x="12.774cm" svg:y="9.018cm">
          <text:p/>
          <draw:enhanced-geometry svg:viewBox="0 0 21600 21600" draw:type="rectangle" draw:enhanced-path="M 0 0 L 21600 0 21600 21600 0 21600 0 0 Z N"/>
        </draw:custom-shape>
        <draw:custom-shape draw:style-name="gr3" draw:text-style-name="P1" draw:layer="layout" svg:width="0.238cm" svg:height="0.121cm" svg:x="13.249cm" svg:y="9.018cm">
          <text:p/>
          <draw:enhanced-geometry svg:viewBox="0 0 21600 21600" draw:type="rectangle" draw:enhanced-path="M 0 0 L 21600 0 21600 21600 0 21600 0 0 Z N"/>
        </draw:custom-shape>
        <draw:custom-shape draw:style-name="gr19" draw:text-style-name="P1" draw:layer="layout" svg:width="1.069cm" svg:height="0.784cm" svg:x="5.352cm" svg:y="7.752cm">
          <text:p/>
          <draw:enhanced-geometry svg:viewBox="0 0 21600 21600" draw:type="rectangle" draw:enhanced-path="M 0 0 L 21600 0 21600 21600 0 21600 0 0 Z N"/>
        </draw:custom-shape>
        <draw:custom-shape draw:style-name="gr19" draw:text-style-name="P1" draw:layer="layout" svg:width="0.534cm" svg:height="1.267cm" svg:x="5.649cm" svg:y="7.511cm">
          <text:p/>
          <draw:enhanced-geometry svg:viewBox="0 0 21600 21600" draw:type="rectangle" draw:enhanced-path="M 0 0 L 21600 0 21600 21600 0 21600 0 0 Z N"/>
        </draw:custom-shape>
        <draw:custom-shape draw:style-name="gr19" draw:text-style-name="P1" draw:layer="layout" svg:width="1.069cm" svg:height="0.02cm" svg:x="6.421cm" svg:y="7.689cm">
          <text:p/>
          <draw:enhanced-geometry svg:viewBox="0 0 21600 21600" draw:mirror-vertical="true" draw:type="rectangle" draw:enhanced-path="M 0 0 L 21600 0 21600 21600 0 21600 0 0 Z N"/>
        </draw:custom-shape>
        <draw:custom-shape draw:style-name="gr19" draw:text-style-name="P1" draw:layer="layout" svg:width="0.534cm" svg:height="0.421cm" svg:x="5.709cm" svg:y="6.848cm">
          <text:p/>
          <draw:enhanced-geometry svg:viewBox="0 0 21600 21600" draw:type="rectangle" draw:enhanced-path="M 0 0 L 21600 0 21600 21600 0 21600 0 0 Z N"/>
        </draw:custom-shape>
        <draw:polygon draw:style-name="gr20" draw:text-style-name="P1" draw:layer="layout" svg:width="1.365cm" svg:height="0.421cm" svg:x="3.868cm" svg:y="6.967cm" svg:viewBox="0 0 1366 422" draw:points="1128,0 1128,302 653,302 653,0 0,0 0,181 534,181 534,422 1366,422 1366,0 1306,0">
          <text:p/>
        </draw:polygon>
        <draw:polygon draw:style-name="gr20" draw:text-style-name="P1" draw:layer="layout" svg:width="0.593cm" svg:height="1.06cm" svg:x="3.808cm" svg:y="8.801cm" svg:viewBox="0 0 594 1061" draw:points="333,0 297,518 0,518 59,1061 594,1061 570,422 570,0 511,0">
          <text:p/>
        </draw:polygon>
        <draw:custom-shape draw:style-name="gr12" draw:text-style-name="P1" draw:layer="layout" svg:width="0.604cm" svg:height="0.237cm" draw:transform="rotate (-1.57079632679579) translate (6.361cm 9.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604cm" svg:height="0.237cm" draw:transform="rotate (-1.57079632679579) translate (7.727cm 7.7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5" draw:text-style-name="P1" draw:layer="layout" svg:width="4.285cm" svg:height="2.063cm" draw:transform="skewX (0.0151843644923478) rotate (0.649960613442565) translate (14.3852418857824cm 4.69323462657146cm)" svg:viewBox="0 0 4286 2064" svg:d="m0 0c227-2 1049 305 1259 399 191 85 1119 577 1291 670 167 90 1586 874 1736 995">
          <text:p/>
        </draw:path>
        <draw:path draw:style-name="gr26" draw:text-style-name="P1" draw:layer="layout" svg:width="2.559cm" svg:height="0.219cm" draw:transform="skewX (-0.0153588974175472) rotate (-0.86009825538383) translate (14.2943064895375cm 12.0539595908627cm)" svg:viewBox="0 0 2560 220" svg:d="m0 37c244 10 488 47 724 110 242 64 487 62 734 72 250 10 496-87 728-182l266-17 108-20">
          <text:p/>
        </draw:path>
        <draw:frame draw:style-name="gr35" draw:text-style-name="P4" draw:layer="layout" svg:width="2.593cm" svg:height="0.747cm" svg:x="17.702cm" svg:y="4.072cm">
          <draw:text-box>
            <text:p><text:span text:style-name="T1">電池</text:span><text:span text:style-name="T1">BOX</text:span><text:span text:style-name="T1">＋</text:span></text:p>
          </draw:text-box>
        </draw:frame>
        <draw:frame draw:style-name="gr44" draw:text-style-name="P9" draw:layer="layout" svg:width="2.246cm" svg:height="1.243cm" svg:x="15.862cm" svg:y="14.097cm">
          <draw:text-box>
            <text:p text:style-name="P1"><text:span text:style-name="T1">電池</text:span><text:span text:style-name="T1">BOX</text:span></text:p>
            <text:p text:style-name="P1"><text:span text:style-name="T1">ー</text:span></text:p>
          </draw:text-box>
        </draw:frame>
        <draw:custom-shape draw:style-name="gr45" draw:text-style-name="P10" draw:layer="layout" svg:width="1.9cm" svg:height="0.543cm" svg:x="6.658cm" svg:y="4.735cm">
          <text:p text:style-name="P1"><text:span text:style-name="T3">R1 D2 D1</text:span></text:p>
          <draw:enhanced-geometry svg:viewBox="0 0 21600 21600" draw:type="rectangle" draw:enhanced-path="M 0 0 L 21600 0 21600 21600 0 21600 0 0 Z N"/>
        </draw:custom-shape>
        <draw:custom-shape draw:style-name="gr45" draw:text-style-name="P10" draw:layer="layout" svg:width="0.475cm" svg:height="0.362cm" svg:x="6.302cm" svg:y="11.31cm">
          <text:p text:style-name="P1"><text:span text:style-name="T3">C1</text:span></text:p>
          <draw:enhanced-geometry svg:viewBox="0 0 21600 21600" draw:type="rectangle" draw:enhanced-path="M 0 0 L 21600 0 21600 21600 0 21600 0 0 Z N"/>
        </draw:custom-shape>
        <draw:frame draw:style-name="gr47" draw:text-style-name="P11" draw:layer="layout" svg:width="7.136cm" svg:height="0.988cm" svg:x="1.5cm" svg:y="1.625cm">
          <draw:text-box>
            <text:p><text:span text:style-name="T5">STEP3 </text:span><text:span text:style-name="T5">高電圧調整回路</text:span></text:p>
          </draw:text-box>
        </draw:frame>
        <draw:custom-shape draw:style-name="gr46" draw:text-style-name="P1" draw:layer="layout" svg:width="1cm" svg:height="2cm" draw:transform="rotate (-3.12221949889325) translate (7.25cm 8.356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3.12221949889325) translate (8.913cm 8.731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3.12221949889325) translate (8cm 8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3.12221949889325) translate (7.288cm 14.106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page5" draw:style-name="dp1" draw:master-page-name="標準">
        <draw:g>
          <draw:g>
            <draw:polygon draw:style-name="gr1" draw:text-style-name="P1" draw:layer="layout" svg:width="0.949cm" svg:height="0.482cm" svg:x="4.461cm" svg:y="12.396cm" svg:viewBox="0 0 950 483" draw:points="238,0 0,483 950,483 713,0">
              <text:p/>
            </draw:polygon>
            <draw:polygon draw:style-name="gr1" draw:text-style-name="P1" draw:layer="layout" svg:width="0.949cm" svg:height="0.482cm" svg:x="13.724cm" svg:y="12.396cm" svg:viewBox="0 0 950 483" draw:points="238,0 0,483 950,483 712,0">
              <text:p/>
            </draw:polygon>
            <draw:polygon draw:style-name="gr1" draw:text-style-name="P1" draw:layer="layout" svg:width="0.474cm" svg:height="0.964cm" svg:x="17.049cm" svg:y="8.053cm" svg:viewBox="0 0 475 965" draw:points="0,241 475,0 475,965 0,724">
              <text:p/>
            </draw:polygon>
            <draw:custom-shape draw:style-name="gr7" draw:text-style-name="P1" draw:layer="layout" svg:width="15.675cm" svg:height="8.446cm" svg:x="1.611cm" svg:y="4.192cm">
              <text:p/>
              <draw:enhanced-geometry svg:viewBox="0 0 21600 21600" draw:mirror-horizontal="false" draw:mirror-vertical="false" draw:type="rectangle" draw:enhanced-path="M 0 0 L 21600 0 21600 21600 0 21600 0 0 Z N"/>
            </draw:custom-shape>
            <draw:g>
              <draw:g>
                <draw:custom-shape draw:style-name="gr8" draw:text-style-name="P1" draw:layer="layout" svg:width="11.044cm" svg:height="0.121cm" svg:x="4.105cm" svg:y="4.735cm">
                  <text:p/>
                  <draw:enhanced-geometry svg:viewBox="0 0 21600 21600" draw:mirror-horizontal="false" draw:mirror-vertical="false" draw:type="rectangle" draw:enhanced-path="M 0 0 L 21600 0 21600 21600 0 21600 0 0 Z N"/>
                </draw:custom-shape>
                <draw:custom-shape draw:style-name="gr8" draw:text-style-name="P1" draw:layer="layout" svg:width="11.044cm" svg:height="0.121cm" svg:x="4.105cm" svg:y="11.974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2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7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2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7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1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6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1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6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0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5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0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5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9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4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9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4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8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3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8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3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7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2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7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2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7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2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7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1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6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1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6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0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5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0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5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9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4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9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4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8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3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8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3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7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2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733cm" svg:y="8.898cm">
                  <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0.237cm" svg:height="0.242cm" svg:x="4.2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949cm">
                <text:p/>
                <draw:enhanced-geometry svg:viewBox="0 0 21600 21600" draw:mirror-horizontal="false" draw:mirror-vertical="false" draw:type="rectangle" draw:enhanced-path="M 0 0 L 21600 0 21600 21600 0 21600 0 0 Z N"/>
              </draw:custom-shape>
            </draw:g>
            <draw:custom-shape draw:style-name="gr3" draw:text-style-name="P1" draw:layer="layout" svg:width="10.687cm" svg:height="0.724cm" svg:x="4.224cm" svg:y="8.053cm">
              <text:p/>
              <draw:enhanced-geometry svg:viewBox="0 0 21600 21600" draw:mirror-horizontal="false" draw:mirror-vertical="false" draw:type="rectangle" draw:enhanced-path="M 0 0 L 21600 0 21600 21600 0 21600 0 0 Z N"/>
            </draw:custom-shape>
            <draw:g>
              <draw:path draw:style-name="gr5" draw:text-style-name="P3" draw:layer="layout" svg:width="0.106cm" svg:height="0.353cm" svg:x="4.28cm" svg:y="5.144cm" svg:viewBox="0 0 107 354" svg:d="m49 354v-276c-2 1-18 8-49 21v-60c27-10 49-23 65-39h42v354z">
                <text:p/>
              </draw:path>
              <draw:path draw:style-name="gr5" draw:text-style-name="P3" draw:layer="layout" svg:width="0.209cm" svg:height="0.362cm" svg:x="6.16cm" svg:y="5.144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5.144cm" svg:viewBox="0 0 107 354" svg:d="m49 354v-276c-2 1-18 8-49 21v-60c27-10 49-23 65-39h42v354z">
                <text:p/>
              </draw:path>
              <draw:path draw:style-name="gr5" draw:text-style-name="P3" draw:layer="layout" svg:width="0.201cm" svg:height="0.372cm" svg:x="8.626cm" svg:y="5.134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5.144cm" svg:viewBox="0 0 107 354" svg:d="m49 354v-276c-2 1-18 8-49 21v-60c27-10 49-23 65-39h42v354z">
                <text:p/>
              </draw:path>
              <draw:path draw:style-name="gr5" draw:text-style-name="P3" draw:layer="layout" svg:width="0.209cm" svg:height="0.362cm" svg:x="11.083cm" svg:y="5.144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5.135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5.134cm" svg:viewBox="0 0 202 373" svg:d="m101 0c67 0 101 62 101 187s-34 186-101 186-101-62-101-186 34-187 101-187zm-1 53c-28 0-42 44-42 134 0 89 14 133 43 133s42-44 42-134-14-133-43-133z">
                <text:p/>
              </draw:path>
            </draw:g>
            <draw:g>
              <draw:path draw:style-name="gr5" draw:text-style-name="P3" draw:layer="layout" svg:width="0.106cm" svg:height="0.353cm" svg:x="4.28cm" svg:y="11.369cm" svg:viewBox="0 0 107 354" svg:d="m49 354v-276c-2 1-18 8-49 21v-60c27-10 49-23 65-39h42v354z">
                <text:p/>
              </draw:path>
              <draw:path draw:style-name="gr5" draw:text-style-name="P3" draw:layer="layout" svg:width="0.209cm" svg:height="0.362cm" svg:x="6.16cm" svg:y="11.369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11.369cm" svg:viewBox="0 0 107 354" svg:d="m49 354v-276c-2 1-18 8-49 21v-60c27-10 49-23 65-39h42v354z">
                <text:p/>
              </draw:path>
              <draw:path draw:style-name="gr5" draw:text-style-name="P3" draw:layer="layout" svg:width="0.201cm" svg:height="0.372cm" svg:x="8.626cm" svg:y="11.359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11.369cm" svg:viewBox="0 0 107 354" svg:d="m49 354v-276c-2 1-18 8-49 21v-60c27-10 49-23 65-39h42v354z">
                <text:p/>
              </draw:path>
              <draw:path draw:style-name="gr5" draw:text-style-name="P3" draw:layer="layout" svg:width="0.209cm" svg:height="0.362cm" svg:x="11.083cm" svg:y="11.369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11.36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11.359cm" svg:viewBox="0 0 202 373" svg:d="m101 0c67 0 101 62 101 187s-34 186-101 186-101-62-101-186 34-187 101-187zm-1 53c-28 0-42 44-42 134 0 89 14 133 43 133s42-44 42-134-14-133-43-133z">
                <text:p/>
              </draw:path>
            </draw:g>
          </draw:g>
          <draw:g>
            <draw:g>
              <draw:custom-shape draw:style-name="gr3" draw:text-style-name="P1" draw:layer="layout" svg:width="0.831cm" svg:height="0.844cm" svg:x="16.099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16.218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15.98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4cm" svg:height="0.604cm" svg:x="16.099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2.44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4cm" svg:x="2.443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 draw:text-style-name="P2" draw:layer="layout" svg:width="0.334cm" svg:height="0.359cm" svg:x="3.612cm" svg:y="4.66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3.616cm" svg:y="5.696cm" svg:viewBox="0 0 327 363" svg:d="m327 363h-67l-37-100h-121l-36 100h-66l141-363h46zm17 209-28-77c-11-29-17-49-20-63h14c-4 16-11 37-20 63l-29 77z">
              <text:p/>
            </draw:path>
            <draw:path draw:style-name="gr5" draw:text-style-name="P2" draw:layer="layout" svg:width="0.254cm" svg:height="0.359cm" svg:x="3.66cm" svg:y="6.174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3.628cm" svg:y="6.644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3.638cm" svg:y="7.127cm" svg:viewBox="0 0 302 360" svg:d="m0 0h111c60 0 106 15 139 46 34 32 52 77 52 134 0 69-25 119-74 151-30 20-70 29-121 29h-107zm61-56h43c89 0 134-41 134-124s-44-124-132-124h-45z">
              <text:p/>
            </draw:path>
            <draw:path draw:style-name="gr5" draw:text-style-name="P2" draw:layer="layout" svg:width="0.234cm" svg:height="0.359cm" svg:x="3.675cm" svg:y="7.603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3.682cm" svg:y="9.187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3.622cm" svg:y="9.656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3.639cm" svg:y="10.139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3.749cm" svg:y="10.616cm" svg:viewBox="0 0 61 360" svg:d="m61 360c-20 0-41 0-61 0 0-120 0-240 0-360 20 0 41 0 61 0 0 120 0 240 0 360z">
              <text:p/>
            </draw:path>
            <draw:path draw:style-name="gr5" draw:text-style-name="P2" draw:layer="layout" svg:width="0.164cm" svg:height="0.367cm" svg:x="3.669cm" svg:y="11.092cm" svg:viewBox="0 0 165 368" svg:d="m165 0v263c0 70-29 105-87 105-25 0-50-8-78-24l24-52c20 13 36 20 49 20 21 0 31-16 31-47v-265z">
              <text:p/>
            </draw:path>
            <draw:path draw:style-name="gr5" draw:text-style-name="P2" draw:layer="layout" svg:width="0.328cm" svg:height="0.359cm" svg:x="3.616cm" svg:y="12.122cm" svg:viewBox="0 0 329 360" svg:d="m329 0c-45 65-90 130-135 195 0 55 0 110 0 165-21 0-41 0-61 0 0-55 0-110 0-165-45-65-89-130-133-195 25 0 51 0 76 0 29 47 59 94 88 140 30-46 60-93 89-140 25 0 51 0 76 0z">
              <text:p/>
            </draw:path>
          </draw:g>
          <draw:g>
            <draw:path draw:style-name="gr5" draw:text-style-name="P2" draw:layer="layout" svg:width="0.334cm" svg:height="0.359cm" svg:x="15.286cm" svg:y="4.5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15.291cm" svg:y="5.607cm" svg:viewBox="0 0 327 363" svg:d="m327 363h-67l-37-100h-121l-36 100h-66l141-363h46zm17 209-28-77c-11-29-17-49-20-63h14c-4 16-11 37-20 63l-29 77z">
              <text:p/>
            </draw:path>
            <draw:path draw:style-name="gr5" draw:text-style-name="P2" draw:layer="layout" svg:width="0.254cm" svg:height="0.359cm" svg:x="15.335cm" svg:y="6.086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15.302cm" svg:y="6.556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15.312cm" svg:y="7.039cm" svg:viewBox="0 0 302 360" svg:d="m0 0h111c60 0 106 15 139 46 34 32 52 77 52 134 0 69-25 119-74 151-30 20-70 29-121 29h-107zm61-56h43c89 0 134-41 134-124s-44-124-132-124h-45z">
              <text:p/>
            </draw:path>
            <draw:path draw:style-name="gr5" draw:text-style-name="P2" draw:layer="layout" svg:width="0.234cm" svg:height="0.359cm" svg:x="15.35cm" svg:y="7.515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15.356cm" svg:y="9.098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15.297cm" svg:y="9.568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15.314cm" svg:y="10.051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15.424cm" svg:y="10.527cm" svg:viewBox="0 0 61 360" svg:d="m61 360c-20 0-41 0-61 0 0-120 0-240 0-360 20 0 41 0 61 0 0 120 0 240 0 360z">
              <text:p/>
            </draw:path>
            <draw:path draw:style-name="gr5" draw:text-style-name="P2" draw:layer="layout" svg:width="0.164cm" svg:height="0.367cm" svg:x="15.343cm" svg:y="11.004cm" svg:viewBox="0 0 165 368" svg:d="m165 0v263c0 70-29 105-87 105-25 0-50-8-78-24l24-52c20 13 36 20 49 20 21 0 31-16 31-47v-265z">
              <text:p/>
            </draw:path>
            <draw:path draw:style-name="gr5" draw:text-style-name="P2" draw:layer="layout" svg:width="0.328cm" svg:height="0.359cm" svg:x="15.29cm" svg:y="12.033cm" svg:viewBox="0 0 329 360" svg:d="m329 0c-45 65-90 130-135 195 0 55 0 110 0 165-21 0-41 0-61 0 0-55 0-110 0-165-45-65-89-130-133-195 25 0 51 0 76 0 29 47 59 94 88 140 30-46 60-93 89-140 25 0 51 0 76 0z">
              <text:p/>
            </draw:path>
          </draw:g>
        </draw:g>
        <draw:custom-shape draw:style-name="gr9" draw:text-style-name="P1" draw:layer="layout" svg:width="3.563cm" svg:height="3.438cm" svg:x="4.402cm" svg:y="6.546cm">
          <text:p/>
          <draw:enhanced-geometry svg:viewBox="0 0 21600 21600" draw:type="rectangle" draw:enhanced-path="M 0 0 L 21600 0 21600 21600 0 21600 0 0 Z N"/>
        </draw:custom-shape>
        <draw:custom-shape draw:style-name="gr10" draw:text-style-name="P1" draw:layer="layout" svg:width="0.534cm" svg:height="0.543cm" svg:x="7.847cm" svg:y="5.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609cm" svg:y="6.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34cm" svg:height="0.543cm" svg:x="7.325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087cm" svg:y="5.6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34cm" svg:height="0.543cm" svg:x="6.423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8cm" svg:height="0.18cm" draw:transform="skewX (-0.016580627893943) rotate (2.3561944901919) translate (7.078cm 6.3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89cm" svg:height="4.945cm" svg:x="3.452cm" svg:y="4.735cm" svg:viewBox="0 0 891 4946" draw:points="891,0 891,121 119,121 119,4826 712,4826 712,4946 0,4946 0,0">
          <text:p/>
        </draw:polygon>
        <draw:polygon draw:style-name="gr13" draw:text-style-name="P1" draw:layer="layout" svg:width="0.355cm" svg:height="0.844cm" svg:x="3.987cm" svg:y="6.182cm" svg:viewBox="0 0 356 845" draw:points="356,0 356,121 119,121 119,724 178,724 178,845 0,845 0,0">
          <text:p/>
        </draw:polygon>
        <draw:polygon draw:style-name="gr13" draw:text-style-name="P1" draw:layer="layout" svg:width="1.186cm" svg:height="6.393cm" svg:x="3.155cm" svg:y="5.7cm" svg:viewBox="0 0 1187 6394" draw:points="1187,0 1187,121 119,121 119,6274 1128,6274 1128,6394 0,6394 0,0">
          <text:p/>
        </draw:polygon>
        <draw:polygon draw:style-name="gr13" draw:text-style-name="P1" draw:layer="layout" svg:width="-1.365cm" svg:height="-0.615cm" svg:x="8.203cm" svg:y="7.281cm" svg:viewBox="0 0 -1366 -616" draw:points="1283,0 1283,504 0,504 0,616 1366,616 1366,0">
          <text:p/>
        </draw:polygon>
        <draw:polygon draw:style-name="gr13" draw:text-style-name="P1" draw:layer="layout" svg:width="1.483cm" svg:height="0.663cm" svg:x="6.184cm" svg:y="9.983cm" svg:viewBox="0 0 1484 664" draw:points="119,0 119,543 1484,542 1484,663 0,664 0,0">
          <text:p/>
        </draw:polygon>
        <draw:polygon draw:style-name="gr13" draw:text-style-name="P1" draw:layer="layout" svg:width="0.771cm" svg:height="2.834cm" svg:x="5.946cm" svg:y="3.468cm" svg:viewBox="0 0 772 2835" draw:points="119,0 119,2715 772,2715 772,2835 0,2835 0,0">
          <text:p/>
        </draw:polygon>
        <draw:custom-shape draw:style-name="gr14" draw:text-style-name="P1" draw:layer="layout" svg:width="0.653cm" svg:height="0.422cm" svg:x="5.709cm" svg:y="3.046cm">
          <text:p/>
          <draw:enhanced-geometry svg:viewBox="0 0 21600 21600" draw:type="rectangle" draw:enhanced-path="M 0 0 L 21600 0 21600 21600 0 21600 0 0 Z N"/>
        </draw:custom-shape>
        <draw:custom-shape draw:style-name="gr15" draw:text-style-name="P1" draw:layer="layout" svg:width="0.653cm" svg:height="0.905cm" svg:x="6.362cm" svg:y="2.805cm">
          <text:p/>
          <draw:enhanced-geometry svg:viewBox="0 0 21600 21600" draw:type="rectangle" draw:enhanced-path="M 0 0 L 21600 0 21600 21600 0 21600 0 0 Z N"/>
        </draw:custom-shape>
        <draw:custom-shape draw:style-name="gr14" draw:text-style-name="P1" draw:layer="layout" svg:width="8.491cm" svg:height="0.905cm" svg:x="7.012cm" svg:y="2.805cm">
          <text:p/>
          <draw:enhanced-geometry svg:viewBox="0 0 21600 21600" draw:mirror-horizontal="true" draw:type="rectangle" draw:enhanced-path="M 0 0 L 21600 0 21600 21600 0 21600 0 0 Z N"/>
        </draw:custom-shape>
        <draw:custom-shape draw:style-name="gr14" draw:text-style-name="P1" draw:layer="layout" svg:width="0.178cm" svg:height="1.025cm" svg:x="7.894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9.50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1.17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2.88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4.44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0.653cm" svg:height="0.905cm" svg:x="15.506cm" svg:y="2.805cm">
          <text:p/>
          <draw:enhanced-geometry svg:viewBox="0 0 21600 21600" draw:type="rectangle" draw:enhanced-path="M 0 0 L 21600 0 21600 21600 0 21600 0 0 Z N"/>
        </draw:custom-shape>
        <draw:custom-shape draw:style-name="gr14" draw:text-style-name="P1" draw:layer="layout" svg:width="0.653cm" svg:height="0.422cm" svg:x="16.159cm" svg:y="3.046cm">
          <text:p/>
          <draw:enhanced-geometry svg:viewBox="0 0 21600 21600" draw:type="rectangle" draw:enhanced-path="M 0 0 L 21600 0 21600 21600 0 21600 0 0 Z N"/>
        </draw:custom-shape>
        <draw:g>
          <draw:custom-shape draw:style-name="gr11" draw:text-style-name="P1" draw:layer="layout" svg:width="0.18cm" svg:height="1.707cm" draw:transform="skewX (-0.0158824961931454) rotate (-0.987158224928993) translate (7.629cm 10.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18cm" svg:height="1.16cm" draw:transform="skewX (-0.0120427718387586) rotate (-0.987158224928993) translate (7.26cm 10.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1.483cm" svg:height="2.05cm" draw:transform="rotate (3.1415926535892) translate (10.5178500000084cm 5.76044076654481cm)" svg:viewBox="0 0 1484 2051" draw:points="1366,0 1366,1675 0,1689 0,2051 119,2051 119,1749 1484,1749 1484,0">
          <text:p/>
        </draw:polygon>
        <draw:custom-shape draw:style-name="gr3" draw:text-style-name="P1" draw:layer="layout" svg:width="0.238cm" svg:height="0.121cm" svg:x="10.399cm" svg:y="7.69cm">
          <text:p/>
          <draw:enhanced-geometry svg:viewBox="0 0 21600 21600" draw:type="rectangle" draw:enhanced-path="M 0 0 L 21600 0 21600 21600 0 21600 0 0 Z N"/>
        </draw:custom-shape>
        <draw:custom-shape draw:style-name="gr3" draw:text-style-name="P1" draw:layer="layout" svg:width="0.238cm" svg:height="0.121cm" svg:x="10.874cm" svg:y="7.69cm">
          <text:p/>
          <draw:enhanced-geometry svg:viewBox="0 0 21600 21600" draw:type="rectangle" draw:enhanced-path="M 0 0 L 21600 0 21600 21600 0 21600 0 0 Z N"/>
        </draw:custom-shape>
        <draw:custom-shape draw:style-name="gr3" draw:text-style-name="P1" draw:layer="layout" svg:width="0.238cm" svg:height="0.121cm" svg:x="11.349cm" svg:y="7.69cm">
          <text:p/>
          <draw:enhanced-geometry svg:viewBox="0 0 21600 21600" draw:type="rectangle" draw:enhanced-path="M 0 0 L 21600 0 21600 21600 0 21600 0 0 Z N"/>
        </draw:custom-shape>
        <draw:custom-shape draw:style-name="gr3" draw:text-style-name="P1" draw:layer="layout" svg:width="0.238cm" svg:height="0.121cm" svg:x="11.824cm" svg:y="7.69cm">
          <text:p/>
          <draw:enhanced-geometry svg:viewBox="0 0 21600 21600" draw:type="rectangle" draw:enhanced-path="M 0 0 L 21600 0 21600 21600 0 21600 0 0 Z N"/>
        </draw:custom-shape>
        <draw:custom-shape draw:style-name="gr3" draw:text-style-name="P1" draw:layer="layout" svg:width="0.238cm" svg:height="0.121cm" svg:x="12.299cm" svg:y="7.69cm">
          <text:p/>
          <draw:enhanced-geometry svg:viewBox="0 0 21600 21600" draw:type="rectangle" draw:enhanced-path="M 0 0 L 21600 0 21600 21600 0 21600 0 0 Z N"/>
        </draw:custom-shape>
        <draw:custom-shape draw:style-name="gr3" draw:text-style-name="P1" draw:layer="layout" svg:width="0.238cm" svg:height="0.121cm" svg:x="12.774cm" svg:y="7.69cm">
          <text:p/>
          <draw:enhanced-geometry svg:viewBox="0 0 21600 21600" draw:type="rectangle" draw:enhanced-path="M 0 0 L 21600 0 21600 21600 0 21600 0 0 Z N"/>
        </draw:custom-shape>
        <draw:custom-shape draw:style-name="gr3" draw:text-style-name="P1" draw:layer="layout" svg:width="0.238cm" svg:height="0.121cm" svg:x="13.249cm" svg:y="7.69cm">
          <text:p/>
          <draw:enhanced-geometry svg:viewBox="0 0 21600 21600" draw:type="rectangle" draw:enhanced-path="M 0 0 L 21600 0 21600 21600 0 21600 0 0 Z N"/>
        </draw:custom-shape>
        <draw:custom-shape draw:style-name="gr3" draw:text-style-name="P1" draw:layer="layout" svg:width="0.238cm" svg:height="0.121cm" svg:x="10.399cm" svg:y="9.018cm">
          <text:p/>
          <draw:enhanced-geometry svg:viewBox="0 0 21600 21600" draw:type="rectangle" draw:enhanced-path="M 0 0 L 21600 0 21600 21600 0 21600 0 0 Z N"/>
        </draw:custom-shape>
        <draw:custom-shape draw:style-name="gr3" draw:text-style-name="P1" draw:layer="layout" svg:width="0.238cm" svg:height="0.121cm" svg:x="10.874cm" svg:y="9.018cm">
          <text:p/>
          <draw:enhanced-geometry svg:viewBox="0 0 21600 21600" draw:type="rectangle" draw:enhanced-path="M 0 0 L 21600 0 21600 21600 0 21600 0 0 Z N"/>
        </draw:custom-shape>
        <draw:custom-shape draw:style-name="gr3" draw:text-style-name="P1" draw:layer="layout" svg:width="0.238cm" svg:height="0.121cm" svg:x="11.349cm" svg:y="9.018cm">
          <text:p/>
          <draw:enhanced-geometry svg:viewBox="0 0 21600 21600" draw:type="rectangle" draw:enhanced-path="M 0 0 L 21600 0 21600 21600 0 21600 0 0 Z N"/>
        </draw:custom-shape>
        <draw:custom-shape draw:style-name="gr3" draw:text-style-name="P1" draw:layer="layout" svg:width="0.238cm" svg:height="0.121cm" svg:x="11.824cm" svg:y="9.018cm">
          <text:p/>
          <draw:enhanced-geometry svg:viewBox="0 0 21600 21600" draw:type="rectangle" draw:enhanced-path="M 0 0 L 21600 0 21600 21600 0 21600 0 0 Z N"/>
        </draw:custom-shape>
        <draw:custom-shape draw:style-name="gr3" draw:text-style-name="P1" draw:layer="layout" svg:width="0.238cm" svg:height="0.121cm" svg:x="12.299cm" svg:y="9.018cm">
          <text:p/>
          <draw:enhanced-geometry svg:viewBox="0 0 21600 21600" draw:type="rectangle" draw:enhanced-path="M 0 0 L 21600 0 21600 21600 0 21600 0 0 Z N"/>
        </draw:custom-shape>
        <draw:custom-shape draw:style-name="gr3" draw:text-style-name="P1" draw:layer="layout" svg:width="0.238cm" svg:height="0.121cm" svg:x="12.774cm" svg:y="9.018cm">
          <text:p/>
          <draw:enhanced-geometry svg:viewBox="0 0 21600 21600" draw:type="rectangle" draw:enhanced-path="M 0 0 L 21600 0 21600 21600 0 21600 0 0 Z N"/>
        </draw:custom-shape>
        <draw:custom-shape draw:style-name="gr3" draw:text-style-name="P1" draw:layer="layout" svg:width="0.238cm" svg:height="0.121cm" svg:x="13.249cm" svg:y="9.018cm">
          <text:p/>
          <draw:enhanced-geometry svg:viewBox="0 0 21600 21600" draw:type="rectangle" draw:enhanced-path="M 0 0 L 21600 0 21600 21600 0 21600 0 0 Z N"/>
        </draw:custom-shape>
        <draw:custom-shape draw:style-name="gr19" draw:text-style-name="P1" draw:layer="layout" svg:width="1.069cm" svg:height="0.784cm" svg:x="5.352cm" svg:y="7.752cm">
          <text:p/>
          <draw:enhanced-geometry svg:viewBox="0 0 21600 21600" draw:type="rectangle" draw:enhanced-path="M 0 0 L 21600 0 21600 21600 0 21600 0 0 Z N"/>
        </draw:custom-shape>
        <draw:custom-shape draw:style-name="gr19" draw:text-style-name="P1" draw:layer="layout" svg:width="0.534cm" svg:height="1.267cm" svg:x="5.649cm" svg:y="7.511cm">
          <text:p/>
          <draw:enhanced-geometry svg:viewBox="0 0 21600 21600" draw:type="rectangle" draw:enhanced-path="M 0 0 L 21600 0 21600 21600 0 21600 0 0 Z N"/>
        </draw:custom-shape>
        <draw:custom-shape draw:style-name="gr19" draw:text-style-name="P1" draw:layer="layout" svg:width="1.069cm" svg:height="0.02cm" svg:x="6.421cm" svg:y="7.689cm">
          <text:p/>
          <draw:enhanced-geometry svg:viewBox="0 0 21600 21600" draw:mirror-vertical="true" draw:type="rectangle" draw:enhanced-path="M 0 0 L 21600 0 21600 21600 0 21600 0 0 Z N"/>
        </draw:custom-shape>
        <draw:custom-shape draw:style-name="gr19" draw:text-style-name="P1" draw:layer="layout" svg:width="0.534cm" svg:height="0.421cm" svg:x="5.709cm" svg:y="6.848cm">
          <text:p/>
          <draw:enhanced-geometry svg:viewBox="0 0 21600 21600" draw:type="rectangle" draw:enhanced-path="M 0 0 L 21600 0 21600 21600 0 21600 0 0 Z N"/>
        </draw:custom-shape>
        <draw:polygon draw:style-name="gr20" draw:text-style-name="P1" draw:layer="layout" svg:width="1.365cm" svg:height="0.421cm" svg:x="3.868cm" svg:y="6.967cm" svg:viewBox="0 0 1366 422" draw:points="1128,0 1128,302 653,302 653,0 0,0 0,181 534,181 534,422 1366,422 1366,0 1306,0">
          <text:p/>
        </draw:polygon>
        <draw:polygon draw:style-name="gr20" draw:text-style-name="P1" draw:layer="layout" svg:width="0.593cm" svg:height="1.06cm" svg:x="3.808cm" svg:y="8.801cm" svg:viewBox="0 0 594 1061" draw:points="333,0 297,518 0,518 59,1061 594,1061 570,422 570,0 511,0">
          <text:p/>
        </draw:polygon>
        <draw:custom-shape draw:style-name="gr12" draw:text-style-name="P1" draw:layer="layout" svg:width="0.604cm" svg:height="0.237cm" draw:transform="rotate (-1.57079632679579) translate (6.361cm 9.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604cm" svg:height="0.237cm" draw:transform="rotate (-1.57079632679579) translate (7.727cm 7.7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5" draw:text-style-name="P1" draw:layer="layout" svg:width="4.285cm" svg:height="2.063cm" draw:transform="skewX (0.0151843644923478) rotate (0.649960613442565) translate (14.3852418857824cm 4.69323462657146cm)" svg:viewBox="0 0 4286 2064" svg:d="m0 0c227-2 1049 305 1259 399 191 85 1119 577 1291 670 167 90 1586 874 1736 995">
          <text:p/>
        </draw:path>
        <draw:path draw:style-name="gr26" draw:text-style-name="P1" draw:layer="layout" svg:width="2.559cm" svg:height="0.219cm" draw:transform="skewX (-0.0153588974175472) rotate (-0.86009825538383) translate (14.2943064895375cm 12.0539595908627cm)" svg:viewBox="0 0 2560 220" svg:d="m0 37c244 10 488 47 724 110 242 64 487 62 734 72 250 10 496-87 728-182l266-17 108-20">
          <text:p/>
        </draw:path>
        <draw:frame draw:style-name="gr35" draw:text-style-name="P4" draw:layer="layout" svg:width="2.593cm" svg:height="0.747cm" svg:x="17.702cm" svg:y="4.072cm">
          <draw:text-box>
            <text:p><text:span text:style-name="T1">電池</text:span><text:span text:style-name="T1">BOX</text:span><text:span text:style-name="T1">＋</text:span></text:p>
          </draw:text-box>
        </draw:frame>
        <draw:frame draw:style-name="gr38" draw:text-style-name="P5" draw:layer="layout" svg:width="1.603cm" svg:height="0.971cm" svg:x="12.359cm" svg:y="12.903cm">
          <draw:text-box>
            <text:p text:style-name="P1"><text:span text:style-name="T2">サウンダ</text:span></text:p>
            <text:p text:style-name="P1"><text:span text:style-name="T2">信号</text:span></text:p>
          </draw:text-box>
        </draw:frame>
        <draw:frame draw:style-name="gr44" draw:text-style-name="P9" draw:layer="layout" svg:width="2.246cm" svg:height="1.243cm" svg:x="15.862cm" svg:y="14.097cm">
          <draw:text-box>
            <text:p text:style-name="P1"><text:span text:style-name="T1">電池</text:span><text:span text:style-name="T1">BOX</text:span></text:p>
            <text:p text:style-name="P1"><text:span text:style-name="T1">ー</text:span></text:p>
          </draw:text-box>
        </draw:frame>
        <draw:custom-shape draw:style-name="gr45" draw:text-style-name="P10" draw:layer="layout" svg:width="1.9cm" svg:height="0.543cm" svg:x="6.658cm" svg:y="4.735cm">
          <text:p text:style-name="P1"><text:span text:style-name="T3">R1 D2 D1</text:span></text:p>
          <draw:enhanced-geometry svg:viewBox="0 0 21600 21600" draw:type="rectangle" draw:enhanced-path="M 0 0 L 21600 0 21600 21600 0 21600 0 0 Z N"/>
        </draw:custom-shape>
        <draw:custom-shape draw:style-name="gr45" draw:text-style-name="P10" draw:layer="layout" svg:width="0.475cm" svg:height="0.362cm" svg:x="6.302cm" svg:y="11.31cm">
          <text:p text:style-name="P1"><text:span text:style-name="T3">C1</text:span></text:p>
          <draw:enhanced-geometry svg:viewBox="0 0 21600 21600" draw:type="rectangle" draw:enhanced-path="M 0 0 L 21600 0 21600 21600 0 21600 0 0 Z N"/>
        </draw:custom-shape>
        <draw:custom-shape draw:style-name="gr46" draw:text-style-name="P1" draw:layer="layout" svg:width="1cm" svg:height="2cm" draw:transform="rotate (-1.98374122781757) translate (13.5cm 3.928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11" draw:layer="layout" svg:width="7.479cm" svg:height="0.988cm" svg:x="1.5cm" svg:y="1.625cm">
          <draw:text-box>
            <text:p><text:span text:style-name="T5">STEP4 </text:span><text:span text:style-name="T5">ガイガー管の接続</text:span></text:p>
          </draw:text-box>
        </draw:frame>
        <draw:custom-shape draw:style-name="gr46" draw:text-style-name="P1" draw:layer="layout" svg:width="1cm" svg:height="2cm" draw:transform="rotate (-1.98374122781757) translate (11.375cm 5.428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1.79192954302224) translate (3.674cm 4.12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1.25977865408927) translate (3.79cm 4.638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layer="layout" svg:width="14.125cm" svg:height="2.462cm" svg:x="3.875cm" svg:y="16.25cm">
          <draw:text-box>
            <text:p>ガイガー管はアノード、カソードそれぞれに</text:p>
            <text:p>ブレッドワイヤーを巻きつけます。</text:p>
            <text:p>アノードとHV-との間で200～300V計測できればOK</text:p>
          </draw:text-box>
        </draw:frame>
        <draw:frame draw:style-name="gr53" draw:layer="layout" svg:width="3.203cm" svg:height="1.863cm" svg:x="0.75cm" svg:y="2.637cm">
          <draw:text-box>
            <text:p>アノード側</text:p>
          </draw:text-box>
        </draw:frame>
        <draw:frame draw:style-name="gr53" draw:layer="layout" svg:width="3.279cm" svg:height="1.863cm" svg:x="10.172cm" svg:y="1.75cm">
          <draw:text-box>
            <text:p>カソード側</text:p>
          </draw:text-box>
        </draw:frame>
        <draw:g>
          <draw:polygon draw:style-name="gr49" draw:text-style-name="P1" draw:layer="layout" svg:width="0.249cm" svg:height="1.749cm" draw:transform="rotate (1.05836765840916) translate (7.66711856067808cm 10.7340861345606cm)" svg:viewBox="0 0 250 1750" draw:points="125,0 0,375 0,1750 250,1750 250,375">
            <text:p/>
          </draw:polygon>
          <draw:polygon draw:style-name="gr50" draw:text-style-name="P1" draw:layer="layout" svg:width="0.499cm" svg:height="4.999cm" draw:transform="rotate (1.05836765840916) translate (9.02211064483238cm 11.6397607184373cm)" svg:viewBox="0 0 500 5000" draw:points="0,0 0,5000 500,5000 500,0">
            <text:p/>
          </draw:polygon>
        </draw:g>
        <draw:g>
          <draw:polygon draw:style-name="gr49" draw:text-style-name="P1" draw:layer="layout" svg:width="0.249cm" svg:height="1.749cm" draw:transform="rotate (0.572118928803633) translate (5.84774731390152cm 3.36222203860585cm)" svg:viewBox="0 0 250 1750" draw:points="125,0 0,375 0,1750 250,1750 250,375">
            <text:p/>
          </draw:polygon>
          <draw:polygon draw:style-name="gr51" draw:text-style-name="P1" draw:layer="layout" svg:width="0.499cm" svg:height="4.999cm" draw:transform="rotate (0.572118928803633) translate (6.62245185018857cm 4.79612680582618cm)" svg:viewBox="0 0 500 5000" draw:points="0,0 0,5000 500,5000 500,0">
            <text:p/>
          </draw:polygon>
        </draw:g>
        <draw:custom-shape draw:style-name="gr52" draw:text-style-name="P1" draw:layer="layout" svg:width="2.375cm" svg:height="2.375cm" svg:x="7.125cm" svg:y="5.75cm">
          <text:p text:style-name="P1"><text:span text:style-name="T6">アノード</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 draw:layer="layout" svg:width="1.75cm" svg:height="1.75cm" svg:x="9.875cm" svg:y="11.5cm">
          <text:p text:style-name="P1">HV-</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draw:page draw:name="page6" draw:style-name="dp1" draw:master-page-name="標準">
        <draw:g>
          <draw:g>
            <draw:polygon draw:style-name="gr1" draw:text-style-name="P1" draw:layer="layout" svg:width="0.949cm" svg:height="0.482cm" svg:x="4.461cm" svg:y="12.396cm" svg:viewBox="0 0 950 483" draw:points="238,0 0,483 950,483 713,0">
              <text:p/>
            </draw:polygon>
            <draw:polygon draw:style-name="gr1" draw:text-style-name="P1" draw:layer="layout" svg:width="0.949cm" svg:height="0.482cm" svg:x="13.724cm" svg:y="12.396cm" svg:viewBox="0 0 950 483" draw:points="238,0 0,483 950,483 712,0">
              <text:p/>
            </draw:polygon>
            <draw:polygon draw:style-name="gr1" draw:text-style-name="P1" draw:layer="layout" svg:width="0.474cm" svg:height="0.964cm" svg:x="17.049cm" svg:y="8.053cm" svg:viewBox="0 0 475 965" draw:points="0,241 475,0 475,965 0,724">
              <text:p/>
            </draw:polygon>
            <draw:custom-shape draw:style-name="gr7" draw:text-style-name="P1" draw:layer="layout" svg:width="15.675cm" svg:height="8.446cm" svg:x="1.611cm" svg:y="4.192cm">
              <text:p/>
              <draw:enhanced-geometry svg:viewBox="0 0 21600 21600" draw:mirror-horizontal="false" draw:mirror-vertical="false" draw:type="rectangle" draw:enhanced-path="M 0 0 L 21600 0 21600 21600 0 21600 0 0 Z N"/>
            </draw:custom-shape>
            <draw:g>
              <draw:g>
                <draw:custom-shape draw:style-name="gr8" draw:text-style-name="P1" draw:layer="layout" svg:width="11.044cm" svg:height="0.121cm" svg:x="4.105cm" svg:y="4.735cm">
                  <text:p/>
                  <draw:enhanced-geometry svg:viewBox="0 0 21600 21600" draw:mirror-horizontal="false" draw:mirror-vertical="false" draw:type="rectangle" draw:enhanced-path="M 0 0 L 21600 0 21600 21600 0 21600 0 0 Z N"/>
                </draw:custom-shape>
                <draw:custom-shape draw:style-name="gr8" draw:text-style-name="P1" draw:layer="layout" svg:width="11.044cm" svg:height="0.121cm" svg:x="4.105cm" svg:y="11.974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2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7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2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7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1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6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1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6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0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5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0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5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9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4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9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4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8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3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8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3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7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2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7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2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7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2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7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1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6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1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6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0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5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0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5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9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4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9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4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8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3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8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3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7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2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733cm" svg:y="8.898cm">
                  <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0.237cm" svg:height="0.242cm" svg:x="4.2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949cm">
                <text:p/>
                <draw:enhanced-geometry svg:viewBox="0 0 21600 21600" draw:mirror-horizontal="false" draw:mirror-vertical="false" draw:type="rectangle" draw:enhanced-path="M 0 0 L 21600 0 21600 21600 0 21600 0 0 Z N"/>
              </draw:custom-shape>
            </draw:g>
            <draw:custom-shape draw:style-name="gr3" draw:text-style-name="P1" draw:layer="layout" svg:width="10.687cm" svg:height="0.724cm" svg:x="4.224cm" svg:y="8.053cm">
              <text:p/>
              <draw:enhanced-geometry svg:viewBox="0 0 21600 21600" draw:mirror-horizontal="false" draw:mirror-vertical="false" draw:type="rectangle" draw:enhanced-path="M 0 0 L 21600 0 21600 21600 0 21600 0 0 Z N"/>
            </draw:custom-shape>
            <draw:g>
              <draw:path draw:style-name="gr5" draw:text-style-name="P3" draw:layer="layout" svg:width="0.106cm" svg:height="0.353cm" svg:x="4.28cm" svg:y="5.144cm" svg:viewBox="0 0 107 354" svg:d="m49 354v-276c-2 1-18 8-49 21v-60c27-10 49-23 65-39h42v354z">
                <text:p/>
              </draw:path>
              <draw:path draw:style-name="gr5" draw:text-style-name="P3" draw:layer="layout" svg:width="0.209cm" svg:height="0.362cm" svg:x="6.16cm" svg:y="5.144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5.144cm" svg:viewBox="0 0 107 354" svg:d="m49 354v-276c-2 1-18 8-49 21v-60c27-10 49-23 65-39h42v354z">
                <text:p/>
              </draw:path>
              <draw:path draw:style-name="gr5" draw:text-style-name="P3" draw:layer="layout" svg:width="0.201cm" svg:height="0.372cm" svg:x="8.626cm" svg:y="5.134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5.144cm" svg:viewBox="0 0 107 354" svg:d="m49 354v-276c-2 1-18 8-49 21v-60c27-10 49-23 65-39h42v354z">
                <text:p/>
              </draw:path>
              <draw:path draw:style-name="gr5" draw:text-style-name="P3" draw:layer="layout" svg:width="0.209cm" svg:height="0.362cm" svg:x="11.083cm" svg:y="5.144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5.135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5.134cm" svg:viewBox="0 0 202 373" svg:d="m101 0c67 0 101 62 101 187s-34 186-101 186-101-62-101-186 34-187 101-187zm-1 53c-28 0-42 44-42 134 0 89 14 133 43 133s42-44 42-134-14-133-43-133z">
                <text:p/>
              </draw:path>
            </draw:g>
            <draw:g>
              <draw:path draw:style-name="gr5" draw:text-style-name="P3" draw:layer="layout" svg:width="0.106cm" svg:height="0.353cm" svg:x="4.28cm" svg:y="11.369cm" svg:viewBox="0 0 107 354" svg:d="m49 354v-276c-2 1-18 8-49 21v-60c27-10 49-23 65-39h42v354z">
                <text:p/>
              </draw:path>
              <draw:path draw:style-name="gr5" draw:text-style-name="P3" draw:layer="layout" svg:width="0.209cm" svg:height="0.362cm" svg:x="6.16cm" svg:y="11.369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11.369cm" svg:viewBox="0 0 107 354" svg:d="m49 354v-276c-2 1-18 8-49 21v-60c27-10 49-23 65-39h42v354z">
                <text:p/>
              </draw:path>
              <draw:path draw:style-name="gr5" draw:text-style-name="P3" draw:layer="layout" svg:width="0.201cm" svg:height="0.372cm" svg:x="8.626cm" svg:y="11.359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11.369cm" svg:viewBox="0 0 107 354" svg:d="m49 354v-276c-2 1-18 8-49 21v-60c27-10 49-23 65-39h42v354z">
                <text:p/>
              </draw:path>
              <draw:path draw:style-name="gr5" draw:text-style-name="P3" draw:layer="layout" svg:width="0.209cm" svg:height="0.362cm" svg:x="11.083cm" svg:y="11.369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11.36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11.359cm" svg:viewBox="0 0 202 373" svg:d="m101 0c67 0 101 62 101 187s-34 186-101 186-101-62-101-186 34-187 101-187zm-1 53c-28 0-42 44-42 134 0 89 14 133 43 133s42-44 42-134-14-133-43-133z">
                <text:p/>
              </draw:path>
            </draw:g>
          </draw:g>
          <draw:g>
            <draw:g>
              <draw:custom-shape draw:style-name="gr3" draw:text-style-name="P1" draw:layer="layout" svg:width="0.831cm" svg:height="0.844cm" svg:x="16.099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16.218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15.98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4cm" svg:height="0.604cm" svg:x="16.099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2.44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4cm" svg:x="2.443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 draw:text-style-name="P2" draw:layer="layout" svg:width="0.334cm" svg:height="0.359cm" svg:x="3.612cm" svg:y="4.66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3.616cm" svg:y="5.696cm" svg:viewBox="0 0 327 363" svg:d="m327 363h-67l-37-100h-121l-36 100h-66l141-363h46zm17 209-28-77c-11-29-17-49-20-63h14c-4 16-11 37-20 63l-29 77z">
              <text:p/>
            </draw:path>
            <draw:path draw:style-name="gr5" draw:text-style-name="P2" draw:layer="layout" svg:width="0.254cm" svg:height="0.359cm" svg:x="3.66cm" svg:y="6.174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3.628cm" svg:y="6.644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3.638cm" svg:y="7.127cm" svg:viewBox="0 0 302 360" svg:d="m0 0h111c60 0 106 15 139 46 34 32 52 77 52 134 0 69-25 119-74 151-30 20-70 29-121 29h-107zm61-56h43c89 0 134-41 134-124s-44-124-132-124h-45z">
              <text:p/>
            </draw:path>
            <draw:path draw:style-name="gr5" draw:text-style-name="P2" draw:layer="layout" svg:width="0.234cm" svg:height="0.359cm" svg:x="3.675cm" svg:y="7.603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3.682cm" svg:y="9.187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3.622cm" svg:y="9.656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3.639cm" svg:y="10.139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3.749cm" svg:y="10.616cm" svg:viewBox="0 0 61 360" svg:d="m61 360c-20 0-41 0-61 0 0-120 0-240 0-360 20 0 41 0 61 0 0 120 0 240 0 360z">
              <text:p/>
            </draw:path>
            <draw:path draw:style-name="gr5" draw:text-style-name="P2" draw:layer="layout" svg:width="0.164cm" svg:height="0.367cm" svg:x="3.669cm" svg:y="11.092cm" svg:viewBox="0 0 165 368" svg:d="m165 0v263c0 70-29 105-87 105-25 0-50-8-78-24l24-52c20 13 36 20 49 20 21 0 31-16 31-47v-265z">
              <text:p/>
            </draw:path>
            <draw:path draw:style-name="gr5" draw:text-style-name="P2" draw:layer="layout" svg:width="0.328cm" svg:height="0.359cm" svg:x="3.616cm" svg:y="12.122cm" svg:viewBox="0 0 329 360" svg:d="m329 0c-45 65-90 130-135 195 0 55 0 110 0 165-21 0-41 0-61 0 0-55 0-110 0-165-45-65-89-130-133-195 25 0 51 0 76 0 29 47 59 94 88 140 30-46 60-93 89-140 25 0 51 0 76 0z">
              <text:p/>
            </draw:path>
          </draw:g>
          <draw:g>
            <draw:path draw:style-name="gr5" draw:text-style-name="P2" draw:layer="layout" svg:width="0.334cm" svg:height="0.359cm" svg:x="15.286cm" svg:y="4.5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15.291cm" svg:y="5.607cm" svg:viewBox="0 0 327 363" svg:d="m327 363h-67l-37-100h-121l-36 100h-66l141-363h46zm17 209-28-77c-11-29-17-49-20-63h14c-4 16-11 37-20 63l-29 77z">
              <text:p/>
            </draw:path>
            <draw:path draw:style-name="gr5" draw:text-style-name="P2" draw:layer="layout" svg:width="0.254cm" svg:height="0.359cm" svg:x="15.335cm" svg:y="6.086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15.302cm" svg:y="6.556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15.312cm" svg:y="7.039cm" svg:viewBox="0 0 302 360" svg:d="m0 0h111c60 0 106 15 139 46 34 32 52 77 52 134 0 69-25 119-74 151-30 20-70 29-121 29h-107zm61-56h43c89 0 134-41 134-124s-44-124-132-124h-45z">
              <text:p/>
            </draw:path>
            <draw:path draw:style-name="gr5" draw:text-style-name="P2" draw:layer="layout" svg:width="0.234cm" svg:height="0.359cm" svg:x="15.35cm" svg:y="7.515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15.356cm" svg:y="9.098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15.297cm" svg:y="9.568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15.314cm" svg:y="10.051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15.424cm" svg:y="10.527cm" svg:viewBox="0 0 61 360" svg:d="m61 360c-20 0-41 0-61 0 0-120 0-240 0-360 20 0 41 0 61 0 0 120 0 240 0 360z">
              <text:p/>
            </draw:path>
            <draw:path draw:style-name="gr5" draw:text-style-name="P2" draw:layer="layout" svg:width="0.164cm" svg:height="0.367cm" svg:x="15.343cm" svg:y="11.004cm" svg:viewBox="0 0 165 368" svg:d="m165 0v263c0 70-29 105-87 105-25 0-50-8-78-24l24-52c20 13 36 20 49 20 21 0 31-16 31-47v-265z">
              <text:p/>
            </draw:path>
            <draw:path draw:style-name="gr5" draw:text-style-name="P2" draw:layer="layout" svg:width="0.328cm" svg:height="0.359cm" svg:x="15.29cm" svg:y="12.033cm" svg:viewBox="0 0 329 360" svg:d="m329 0c-45 65-90 130-135 195 0 55 0 110 0 165-21 0-41 0-61 0 0-55 0-110 0-165-45-65-89-130-133-195 25 0 51 0 76 0 29 47 59 94 88 140 30-46 60-93 89-140 25 0 51 0 76 0z">
              <text:p/>
            </draw:path>
          </draw:g>
        </draw:g>
        <draw:custom-shape draw:style-name="gr9" draw:text-style-name="P1" draw:layer="layout" svg:width="3.563cm" svg:height="3.438cm" svg:x="4.402cm" svg:y="6.546cm">
          <text:p/>
          <draw:enhanced-geometry svg:viewBox="0 0 21600 21600" draw:type="rectangle" draw:enhanced-path="M 0 0 L 21600 0 21600 21600 0 21600 0 0 Z N"/>
        </draw:custom-shape>
        <draw:custom-shape draw:style-name="gr10" draw:text-style-name="P1" draw:layer="layout" svg:width="0.534cm" svg:height="0.543cm" svg:x="7.847cm" svg:y="5.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609cm" svg:y="6.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34cm" svg:height="0.543cm" svg:x="7.325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087cm" svg:y="5.6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34cm" svg:height="0.543cm" svg:x="6.423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8cm" svg:height="0.18cm" draw:transform="skewX (-0.016580627893943) rotate (2.3561944901919) translate (7.078cm 6.3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89cm" svg:height="4.945cm" svg:x="3.452cm" svg:y="4.735cm" svg:viewBox="0 0 891 4946" draw:points="891,0 891,121 119,121 119,4826 712,4826 712,4946 0,4946 0,0">
          <text:p/>
        </draw:polygon>
        <draw:polygon draw:style-name="gr13" draw:text-style-name="P1" draw:layer="layout" svg:width="0.355cm" svg:height="0.844cm" svg:x="3.987cm" svg:y="6.182cm" svg:viewBox="0 0 356 845" draw:points="356,0 356,121 119,121 119,724 178,724 178,845 0,845 0,0">
          <text:p/>
        </draw:polygon>
        <draw:polygon draw:style-name="gr13" draw:text-style-name="P1" draw:layer="layout" svg:width="1.186cm" svg:height="6.393cm" svg:x="3.155cm" svg:y="5.7cm" svg:viewBox="0 0 1187 6394" draw:points="1187,0 1187,121 119,121 119,6274 1128,6274 1128,6394 0,6394 0,0">
          <text:p/>
        </draw:polygon>
        <draw:polygon draw:style-name="gr13" draw:text-style-name="P1" draw:layer="layout" svg:width="-1.365cm" svg:height="-0.615cm" svg:x="8.203cm" svg:y="7.281cm" svg:viewBox="0 0 -1366 -616" draw:points="1283,0 1283,504 0,504 0,616 1366,616 1366,0">
          <text:p/>
        </draw:polygon>
        <draw:polygon draw:style-name="gr13" draw:text-style-name="P1" draw:layer="layout" svg:width="1.483cm" svg:height="0.663cm" svg:x="6.184cm" svg:y="9.983cm" svg:viewBox="0 0 1484 664" draw:points="119,0 119,543 1484,542 1484,663 0,664 0,0">
          <text:p/>
        </draw:polygon>
        <draw:polygon draw:style-name="gr13" draw:text-style-name="P1" draw:layer="layout" svg:width="0.771cm" svg:height="2.834cm" svg:x="5.946cm" svg:y="3.468cm" svg:viewBox="0 0 772 2835" draw:points="119,0 119,2715 772,2715 772,2835 0,2835 0,0">
          <text:p/>
        </draw:polygon>
        <draw:custom-shape draw:style-name="gr14" draw:text-style-name="P1" draw:layer="layout" svg:width="0.653cm" svg:height="0.422cm" svg:x="5.709cm" svg:y="3.046cm">
          <text:p/>
          <draw:enhanced-geometry svg:viewBox="0 0 21600 21600" draw:type="rectangle" draw:enhanced-path="M 0 0 L 21600 0 21600 21600 0 21600 0 0 Z N"/>
        </draw:custom-shape>
        <draw:custom-shape draw:style-name="gr15" draw:text-style-name="P1" draw:layer="layout" svg:width="0.653cm" svg:height="0.905cm" svg:x="6.362cm" svg:y="2.805cm">
          <text:p/>
          <draw:enhanced-geometry svg:viewBox="0 0 21600 21600" draw:type="rectangle" draw:enhanced-path="M 0 0 L 21600 0 21600 21600 0 21600 0 0 Z N"/>
        </draw:custom-shape>
        <draw:custom-shape draw:style-name="gr14" draw:text-style-name="P1" draw:layer="layout" svg:width="8.491cm" svg:height="0.905cm" svg:x="7.012cm" svg:y="2.805cm">
          <text:p/>
          <draw:enhanced-geometry svg:viewBox="0 0 21600 21600" draw:mirror-horizontal="true" draw:type="rectangle" draw:enhanced-path="M 0 0 L 21600 0 21600 21600 0 21600 0 0 Z N"/>
        </draw:custom-shape>
        <draw:custom-shape draw:style-name="gr14" draw:text-style-name="P1" draw:layer="layout" svg:width="0.178cm" svg:height="1.025cm" svg:x="7.894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9.50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1.17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2.88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4.44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0.653cm" svg:height="0.905cm" svg:x="15.506cm" svg:y="2.805cm">
          <text:p/>
          <draw:enhanced-geometry svg:viewBox="0 0 21600 21600" draw:type="rectangle" draw:enhanced-path="M 0 0 L 21600 0 21600 21600 0 21600 0 0 Z N"/>
        </draw:custom-shape>
        <draw:custom-shape draw:style-name="gr14" draw:text-style-name="P1" draw:layer="layout" svg:width="0.653cm" svg:height="0.422cm" svg:x="16.159cm" svg:y="3.046cm">
          <text:p/>
          <draw:enhanced-geometry svg:viewBox="0 0 21600 21600" draw:type="rectangle" draw:enhanced-path="M 0 0 L 21600 0 21600 21600 0 21600 0 0 Z N"/>
        </draw:custom-shape>
        <draw:g>
          <draw:custom-shape draw:style-name="gr11" draw:text-style-name="P1" draw:layer="layout" svg:width="0.18cm" svg:height="1.707cm" draw:transform="skewX (-0.0158824961931454) rotate (-0.987158224928993) translate (7.629cm 10.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18cm" svg:height="1.16cm" draw:transform="skewX (-0.0120427718387586) rotate (-0.987158224928993) translate (7.26cm 10.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1.483cm" svg:height="2.05cm" draw:transform="rotate (3.1415926535892) translate (10.5178500000084cm 5.76044076654481cm)" svg:viewBox="0 0 1484 2051" draw:points="1366,0 1366,1675 0,1689 0,2051 119,2051 119,1749 1484,1749 1484,0">
          <text:p/>
        </draw:polygon>
        <draw:custom-shape draw:style-name="gr3" draw:text-style-name="P1" draw:layer="layout" svg:width="0.238cm" svg:height="0.121cm" svg:x="10.399cm" svg:y="7.69cm">
          <text:p/>
          <draw:enhanced-geometry svg:viewBox="0 0 21600 21600" draw:type="rectangle" draw:enhanced-path="M 0 0 L 21600 0 21600 21600 0 21600 0 0 Z N"/>
        </draw:custom-shape>
        <draw:custom-shape draw:style-name="gr3" draw:text-style-name="P1" draw:layer="layout" svg:width="0.238cm" svg:height="0.121cm" svg:x="10.874cm" svg:y="7.69cm">
          <text:p/>
          <draw:enhanced-geometry svg:viewBox="0 0 21600 21600" draw:type="rectangle" draw:enhanced-path="M 0 0 L 21600 0 21600 21600 0 21600 0 0 Z N"/>
        </draw:custom-shape>
        <draw:custom-shape draw:style-name="gr3" draw:text-style-name="P1" draw:layer="layout" svg:width="0.238cm" svg:height="0.121cm" svg:x="11.349cm" svg:y="7.69cm">
          <text:p/>
          <draw:enhanced-geometry svg:viewBox="0 0 21600 21600" draw:type="rectangle" draw:enhanced-path="M 0 0 L 21600 0 21600 21600 0 21600 0 0 Z N"/>
        </draw:custom-shape>
        <draw:custom-shape draw:style-name="gr3" draw:text-style-name="P1" draw:layer="layout" svg:width="0.238cm" svg:height="0.121cm" svg:x="11.824cm" svg:y="7.69cm">
          <text:p/>
          <draw:enhanced-geometry svg:viewBox="0 0 21600 21600" draw:type="rectangle" draw:enhanced-path="M 0 0 L 21600 0 21600 21600 0 21600 0 0 Z N"/>
        </draw:custom-shape>
        <draw:custom-shape draw:style-name="gr3" draw:text-style-name="P1" draw:layer="layout" svg:width="0.238cm" svg:height="0.121cm" svg:x="12.299cm" svg:y="7.69cm">
          <text:p/>
          <draw:enhanced-geometry svg:viewBox="0 0 21600 21600" draw:type="rectangle" draw:enhanced-path="M 0 0 L 21600 0 21600 21600 0 21600 0 0 Z N"/>
        </draw:custom-shape>
        <draw:custom-shape draw:style-name="gr3" draw:text-style-name="P1" draw:layer="layout" svg:width="0.238cm" svg:height="0.121cm" svg:x="12.774cm" svg:y="7.69cm">
          <text:p/>
          <draw:enhanced-geometry svg:viewBox="0 0 21600 21600" draw:type="rectangle" draw:enhanced-path="M 0 0 L 21600 0 21600 21600 0 21600 0 0 Z N"/>
        </draw:custom-shape>
        <draw:custom-shape draw:style-name="gr3" draw:text-style-name="P1" draw:layer="layout" svg:width="0.238cm" svg:height="0.121cm" svg:x="13.249cm" svg:y="7.69cm">
          <text:p/>
          <draw:enhanced-geometry svg:viewBox="0 0 21600 21600" draw:type="rectangle" draw:enhanced-path="M 0 0 L 21600 0 21600 21600 0 21600 0 0 Z N"/>
        </draw:custom-shape>
        <draw:custom-shape draw:style-name="gr3" draw:text-style-name="P1" draw:layer="layout" svg:width="0.238cm" svg:height="0.121cm" svg:x="10.399cm" svg:y="9.018cm">
          <text:p/>
          <draw:enhanced-geometry svg:viewBox="0 0 21600 21600" draw:type="rectangle" draw:enhanced-path="M 0 0 L 21600 0 21600 21600 0 21600 0 0 Z N"/>
        </draw:custom-shape>
        <draw:custom-shape draw:style-name="gr3" draw:text-style-name="P1" draw:layer="layout" svg:width="0.238cm" svg:height="0.121cm" svg:x="10.874cm" svg:y="9.018cm">
          <text:p/>
          <draw:enhanced-geometry svg:viewBox="0 0 21600 21600" draw:type="rectangle" draw:enhanced-path="M 0 0 L 21600 0 21600 21600 0 21600 0 0 Z N"/>
        </draw:custom-shape>
        <draw:custom-shape draw:style-name="gr3" draw:text-style-name="P1" draw:layer="layout" svg:width="0.238cm" svg:height="0.121cm" svg:x="11.349cm" svg:y="9.018cm">
          <text:p/>
          <draw:enhanced-geometry svg:viewBox="0 0 21600 21600" draw:type="rectangle" draw:enhanced-path="M 0 0 L 21600 0 21600 21600 0 21600 0 0 Z N"/>
        </draw:custom-shape>
        <draw:custom-shape draw:style-name="gr3" draw:text-style-name="P1" draw:layer="layout" svg:width="0.238cm" svg:height="0.121cm" svg:x="11.824cm" svg:y="9.018cm">
          <text:p/>
          <draw:enhanced-geometry svg:viewBox="0 0 21600 21600" draw:type="rectangle" draw:enhanced-path="M 0 0 L 21600 0 21600 21600 0 21600 0 0 Z N"/>
        </draw:custom-shape>
        <draw:custom-shape draw:style-name="gr3" draw:text-style-name="P1" draw:layer="layout" svg:width="0.238cm" svg:height="0.121cm" svg:x="12.299cm" svg:y="9.018cm">
          <text:p/>
          <draw:enhanced-geometry svg:viewBox="0 0 21600 21600" draw:type="rectangle" draw:enhanced-path="M 0 0 L 21600 0 21600 21600 0 21600 0 0 Z N"/>
        </draw:custom-shape>
        <draw:custom-shape draw:style-name="gr3" draw:text-style-name="P1" draw:layer="layout" svg:width="0.238cm" svg:height="0.121cm" svg:x="12.774cm" svg:y="9.018cm">
          <text:p/>
          <draw:enhanced-geometry svg:viewBox="0 0 21600 21600" draw:type="rectangle" draw:enhanced-path="M 0 0 L 21600 0 21600 21600 0 21600 0 0 Z N"/>
        </draw:custom-shape>
        <draw:custom-shape draw:style-name="gr3" draw:text-style-name="P1" draw:layer="layout" svg:width="0.238cm" svg:height="0.121cm" svg:x="13.249cm" svg:y="9.018cm">
          <text:p/>
          <draw:enhanced-geometry svg:viewBox="0 0 21600 21600" draw:type="rectangle" draw:enhanced-path="M 0 0 L 21600 0 21600 21600 0 21600 0 0 Z N"/>
        </draw:custom-shape>
        <draw:custom-shape draw:style-name="gr19" draw:text-style-name="P1" draw:layer="layout" svg:width="1.069cm" svg:height="0.784cm" svg:x="5.352cm" svg:y="7.752cm">
          <text:p/>
          <draw:enhanced-geometry svg:viewBox="0 0 21600 21600" draw:type="rectangle" draw:enhanced-path="M 0 0 L 21600 0 21600 21600 0 21600 0 0 Z N"/>
        </draw:custom-shape>
        <draw:custom-shape draw:style-name="gr19" draw:text-style-name="P1" draw:layer="layout" svg:width="0.534cm" svg:height="1.267cm" svg:x="5.649cm" svg:y="7.511cm">
          <text:p/>
          <draw:enhanced-geometry svg:viewBox="0 0 21600 21600" draw:type="rectangle" draw:enhanced-path="M 0 0 L 21600 0 21600 21600 0 21600 0 0 Z N"/>
        </draw:custom-shape>
        <draw:custom-shape draw:style-name="gr19" draw:text-style-name="P1" draw:layer="layout" svg:width="1.069cm" svg:height="0.02cm" svg:x="6.421cm" svg:y="7.689cm">
          <text:p/>
          <draw:enhanced-geometry svg:viewBox="0 0 21600 21600" draw:mirror-vertical="true" draw:type="rectangle" draw:enhanced-path="M 0 0 L 21600 0 21600 21600 0 21600 0 0 Z N"/>
        </draw:custom-shape>
        <draw:custom-shape draw:style-name="gr19" draw:text-style-name="P1" draw:layer="layout" svg:width="0.534cm" svg:height="0.421cm" svg:x="5.709cm" svg:y="6.848cm">
          <text:p/>
          <draw:enhanced-geometry svg:viewBox="0 0 21600 21600" draw:type="rectangle" draw:enhanced-path="M 0 0 L 21600 0 21600 21600 0 21600 0 0 Z N"/>
        </draw:custom-shape>
        <draw:polygon draw:style-name="gr20" draw:text-style-name="P1" draw:layer="layout" svg:width="1.365cm" svg:height="0.421cm" svg:x="3.868cm" svg:y="6.967cm" svg:viewBox="0 0 1366 422" draw:points="1128,0 1128,302 653,302 653,0 0,0 0,181 534,181 534,422 1366,422 1366,0 1306,0">
          <text:p/>
        </draw:polygon>
        <draw:polygon draw:style-name="gr20" draw:text-style-name="P1" draw:layer="layout" svg:width="0.593cm" svg:height="1.06cm" svg:x="3.808cm" svg:y="8.801cm" svg:viewBox="0 0 594 1061" draw:points="333,0 297,518 0,518 59,1061 594,1061 570,422 570,0 511,0">
          <text:p/>
        </draw:polygon>
        <draw:custom-shape draw:style-name="gr12" draw:text-style-name="P1" draw:layer="layout" svg:width="0.604cm" svg:height="0.237cm" draw:transform="rotate (-1.57079632679579) translate (6.361cm 9.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604cm" svg:height="0.237cm" draw:transform="rotate (-1.57079632679579) translate (7.727cm 7.7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474cm" svg:height="2.05cm" svg:x="9.152cm" svg:y="7.148cm" svg:viewBox="0 0 475 2051" draw:points="297,2051 475,2051 475,0 0,0 0,181 297,181">
          <text:p/>
        </draw:polygon>
        <draw:custom-shape draw:style-name="gr12" draw:text-style-name="P1" draw:layer="layout" svg:width="0.416cm" svg:height="1.328cm" svg:x="9.342cm" svg:y="7.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5" draw:text-style-name="P1" draw:layer="layout" svg:width="4.285cm" svg:height="2.063cm" draw:transform="skewX (0.0151843644923478) rotate (0.649960613442565) translate (14.3852418857824cm 4.69323462657146cm)" svg:viewBox="0 0 4286 2064" svg:d="m0 0c227-2 1049 305 1259 399 191 85 1119 577 1291 670 167 90 1586 874 1736 995">
          <text:p/>
        </draw:path>
        <draw:path draw:style-name="gr26" draw:text-style-name="P1" draw:layer="layout" svg:width="2.559cm" svg:height="0.219cm" draw:transform="skewX (-0.0153588974175472) rotate (-0.86009825538383) translate (14.2943064895375cm 12.0539595908627cm)" svg:viewBox="0 0 2560 220" svg:d="m0 37c244 10 488 47 724 110 242 64 487 62 734 72 250 10 496-87 728-182l266-17 108-20">
          <text:p/>
        </draw:path>
        <draw:path draw:style-name="gr31" draw:text-style-name="P1" draw:layer="layout" svg:width="4.648cm" svg:height="1.112cm" draw:transform="skewX (0.015707963267946) rotate (-2.22512026336834) translate (9.72542140459183cm 10.3361457906048cm)" svg:viewBox="0 0 4649 1113" svg:d="m0 277c318 30 889 773 1205 831 305 56 1584-380 1862-410 289-31 1290-676 1582-698">
          <text:p/>
        </draw:path>
        <draw:path draw:style-name="gr27" draw:text-style-name="P1" draw:layer="layout" svg:width="2.318cm" svg:height="0.109cm" draw:transform="skewX (0.0137881010907527) rotate (-2.15059470430819) translate (8.62422124806795cm 12.1382330376316cm)" svg:viewBox="0 0 2319 110" svg:d="m0 78c280-10 561-20 838 21 225 32 412-18 634-10 211 8 421 0 629-46l204-33 14-10">
          <text:p/>
        </draw:path>
        <draw:frame draw:style-name="gr35" draw:text-style-name="P4" draw:layer="layout" svg:width="2.593cm" svg:height="0.747cm" svg:x="17.702cm" svg:y="4.072cm">
          <draw:text-box>
            <text:p><text:span text:style-name="T1">電池</text:span><text:span text:style-name="T1">BOX</text:span><text:span text:style-name="T1">＋</text:span></text:p>
          </draw:text-box>
        </draw:frame>
        <draw:frame draw:style-name="gr43" draw:text-style-name="P8" draw:layer="layout" svg:width="1.819cm" svg:height="0.971cm" svg:x="6.421cm" svg:y="14.266cm">
          <draw:text-box>
            <text:p><text:span text:style-name="T2">クリスタル</text:span></text:p>
            <text:p><text:span text:style-name="T2">イヤホン</text:span></text:p>
          </draw:text-box>
        </draw:frame>
        <draw:frame draw:style-name="gr44" draw:text-style-name="P9" draw:layer="layout" svg:width="2.246cm" svg:height="1.243cm" svg:x="15.862cm" svg:y="14.097cm">
          <draw:text-box>
            <text:p text:style-name="P1"><text:span text:style-name="T1">電池</text:span><text:span text:style-name="T1">BOX</text:span></text:p>
            <text:p text:style-name="P1"><text:span text:style-name="T1">ー</text:span></text:p>
          </draw:text-box>
        </draw:frame>
        <draw:custom-shape draw:style-name="gr45" draw:text-style-name="P10" draw:layer="layout" svg:width="1.9cm" svg:height="0.543cm" svg:x="6.658cm" svg:y="4.735cm">
          <text:p text:style-name="P1"><text:span text:style-name="T3">R1 D2 D1</text:span></text:p>
          <draw:enhanced-geometry svg:viewBox="0 0 21600 21600" draw:type="rectangle" draw:enhanced-path="M 0 0 L 21600 0 21600 21600 0 21600 0 0 Z N"/>
        </draw:custom-shape>
        <draw:custom-shape draw:style-name="gr45" draw:text-style-name="P10" draw:layer="layout" svg:width="0.475cm" svg:height="0.362cm" svg:x="6.302cm" svg:y="11.31cm">
          <text:p text:style-name="P1"><text:span text:style-name="T3">C1</text:span></text:p>
          <draw:enhanced-geometry svg:viewBox="0 0 21600 21600" draw:type="rectangle" draw:enhanced-path="M 0 0 L 21600 0 21600 21600 0 21600 0 0 Z N"/>
        </draw:custom-shape>
        <draw:custom-shape draw:style-name="gr45" draw:text-style-name="P12" draw:layer="layout" svg:width="2.138cm" svg:height="0.362cm" svg:x="8.724cm" svg:y="7.932cm">
          <text:p text:style-name="P1"><text:span text:style-name="T7"><text:s text:c="4"/></text:span><text:span text:style-name="T7">R4 <text:s text:c="3"/></text:span></text:p>
          <draw:enhanced-geometry svg:viewBox="0 0 21600 21600" draw:type="rectangle" draw:enhanced-path="M 0 0 L 21600 0 21600 21600 0 21600 0 0 Z N"/>
        </draw:custom-shape>
        <draw:custom-shape draw:style-name="gr46" draw:text-style-name="P1" draw:layer="layout" svg:width="1cm" svg:height="2cm" draw:transform="rotate (-1.98374122781757) translate (11.625cm 10.834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11" draw:layer="layout" svg:width="10.137cm" svg:height="0.988cm" svg:x="1.5cm" svg:y="1.625cm">
          <draw:text-box>
            <text:p><text:span text:style-name="T5">STEP5 </text:span><text:span text:style-name="T5">圧電イヤホンで音を聴こう！！</text:span></text:p>
          </draw:text-box>
        </draw:frame>
        <draw:custom-shape draw:style-name="gr46" draw:text-style-name="P1" draw:layer="layout" svg:width="1cm" svg:height="2cm" draw:transform="rotate (-3.12221949889325) translate (8.875cm 15.12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1.95407063053248) translate (5.27cm 14.12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1.98374122781757) translate (11.875cm 8.834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layer="layout" svg:width="15.306cm" svg:height="1.725cm" svg:x="3.125cm" svg:y="16.375cm">
          <draw:text-box>
            <text:p>音が聞こえますか？　原子の音が聞こえたらおめでとう！</text:p>
            <text:p>聞こえなければトラブルシューティング</text:p>
          </draw:text-box>
        </draw:frame>
      </draw:page>
      <draw:page draw:name="page7" draw:style-name="dp1" draw:master-page-name="標準">
        <draw:g>
          <draw:g>
            <draw:polygon draw:style-name="gr1" draw:text-style-name="P1" draw:layer="layout" svg:width="0.949cm" svg:height="0.482cm" svg:x="4.461cm" svg:y="12.396cm" svg:viewBox="0 0 950 483" draw:points="238,0 0,483 950,483 713,0">
              <text:p/>
            </draw:polygon>
            <draw:polygon draw:style-name="gr1" draw:text-style-name="P1" draw:layer="layout" svg:width="0.949cm" svg:height="0.482cm" svg:x="13.724cm" svg:y="12.396cm" svg:viewBox="0 0 950 483" draw:points="238,0 0,483 950,483 712,0">
              <text:p/>
            </draw:polygon>
            <draw:polygon draw:style-name="gr1" draw:text-style-name="P1" draw:layer="layout" svg:width="0.474cm" svg:height="0.964cm" svg:x="17.049cm" svg:y="8.053cm" svg:viewBox="0 0 475 965" draw:points="0,241 475,0 475,965 0,724">
              <text:p/>
            </draw:polygon>
            <draw:custom-shape draw:style-name="gr7" draw:text-style-name="P1" draw:layer="layout" svg:width="15.675cm" svg:height="8.446cm" svg:x="1.611cm" svg:y="4.192cm">
              <text:p/>
              <draw:enhanced-geometry svg:viewBox="0 0 21600 21600" draw:mirror-horizontal="false" draw:mirror-vertical="false" draw:type="rectangle" draw:enhanced-path="M 0 0 L 21600 0 21600 21600 0 21600 0 0 Z N"/>
            </draw:custom-shape>
            <draw:g>
              <draw:g>
                <draw:custom-shape draw:style-name="gr8" draw:text-style-name="P1" draw:layer="layout" svg:width="11.044cm" svg:height="0.121cm" svg:x="4.105cm" svg:y="4.735cm">
                  <text:p/>
                  <draw:enhanced-geometry svg:viewBox="0 0 21600 21600" draw:mirror-horizontal="false" draw:mirror-vertical="false" draw:type="rectangle" draw:enhanced-path="M 0 0 L 21600 0 21600 21600 0 21600 0 0 Z N"/>
                </draw:custom-shape>
                <draw:custom-shape draw:style-name="gr8" draw:text-style-name="P1" draw:layer="layout" svg:width="11.044cm" svg:height="0.121cm" svg:x="4.105cm" svg:y="11.974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2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7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2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7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1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6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1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6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0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5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0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5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9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4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9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4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8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3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8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3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7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2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7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2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7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2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7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1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6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1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6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0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5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0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5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9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4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9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4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8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3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8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3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7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2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733cm" svg:y="8.898cm">
                  <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0.237cm" svg:height="0.242cm" svg:x="4.2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949cm">
                <text:p/>
                <draw:enhanced-geometry svg:viewBox="0 0 21600 21600" draw:mirror-horizontal="false" draw:mirror-vertical="false" draw:type="rectangle" draw:enhanced-path="M 0 0 L 21600 0 21600 21600 0 21600 0 0 Z N"/>
              </draw:custom-shape>
            </draw:g>
            <draw:custom-shape draw:style-name="gr3" draw:text-style-name="P1" draw:layer="layout" svg:width="10.687cm" svg:height="0.724cm" svg:x="4.224cm" svg:y="8.053cm">
              <text:p/>
              <draw:enhanced-geometry svg:viewBox="0 0 21600 21600" draw:mirror-horizontal="false" draw:mirror-vertical="false" draw:type="rectangle" draw:enhanced-path="M 0 0 L 21600 0 21600 21600 0 21600 0 0 Z N"/>
            </draw:custom-shape>
            <draw:g>
              <draw:path draw:style-name="gr5" draw:text-style-name="P3" draw:layer="layout" svg:width="0.106cm" svg:height="0.353cm" svg:x="4.28cm" svg:y="5.144cm" svg:viewBox="0 0 107 354" svg:d="m49 354v-276c-2 1-18 8-49 21v-60c27-10 49-23 65-39h42v354z">
                <text:p/>
              </draw:path>
              <draw:path draw:style-name="gr5" draw:text-style-name="P3" draw:layer="layout" svg:width="0.209cm" svg:height="0.362cm" svg:x="6.16cm" svg:y="5.144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5.144cm" svg:viewBox="0 0 107 354" svg:d="m49 354v-276c-2 1-18 8-49 21v-60c27-10 49-23 65-39h42v354z">
                <text:p/>
              </draw:path>
              <draw:path draw:style-name="gr5" draw:text-style-name="P3" draw:layer="layout" svg:width="0.201cm" svg:height="0.372cm" svg:x="8.626cm" svg:y="5.134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5.144cm" svg:viewBox="0 0 107 354" svg:d="m49 354v-276c-2 1-18 8-49 21v-60c27-10 49-23 65-39h42v354z">
                <text:p/>
              </draw:path>
              <draw:path draw:style-name="gr5" draw:text-style-name="P3" draw:layer="layout" svg:width="0.209cm" svg:height="0.362cm" svg:x="11.083cm" svg:y="5.144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5.135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5.134cm" svg:viewBox="0 0 202 373" svg:d="m101 0c67 0 101 62 101 187s-34 186-101 186-101-62-101-186 34-187 101-187zm-1 53c-28 0-42 44-42 134 0 89 14 133 43 133s42-44 42-134-14-133-43-133z">
                <text:p/>
              </draw:path>
            </draw:g>
            <draw:g>
              <draw:path draw:style-name="gr5" draw:text-style-name="P3" draw:layer="layout" svg:width="0.106cm" svg:height="0.353cm" svg:x="4.28cm" svg:y="11.369cm" svg:viewBox="0 0 107 354" svg:d="m49 354v-276c-2 1-18 8-49 21v-60c27-10 49-23 65-39h42v354z">
                <text:p/>
              </draw:path>
              <draw:path draw:style-name="gr5" draw:text-style-name="P3" draw:layer="layout" svg:width="0.209cm" svg:height="0.362cm" svg:x="6.16cm" svg:y="11.369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11.369cm" svg:viewBox="0 0 107 354" svg:d="m49 354v-276c-2 1-18 8-49 21v-60c27-10 49-23 65-39h42v354z">
                <text:p/>
              </draw:path>
              <draw:path draw:style-name="gr5" draw:text-style-name="P3" draw:layer="layout" svg:width="0.201cm" svg:height="0.372cm" svg:x="8.626cm" svg:y="11.359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11.369cm" svg:viewBox="0 0 107 354" svg:d="m49 354v-276c-2 1-18 8-49 21v-60c27-10 49-23 65-39h42v354z">
                <text:p/>
              </draw:path>
              <draw:path draw:style-name="gr5" draw:text-style-name="P3" draw:layer="layout" svg:width="0.209cm" svg:height="0.362cm" svg:x="11.083cm" svg:y="11.369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11.36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11.359cm" svg:viewBox="0 0 202 373" svg:d="m101 0c67 0 101 62 101 187s-34 186-101 186-101-62-101-186 34-187 101-187zm-1 53c-28 0-42 44-42 134 0 89 14 133 43 133s42-44 42-134-14-133-43-133z">
                <text:p/>
              </draw:path>
            </draw:g>
          </draw:g>
          <draw:g>
            <draw:g>
              <draw:custom-shape draw:style-name="gr3" draw:text-style-name="P1" draw:layer="layout" svg:width="0.831cm" svg:height="0.844cm" svg:x="16.099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16.218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15.98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4cm" svg:height="0.604cm" svg:x="16.099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2.44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4cm" svg:x="2.443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 draw:text-style-name="P2" draw:layer="layout" svg:width="0.334cm" svg:height="0.359cm" svg:x="3.612cm" svg:y="4.66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3.616cm" svg:y="5.696cm" svg:viewBox="0 0 327 363" svg:d="m327 363h-67l-37-100h-121l-36 100h-66l141-363h46zm17 209-28-77c-11-29-17-49-20-63h14c-4 16-11 37-20 63l-29 77z">
              <text:p/>
            </draw:path>
            <draw:path draw:style-name="gr5" draw:text-style-name="P2" draw:layer="layout" svg:width="0.254cm" svg:height="0.359cm" svg:x="3.66cm" svg:y="6.174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3.628cm" svg:y="6.644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3.638cm" svg:y="7.127cm" svg:viewBox="0 0 302 360" svg:d="m0 0h111c60 0 106 15 139 46 34 32 52 77 52 134 0 69-25 119-74 151-30 20-70 29-121 29h-107zm61-56h43c89 0 134-41 134-124s-44-124-132-124h-45z">
              <text:p/>
            </draw:path>
            <draw:path draw:style-name="gr5" draw:text-style-name="P2" draw:layer="layout" svg:width="0.234cm" svg:height="0.359cm" svg:x="3.675cm" svg:y="7.603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3.682cm" svg:y="9.187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3.622cm" svg:y="9.656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3.639cm" svg:y="10.139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3.749cm" svg:y="10.616cm" svg:viewBox="0 0 61 360" svg:d="m61 360c-20 0-41 0-61 0 0-120 0-240 0-360 20 0 41 0 61 0 0 120 0 240 0 360z">
              <text:p/>
            </draw:path>
            <draw:path draw:style-name="gr5" draw:text-style-name="P2" draw:layer="layout" svg:width="0.164cm" svg:height="0.367cm" svg:x="3.669cm" svg:y="11.092cm" svg:viewBox="0 0 165 368" svg:d="m165 0v263c0 70-29 105-87 105-25 0-50-8-78-24l24-52c20 13 36 20 49 20 21 0 31-16 31-47v-265z">
              <text:p/>
            </draw:path>
            <draw:path draw:style-name="gr5" draw:text-style-name="P2" draw:layer="layout" svg:width="0.328cm" svg:height="0.359cm" svg:x="3.616cm" svg:y="12.122cm" svg:viewBox="0 0 329 360" svg:d="m329 0c-45 65-90 130-135 195 0 55 0 110 0 165-21 0-41 0-61 0 0-55 0-110 0-165-45-65-89-130-133-195 25 0 51 0 76 0 29 47 59 94 88 140 30-46 60-93 89-140 25 0 51 0 76 0z">
              <text:p/>
            </draw:path>
          </draw:g>
          <draw:g>
            <draw:path draw:style-name="gr5" draw:text-style-name="P2" draw:layer="layout" svg:width="0.334cm" svg:height="0.359cm" svg:x="15.286cm" svg:y="4.5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15.291cm" svg:y="5.607cm" svg:viewBox="0 0 327 363" svg:d="m327 363h-67l-37-100h-121l-36 100h-66l141-363h46zm17 209-28-77c-11-29-17-49-20-63h14c-4 16-11 37-20 63l-29 77z">
              <text:p/>
            </draw:path>
            <draw:path draw:style-name="gr5" draw:text-style-name="P2" draw:layer="layout" svg:width="0.254cm" svg:height="0.359cm" svg:x="15.335cm" svg:y="6.086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15.302cm" svg:y="6.556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15.312cm" svg:y="7.039cm" svg:viewBox="0 0 302 360" svg:d="m0 0h111c60 0 106 15 139 46 34 32 52 77 52 134 0 69-25 119-74 151-30 20-70 29-121 29h-107zm61-56h43c89 0 134-41 134-124s-44-124-132-124h-45z">
              <text:p/>
            </draw:path>
            <draw:path draw:style-name="gr5" draw:text-style-name="P2" draw:layer="layout" svg:width="0.234cm" svg:height="0.359cm" svg:x="15.35cm" svg:y="7.515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15.356cm" svg:y="9.098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15.297cm" svg:y="9.568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15.314cm" svg:y="10.051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15.424cm" svg:y="10.527cm" svg:viewBox="0 0 61 360" svg:d="m61 360c-20 0-41 0-61 0 0-120 0-240 0-360 20 0 41 0 61 0 0 120 0 240 0 360z">
              <text:p/>
            </draw:path>
            <draw:path draw:style-name="gr5" draw:text-style-name="P2" draw:layer="layout" svg:width="0.164cm" svg:height="0.367cm" svg:x="15.343cm" svg:y="11.004cm" svg:viewBox="0 0 165 368" svg:d="m165 0v263c0 70-29 105-87 105-25 0-50-8-78-24l24-52c20 13 36 20 49 20 21 0 31-16 31-47v-265z">
              <text:p/>
            </draw:path>
            <draw:path draw:style-name="gr5" draw:text-style-name="P2" draw:layer="layout" svg:width="0.328cm" svg:height="0.359cm" svg:x="15.29cm" svg:y="12.033cm" svg:viewBox="0 0 329 360" svg:d="m329 0c-45 65-90 130-135 195 0 55 0 110 0 165-21 0-41 0-61 0 0-55 0-110 0-165-45-65-89-130-133-195 25 0 51 0 76 0 29 47 59 94 88 140 30-46 60-93 89-140 25 0 51 0 76 0z">
              <text:p/>
            </draw:path>
          </draw:g>
        </draw:g>
        <draw:custom-shape draw:style-name="gr9" draw:text-style-name="P1" draw:layer="layout" svg:width="3.563cm" svg:height="3.438cm" svg:x="4.402cm" svg:y="6.546cm">
          <text:p/>
          <draw:enhanced-geometry svg:viewBox="0 0 21600 21600" draw:type="rectangle" draw:enhanced-path="M 0 0 L 21600 0 21600 21600 0 21600 0 0 Z N"/>
        </draw:custom-shape>
        <draw:custom-shape draw:style-name="gr10" draw:text-style-name="P1" draw:layer="layout" svg:width="0.534cm" svg:height="0.543cm" svg:x="7.847cm" svg:y="5.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609cm" svg:y="6.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34cm" svg:height="0.543cm" svg:x="7.325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087cm" svg:y="5.6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34cm" svg:height="0.543cm" svg:x="6.423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8cm" svg:height="0.18cm" draw:transform="skewX (-0.016580627893943) rotate (2.3561944901919) translate (7.078cm 6.3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89cm" svg:height="4.945cm" svg:x="3.452cm" svg:y="4.735cm" svg:viewBox="0 0 891 4946" draw:points="891,0 891,121 119,121 119,4826 712,4826 712,4946 0,4946 0,0">
          <text:p/>
        </draw:polygon>
        <draw:polygon draw:style-name="gr13" draw:text-style-name="P1" draw:layer="layout" svg:width="0.355cm" svg:height="0.844cm" svg:x="3.987cm" svg:y="6.182cm" svg:viewBox="0 0 356 845" draw:points="356,0 356,121 119,121 119,724 178,724 178,845 0,845 0,0">
          <text:p/>
        </draw:polygon>
        <draw:polygon draw:style-name="gr13" draw:text-style-name="P1" draw:layer="layout" svg:width="1.186cm" svg:height="6.393cm" svg:x="3.155cm" svg:y="5.7cm" svg:viewBox="0 0 1187 6394" draw:points="1187,0 1187,121 119,121 119,6274 1128,6274 1128,6394 0,6394 0,0">
          <text:p/>
        </draw:polygon>
        <draw:polygon draw:style-name="gr13" draw:text-style-name="P1" draw:layer="layout" svg:width="-1.365cm" svg:height="-0.615cm" svg:x="8.203cm" svg:y="7.281cm" svg:viewBox="0 0 -1366 -616" draw:points="1283,0 1283,504 0,504 0,616 1366,616 1366,0">
          <text:p/>
        </draw:polygon>
        <draw:polygon draw:style-name="gr13" draw:text-style-name="P1" draw:layer="layout" svg:width="1.483cm" svg:height="0.663cm" svg:x="6.184cm" svg:y="9.983cm" svg:viewBox="0 0 1484 664" draw:points="119,0 119,543 1484,542 1484,663 0,664 0,0">
          <text:p/>
        </draw:polygon>
        <draw:polygon draw:style-name="gr13" draw:text-style-name="P1" draw:layer="layout" svg:width="0.771cm" svg:height="2.834cm" svg:x="5.946cm" svg:y="3.468cm" svg:viewBox="0 0 772 2835" draw:points="119,0 119,2715 772,2715 772,2835 0,2835 0,0">
          <text:p/>
        </draw:polygon>
        <draw:custom-shape draw:style-name="gr14" draw:text-style-name="P1" draw:layer="layout" svg:width="0.653cm" svg:height="0.422cm" svg:x="5.709cm" svg:y="3.046cm">
          <text:p/>
          <draw:enhanced-geometry svg:viewBox="0 0 21600 21600" draw:type="rectangle" draw:enhanced-path="M 0 0 L 21600 0 21600 21600 0 21600 0 0 Z N"/>
        </draw:custom-shape>
        <draw:custom-shape draw:style-name="gr15" draw:text-style-name="P1" draw:layer="layout" svg:width="0.653cm" svg:height="0.905cm" svg:x="6.362cm" svg:y="2.805cm">
          <text:p/>
          <draw:enhanced-geometry svg:viewBox="0 0 21600 21600" draw:type="rectangle" draw:enhanced-path="M 0 0 L 21600 0 21600 21600 0 21600 0 0 Z N"/>
        </draw:custom-shape>
        <draw:custom-shape draw:style-name="gr14" draw:text-style-name="P1" draw:layer="layout" svg:width="8.491cm" svg:height="0.905cm" svg:x="7.012cm" svg:y="2.805cm">
          <text:p/>
          <draw:enhanced-geometry svg:viewBox="0 0 21600 21600" draw:mirror-horizontal="true" draw:type="rectangle" draw:enhanced-path="M 0 0 L 21600 0 21600 21600 0 21600 0 0 Z N"/>
        </draw:custom-shape>
        <draw:custom-shape draw:style-name="gr14" draw:text-style-name="P1" draw:layer="layout" svg:width="0.178cm" svg:height="1.025cm" svg:x="7.894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9.50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1.17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2.88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4.44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0.653cm" svg:height="0.905cm" svg:x="15.506cm" svg:y="2.805cm">
          <text:p/>
          <draw:enhanced-geometry svg:viewBox="0 0 21600 21600" draw:type="rectangle" draw:enhanced-path="M 0 0 L 21600 0 21600 21600 0 21600 0 0 Z N"/>
        </draw:custom-shape>
        <draw:custom-shape draw:style-name="gr14" draw:text-style-name="P1" draw:layer="layout" svg:width="0.653cm" svg:height="0.422cm" svg:x="16.159cm" svg:y="3.046cm">
          <text:p/>
          <draw:enhanced-geometry svg:viewBox="0 0 21600 21600" draw:type="rectangle" draw:enhanced-path="M 0 0 L 21600 0 21600 21600 0 21600 0 0 Z N"/>
        </draw:custom-shape>
        <draw:g>
          <draw:custom-shape draw:style-name="gr11" draw:text-style-name="P1" draw:layer="layout" svg:width="0.18cm" svg:height="1.707cm" draw:transform="skewX (-0.0158824961931454) rotate (-0.987158224928993) translate (7.629cm 10.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18cm" svg:height="1.16cm" draw:transform="skewX (-0.0120427718387586) rotate (-0.987158224928993) translate (7.26cm 10.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1.483cm" svg:height="2.05cm" draw:transform="rotate (3.1415926535892) translate (10.5178500000084cm 5.76044076654481cm)" svg:viewBox="0 0 1484 2051" draw:points="1366,0 1366,1675 0,1689 0,2051 119,2051 119,1749 1484,1749 1484,0">
          <text:p/>
        </draw:polygon>
        <draw:custom-shape draw:style-name="gr3" draw:text-style-name="P1" draw:layer="layout" svg:width="0.238cm" svg:height="0.121cm" svg:x="10.399cm" svg:y="7.69cm">
          <text:p/>
          <draw:enhanced-geometry svg:viewBox="0 0 21600 21600" draw:type="rectangle" draw:enhanced-path="M 0 0 L 21600 0 21600 21600 0 21600 0 0 Z N"/>
        </draw:custom-shape>
        <draw:custom-shape draw:style-name="gr3" draw:text-style-name="P1" draw:layer="layout" svg:width="0.238cm" svg:height="0.121cm" svg:x="10.874cm" svg:y="7.69cm">
          <text:p/>
          <draw:enhanced-geometry svg:viewBox="0 0 21600 21600" draw:type="rectangle" draw:enhanced-path="M 0 0 L 21600 0 21600 21600 0 21600 0 0 Z N"/>
        </draw:custom-shape>
        <draw:custom-shape draw:style-name="gr3" draw:text-style-name="P1" draw:layer="layout" svg:width="0.238cm" svg:height="0.121cm" svg:x="11.349cm" svg:y="7.69cm">
          <text:p/>
          <draw:enhanced-geometry svg:viewBox="0 0 21600 21600" draw:type="rectangle" draw:enhanced-path="M 0 0 L 21600 0 21600 21600 0 21600 0 0 Z N"/>
        </draw:custom-shape>
        <draw:custom-shape draw:style-name="gr3" draw:text-style-name="P1" draw:layer="layout" svg:width="0.238cm" svg:height="0.121cm" svg:x="11.824cm" svg:y="7.69cm">
          <text:p/>
          <draw:enhanced-geometry svg:viewBox="0 0 21600 21600" draw:type="rectangle" draw:enhanced-path="M 0 0 L 21600 0 21600 21600 0 21600 0 0 Z N"/>
        </draw:custom-shape>
        <draw:custom-shape draw:style-name="gr3" draw:text-style-name="P1" draw:layer="layout" svg:width="0.238cm" svg:height="0.121cm" svg:x="12.299cm" svg:y="7.69cm">
          <text:p/>
          <draw:enhanced-geometry svg:viewBox="0 0 21600 21600" draw:type="rectangle" draw:enhanced-path="M 0 0 L 21600 0 21600 21600 0 21600 0 0 Z N"/>
        </draw:custom-shape>
        <draw:custom-shape draw:style-name="gr3" draw:text-style-name="P1" draw:layer="layout" svg:width="0.238cm" svg:height="0.121cm" svg:x="12.774cm" svg:y="7.69cm">
          <text:p/>
          <draw:enhanced-geometry svg:viewBox="0 0 21600 21600" draw:type="rectangle" draw:enhanced-path="M 0 0 L 21600 0 21600 21600 0 21600 0 0 Z N"/>
        </draw:custom-shape>
        <draw:custom-shape draw:style-name="gr3" draw:text-style-name="P1" draw:layer="layout" svg:width="0.238cm" svg:height="0.121cm" svg:x="13.249cm" svg:y="7.69cm">
          <text:p/>
          <draw:enhanced-geometry svg:viewBox="0 0 21600 21600" draw:type="rectangle" draw:enhanced-path="M 0 0 L 21600 0 21600 21600 0 21600 0 0 Z N"/>
        </draw:custom-shape>
        <draw:custom-shape draw:style-name="gr3" draw:text-style-name="P1" draw:layer="layout" svg:width="0.238cm" svg:height="0.121cm" svg:x="10.399cm" svg:y="9.018cm">
          <text:p/>
          <draw:enhanced-geometry svg:viewBox="0 0 21600 21600" draw:type="rectangle" draw:enhanced-path="M 0 0 L 21600 0 21600 21600 0 21600 0 0 Z N"/>
        </draw:custom-shape>
        <draw:custom-shape draw:style-name="gr3" draw:text-style-name="P1" draw:layer="layout" svg:width="0.238cm" svg:height="0.121cm" svg:x="10.874cm" svg:y="9.018cm">
          <text:p/>
          <draw:enhanced-geometry svg:viewBox="0 0 21600 21600" draw:type="rectangle" draw:enhanced-path="M 0 0 L 21600 0 21600 21600 0 21600 0 0 Z N"/>
        </draw:custom-shape>
        <draw:custom-shape draw:style-name="gr3" draw:text-style-name="P1" draw:layer="layout" svg:width="0.238cm" svg:height="0.121cm" svg:x="11.349cm" svg:y="9.018cm">
          <text:p/>
          <draw:enhanced-geometry svg:viewBox="0 0 21600 21600" draw:type="rectangle" draw:enhanced-path="M 0 0 L 21600 0 21600 21600 0 21600 0 0 Z N"/>
        </draw:custom-shape>
        <draw:custom-shape draw:style-name="gr3" draw:text-style-name="P1" draw:layer="layout" svg:width="0.238cm" svg:height="0.121cm" svg:x="11.824cm" svg:y="9.018cm">
          <text:p/>
          <draw:enhanced-geometry svg:viewBox="0 0 21600 21600" draw:type="rectangle" draw:enhanced-path="M 0 0 L 21600 0 21600 21600 0 21600 0 0 Z N"/>
        </draw:custom-shape>
        <draw:custom-shape draw:style-name="gr3" draw:text-style-name="P1" draw:layer="layout" svg:width="0.238cm" svg:height="0.121cm" svg:x="12.299cm" svg:y="9.018cm">
          <text:p/>
          <draw:enhanced-geometry svg:viewBox="0 0 21600 21600" draw:type="rectangle" draw:enhanced-path="M 0 0 L 21600 0 21600 21600 0 21600 0 0 Z N"/>
        </draw:custom-shape>
        <draw:custom-shape draw:style-name="gr3" draw:text-style-name="P1" draw:layer="layout" svg:width="0.238cm" svg:height="0.121cm" svg:x="12.774cm" svg:y="9.018cm">
          <text:p/>
          <draw:enhanced-geometry svg:viewBox="0 0 21600 21600" draw:type="rectangle" draw:enhanced-path="M 0 0 L 21600 0 21600 21600 0 21600 0 0 Z N"/>
        </draw:custom-shape>
        <draw:custom-shape draw:style-name="gr3" draw:text-style-name="P1" draw:layer="layout" svg:width="0.238cm" svg:height="0.121cm" svg:x="13.249cm" svg:y="9.018cm">
          <text:p/>
          <draw:enhanced-geometry svg:viewBox="0 0 21600 21600" draw:type="rectangle" draw:enhanced-path="M 0 0 L 21600 0 21600 21600 0 21600 0 0 Z N"/>
        </draw:custom-shape>
        <draw:custom-shape draw:style-name="gr19" draw:text-style-name="P1" draw:layer="layout" svg:width="1.069cm" svg:height="0.784cm" svg:x="5.352cm" svg:y="7.752cm">
          <text:p/>
          <draw:enhanced-geometry svg:viewBox="0 0 21600 21600" draw:type="rectangle" draw:enhanced-path="M 0 0 L 21600 0 21600 21600 0 21600 0 0 Z N"/>
        </draw:custom-shape>
        <draw:custom-shape draw:style-name="gr19" draw:text-style-name="P1" draw:layer="layout" svg:width="0.534cm" svg:height="1.267cm" svg:x="5.649cm" svg:y="7.511cm">
          <text:p/>
          <draw:enhanced-geometry svg:viewBox="0 0 21600 21600" draw:type="rectangle" draw:enhanced-path="M 0 0 L 21600 0 21600 21600 0 21600 0 0 Z N"/>
        </draw:custom-shape>
        <draw:custom-shape draw:style-name="gr19" draw:text-style-name="P1" draw:layer="layout" svg:width="1.069cm" svg:height="0.02cm" svg:x="6.421cm" svg:y="7.689cm">
          <text:p/>
          <draw:enhanced-geometry svg:viewBox="0 0 21600 21600" draw:mirror-vertical="true" draw:type="rectangle" draw:enhanced-path="M 0 0 L 21600 0 21600 21600 0 21600 0 0 Z N"/>
        </draw:custom-shape>
        <draw:custom-shape draw:style-name="gr19" draw:text-style-name="P1" draw:layer="layout" svg:width="0.534cm" svg:height="0.421cm" svg:x="5.709cm" svg:y="6.848cm">
          <text:p/>
          <draw:enhanced-geometry svg:viewBox="0 0 21600 21600" draw:type="rectangle" draw:enhanced-path="M 0 0 L 21600 0 21600 21600 0 21600 0 0 Z N"/>
        </draw:custom-shape>
        <draw:polygon draw:style-name="gr20" draw:text-style-name="P1" draw:layer="layout" svg:width="1.365cm" svg:height="0.421cm" svg:x="3.868cm" svg:y="6.967cm" svg:viewBox="0 0 1366 422" draw:points="1128,0 1128,302 653,302 653,0 0,0 0,181 534,181 534,422 1366,422 1366,0 1306,0">
          <text:p/>
        </draw:polygon>
        <draw:polygon draw:style-name="gr20" draw:text-style-name="P1" draw:layer="layout" svg:width="0.593cm" svg:height="1.06cm" svg:x="3.808cm" svg:y="8.801cm" svg:viewBox="0 0 594 1061" draw:points="333,0 297,518 0,518 59,1061 594,1061 570,422 570,0 511,0">
          <text:p/>
        </draw:polygon>
        <draw:custom-shape draw:style-name="gr12" draw:text-style-name="P1" draw:layer="layout" svg:width="0.604cm" svg:height="0.237cm" draw:transform="rotate (-1.57079632679579) translate (6.361cm 9.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604cm" svg:height="0.237cm" draw:transform="rotate (-1.57079632679579) translate (7.727cm 7.7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474cm" svg:height="2.05cm" svg:x="9.152cm" svg:y="7.148cm" svg:viewBox="0 0 475 2051" draw:points="297,2051 475,2051 475,0 0,0 0,181 297,181">
          <text:p/>
        </draw:polygon>
        <draw:custom-shape draw:style-name="gr12" draw:text-style-name="P1" draw:layer="layout" svg:width="0.416cm" svg:height="1.328cm" svg:x="9.342cm" svg:y="7.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296cm" svg:height="3.015cm" svg:x="10.518cm" svg:y="6.665cm" svg:viewBox="0 0 297 3016" draw:points="0,3016 297,3016 297,0 0,0 0,181 178,181 178,2835 0,2835">
          <text:p/>
        </draw:polygon>
        <draw:custom-shape draw:style-name="gr12" draw:text-style-name="P1" draw:layer="layout" svg:width="0.416cm" svg:height="1.328cm" svg:x="10.518cm" svg:y="7.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237cm" svg:height="0.904cm" svg:x="10.399cm" svg:y="4.855cm" svg:viewBox="0 0 238 905" draw:points="0,0 0,905 238,905 238,0 59,0">
          <text:p/>
        </draw:polygon>
        <draw:g>
          <draw:custom-shape draw:style-name="gr11" draw:text-style-name="P1" draw:layer="layout" svg:width="0.18cm" svg:height="0.737cm" draw:transform="skewX (-0.0108210413623628) rotate (-0.435808714224089) translate (8.321cm 11.28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1" draw:layer="layout" svg:width="0.954cm" svg:height="1.745cm" draw:transform="skewX (-0.0151843644923478) rotate (-0.593237412753947) translate (8.8757344232302cm 10.0784153048704cm)" svg:viewBox="0 0 955 1746" svg:d="m886 17c35 28 42 91 15 126-174 253-476 380-664 621 10-60 0 16 0 16-57 107-59 420-59 420 118 241 36 173 118 241 296 300-73 324-107 295v0c-36-27-43-91-15-126-182-213-115-169-174-409 8-15 31-473 59-481 158-202 550-482 702-689 28-35 90-42 125-14zm69 56zm-896 1668z">
            <text:p/>
          </draw:path>
          <draw:custom-shape draw:style-name="gr16" draw:text-style-name="P1" draw:layer="layout" svg:width="0.724cm" svg:height="1.178cm" draw:transform="skewX (-0.0144862327915503) rotate (-0.726231501755891) translate (8.504cm 10.5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11" draw:text-style-name="P1" draw:layer="layout" svg:width="0.957cm" svg:height="1.753cm" svg:x="9.441cm" svg:y="9.56cm" svg:viewBox="0 0 958 1754" svg:d="m69 17c-34 28-42 91-14 127 173 253 477 381 665 624-9-61 0 16 0 16 57 108 59 422 59 422-118 242-37 174-118 242-297 301 72 325 107 297v0c35-28 43-92 15-128 183-213 115-169 175-411-8-15-31-475-60-482-157-204-551-485-703-692-28-36-90-43-126-15zm-69 56zm898 1676z">
          <text:p/>
        </draw:path>
        <draw:custom-shape draw:style-name="gr11" draw:text-style-name="P1" draw:layer="layout" svg:width="0.189cm" svg:height="0.849cm" draw:transform="skewX (-0.0153588974175472) rotate (-0.666017642562097) translate (10.503cm 10.88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8cm" svg:height="0.853cm" draw:transform="skewX (0.0094247779607676) rotate (-2.74575197923815) translate (10.659cm 12.09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3" draw:text-style-name="P1" draw:layer="layout" svg:width="0.89cm" svg:height="0.964cm" svg:x="9.805cm" svg:y="10.948cm" svg:viewBox="0 0 891 965" draw:points="416,0 891,603 713,905 475,965 297,965 59,724 0,543 0,302 119,121">
          <text:p/>
        </draw:polygon>
        <draw:path draw:style-name="gr25" draw:text-style-name="P1" draw:layer="layout" svg:width="4.285cm" svg:height="2.063cm" draw:transform="skewX (0.0151843644923478) rotate (0.649960613442565) translate (14.3852418857824cm 4.69323462657146cm)" svg:viewBox="0 0 4286 2064" svg:d="m0 0c227-2 1049 305 1259 399 191 85 1119 577 1291 670 167 90 1586 874 1736 995">
          <text:p/>
        </draw:path>
        <draw:path draw:style-name="gr26" draw:text-style-name="P1" draw:layer="layout" svg:width="2.559cm" svg:height="0.219cm" draw:transform="skewX (-0.0153588974175472) rotate (-0.86009825538383) translate (14.2943064895375cm 12.0539595908627cm)" svg:viewBox="0 0 2560 220" svg:d="m0 37c244 10 488 47 724 110 242 64 487 62 734 72 250 10 496-87 728-182l266-17 108-20">
          <text:p/>
        </draw:path>
        <draw:path draw:style-name="gr30" draw:text-style-name="P1" draw:layer="layout" svg:width="3.28cm" svg:height="0.298cm" draw:transform="skewX (-0.0137881010907526) rotate (-1.05819312548515) translate (10.8233432390917cm 10.3923318652417cm)" svg:viewBox="0 0 3281 299" svg:d="m0 299c245-36 494-13 740-12 252 1 496-106 750-66 218 35 439 28 661 22 255-7 509-46 740-150l190-89 192 11 8-15">
          <text:p/>
        </draw:path>
        <draw:path draw:style-name="gr31" draw:text-style-name="P1" draw:layer="layout" svg:width="2.884cm" svg:height="0.158cm" draw:transform="skewX (-0.240157305074374) rotate (1.01979588194009) translate (12.9057001778569cm 4.7297928754152cm)" svg:viewBox="0 0 2885 159" svg:d="m0 106c309 18 609-82 917-91 223-7 448-20 671-13 201 7 400 35 599 62s399 42 599 61l99 34">
          <text:p/>
        </draw:path>
        <draw:path draw:style-name="gr31" draw:text-style-name="P1" draw:layer="layout" svg:width="4.648cm" svg:height="1.112cm" draw:transform="skewX (0.015707963267946) rotate (-2.22512026336834) translate (9.72542140459183cm 10.3361457906048cm)" svg:viewBox="0 0 4649 1113" svg:d="m0 277c318 30 889 773 1205 831 305 56 1584-380 1862-410 289-31 1290-676 1582-698">
          <text:p/>
        </draw:path>
        <draw:path draw:style-name="gr27" draw:text-style-name="P1" draw:layer="layout" svg:width="2.318cm" svg:height="0.109cm" draw:transform="skewX (0.0137881010907527) rotate (-2.15059470430819) translate (8.62422124806795cm 12.1382330376316cm)" svg:viewBox="0 0 2319 110" svg:d="m0 78c280-10 561-20 838 21 225 32 412-18 634-10 211 8 421 0 629-46l204-33 14-10">
          <text:p/>
        </draw:path>
        <draw:frame draw:style-name="gr35" draw:text-style-name="P4" draw:layer="layout" svg:width="2.593cm" svg:height="0.747cm" svg:x="17.702cm" svg:y="4.072cm">
          <draw:text-box>
            <text:p><text:span text:style-name="T1">電池</text:span><text:span text:style-name="T1">BOX</text:span><text:span text:style-name="T1">＋</text:span></text:p>
          </draw:text-box>
        </draw:frame>
        <draw:frame draw:style-name="gr37" draw:text-style-name="P5" draw:layer="layout" svg:width="1.603cm" svg:height="0.971cm" svg:x="14.855cm" svg:y="2.257cm">
          <draw:text-box>
            <text:p text:style-name="P1"><text:span text:style-name="T2">サウンダ</text:span></text:p>
            <text:p text:style-name="P1"><text:span text:style-name="T2">＋</text:span></text:p>
          </draw:text-box>
        </draw:frame>
        <draw:frame draw:style-name="gr38" draw:text-style-name="P5" draw:layer="layout" svg:width="1.603cm" svg:height="0.971cm" svg:x="12.359cm" svg:y="12.903cm">
          <draw:text-box>
            <text:p text:style-name="P1"><text:span text:style-name="T2">サウンダ</text:span></text:p>
            <text:p text:style-name="P1"><text:span text:style-name="T2">信号</text:span></text:p>
          </draw:text-box>
        </draw:frame>
        <draw:frame draw:style-name="gr43" draw:text-style-name="P8" draw:layer="layout" svg:width="1.819cm" svg:height="0.971cm" svg:x="6.421cm" svg:y="14.266cm">
          <draw:text-box>
            <text:p><text:span text:style-name="T2">クリスタル</text:span></text:p>
            <text:p><text:span text:style-name="T2">イヤホン</text:span></text:p>
          </draw:text-box>
        </draw:frame>
        <draw:frame draw:style-name="gr44" draw:text-style-name="P9" draw:layer="layout" svg:width="2.246cm" svg:height="1.243cm" svg:x="15.862cm" svg:y="14.097cm">
          <draw:text-box>
            <text:p text:style-name="P1"><text:span text:style-name="T1">電池</text:span><text:span text:style-name="T1">BOX</text:span></text:p>
            <text:p text:style-name="P1"><text:span text:style-name="T1">ー</text:span></text:p>
          </draw:text-box>
        </draw:frame>
        <draw:custom-shape draw:style-name="gr45" draw:text-style-name="P10" draw:layer="layout" svg:width="1.9cm" svg:height="0.543cm" svg:x="6.658cm" svg:y="4.735cm">
          <text:p text:style-name="P1"><text:span text:style-name="T3">R1 D2 D1</text:span></text:p>
          <draw:enhanced-geometry svg:viewBox="0 0 21600 21600" draw:type="rectangle" draw:enhanced-path="M 0 0 L 21600 0 21600 21600 0 21600 0 0 Z N"/>
        </draw:custom-shape>
        <draw:custom-shape draw:style-name="gr45" draw:text-style-name="P10" draw:layer="layout" svg:width="0.475cm" svg:height="0.362cm" svg:x="6.302cm" svg:y="11.31cm">
          <text:p text:style-name="P1"><text:span text:style-name="T3">C1</text:span></text:p>
          <draw:enhanced-geometry svg:viewBox="0 0 21600 21600" draw:type="rectangle" draw:enhanced-path="M 0 0 L 21600 0 21600 21600 0 21600 0 0 Z N"/>
        </draw:custom-shape>
        <draw:custom-shape draw:style-name="gr45" draw:text-style-name="P12" draw:layer="layout" svg:width="2.138cm" svg:height="0.362cm" svg:x="8.724cm" svg:y="7.932cm">
          <text:p text:style-name="P1"><text:span text:style-name="T7"><text:s text:c="4"/></text:span><text:span text:style-name="T7">R4 <text:s text:c="5"/>R5</text:span></text:p>
          <draw:enhanced-geometry svg:viewBox="0 0 21600 21600" draw:type="rectangle" draw:enhanced-path="M 0 0 L 21600 0 21600 21600 0 21600 0 0 Z N"/>
        </draw:custom-shape>
        <draw:custom-shape draw:style-name="gr45" draw:text-style-name="P10" draw:layer="layout" svg:width="0.534cm" svg:height="0.362cm" svg:x="9.924cm" svg:y="11.31cm">
          <text:p text:style-name="P1"><text:span text:style-name="T3">T1</text:span></text:p>
          <draw:enhanced-geometry svg:viewBox="0 0 21600 21600" draw:type="rectangle" draw:enhanced-path="M 0 0 L 21600 0 21600 21600 0 21600 0 0 Z N"/>
        </draw:custom-shape>
        <draw:custom-shape draw:style-name="gr45" draw:text-style-name="P10" draw:layer="layout" svg:width="1.425cm" svg:height="0.362cm" svg:x="7.964cm" svg:y="11.189cm">
          <text:p text:style-name="P1"><text:span text:style-name="T3">C2 <text:s/></text:span></text:p>
          <draw:enhanced-geometry svg:viewBox="0 0 21600 21600" draw:type="rectangle" draw:enhanced-path="M 0 0 L 21600 0 21600 21600 0 21600 0 0 Z N"/>
        </draw:custom-shape>
        <draw:custom-shape draw:style-name="gr46" draw:text-style-name="P1" draw:layer="layout" svg:width="1cm" svg:height="2cm" draw:transform="rotate (-3.12221949889325) translate (12.125cm 14.731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11" draw:layer="layout" svg:width="7.437cm" svg:height="0.988cm" svg:x="1.5cm" svg:y="1.625cm">
          <draw:text-box>
            <text:p><text:span text:style-name="T5">STEP6 </text:span><text:span text:style-name="T5">サウンダーの接続</text:span></text:p>
          </draw:text-box>
        </draw:frame>
        <draw:custom-shape draw:style-name="gr46" draw:text-style-name="P1" draw:layer="layout" svg:width="1cm" svg:height="2cm" draw:transform="rotate (-3.12221949889325) translate (8.788cm 13.87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3.12221949889325) translate (10.538cm 14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0.763581547748562) translate (11.778cm 6.114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0.763581547748562) translate (11.883cm 3.739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3.12221949889325) translate (14.163cm 5.62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0.763581547748562) translate (12.153cm 9.2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layer="layout" svg:width="14.976cm" svg:height="2.462cm" svg:x="3.875cm" svg:y="17.25cm">
          <draw:text-box>
            <text:p>トランジスタを経由してサウンダを鳴らします。</text:p>
            <text:p>パターンDの回路の欠点はサウンダの音が小さいです。</text:p>
            <text:p>静かな場所で聞いてください。</text:p>
          </draw:text-box>
        </draw:frame>
      </draw:page>
      <draw:page draw:name="page8" draw:style-name="dp1" draw:master-page-name="標準">
        <draw:g>
          <draw:g>
            <draw:polygon draw:style-name="gr1" draw:text-style-name="P1" draw:layer="layout" svg:width="0.949cm" svg:height="0.482cm" svg:x="4.461cm" svg:y="12.396cm" svg:viewBox="0 0 950 483" draw:points="238,0 0,483 950,483 713,0">
              <text:p/>
            </draw:polygon>
            <draw:polygon draw:style-name="gr1" draw:text-style-name="P1" draw:layer="layout" svg:width="0.949cm" svg:height="0.482cm" svg:x="13.724cm" svg:y="12.396cm" svg:viewBox="0 0 950 483" draw:points="238,0 0,483 950,483 712,0">
              <text:p/>
            </draw:polygon>
            <draw:polygon draw:style-name="gr1" draw:text-style-name="P1" draw:layer="layout" svg:width="0.474cm" svg:height="0.964cm" svg:x="17.049cm" svg:y="8.053cm" svg:viewBox="0 0 475 965" draw:points="0,241 475,0 475,965 0,724">
              <text:p/>
            </draw:polygon>
            <draw:custom-shape draw:style-name="gr7" draw:text-style-name="P1" draw:layer="layout" svg:width="15.675cm" svg:height="8.446cm" svg:x="1.611cm" svg:y="4.192cm">
              <text:p/>
              <draw:enhanced-geometry svg:viewBox="0 0 21600 21600" draw:mirror-horizontal="false" draw:mirror-vertical="false" draw:type="rectangle" draw:enhanced-path="M 0 0 L 21600 0 21600 21600 0 21600 0 0 Z N"/>
            </draw:custom-shape>
            <draw:g>
              <draw:g>
                <draw:custom-shape draw:style-name="gr8" draw:text-style-name="P1" draw:layer="layout" svg:width="11.044cm" svg:height="0.121cm" svg:x="4.105cm" svg:y="4.735cm">
                  <text:p/>
                  <draw:enhanced-geometry svg:viewBox="0 0 21600 21600" draw:mirror-horizontal="false" draw:mirror-vertical="false" draw:type="rectangle" draw:enhanced-path="M 0 0 L 21600 0 21600 21600 0 21600 0 0 Z N"/>
                </draw:custom-shape>
                <draw:custom-shape draw:style-name="gr8" draw:text-style-name="P1" draw:layer="layout" svg:width="11.044cm" svg:height="0.121cm" svg:x="4.105cm" svg:y="11.974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2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7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2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7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1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6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1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6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0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5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0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5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9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4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9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4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8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3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8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3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7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2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7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2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7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2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7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1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6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1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6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0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5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0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5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9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4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9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4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8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3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8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3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7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2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733cm" svg:y="8.898cm">
                  <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0.237cm" svg:height="0.242cm" svg:x="4.2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949cm">
                <text:p/>
                <draw:enhanced-geometry svg:viewBox="0 0 21600 21600" draw:mirror-horizontal="false" draw:mirror-vertical="false" draw:type="rectangle" draw:enhanced-path="M 0 0 L 21600 0 21600 21600 0 21600 0 0 Z N"/>
              </draw:custom-shape>
            </draw:g>
            <draw:custom-shape draw:style-name="gr3" draw:text-style-name="P1" draw:layer="layout" svg:width="10.687cm" svg:height="0.724cm" svg:x="4.224cm" svg:y="8.053cm">
              <text:p/>
              <draw:enhanced-geometry svg:viewBox="0 0 21600 21600" draw:mirror-horizontal="false" draw:mirror-vertical="false" draw:type="rectangle" draw:enhanced-path="M 0 0 L 21600 0 21600 21600 0 21600 0 0 Z N"/>
            </draw:custom-shape>
            <draw:g>
              <draw:path draw:style-name="gr5" draw:text-style-name="P3" draw:layer="layout" svg:width="0.106cm" svg:height="0.353cm" svg:x="4.28cm" svg:y="5.144cm" svg:viewBox="0 0 107 354" svg:d="m49 354v-276c-2 1-18 8-49 21v-60c27-10 49-23 65-39h42v354z">
                <text:p/>
              </draw:path>
              <draw:path draw:style-name="gr5" draw:text-style-name="P3" draw:layer="layout" svg:width="0.209cm" svg:height="0.362cm" svg:x="6.16cm" svg:y="5.144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5.144cm" svg:viewBox="0 0 107 354" svg:d="m49 354v-276c-2 1-18 8-49 21v-60c27-10 49-23 65-39h42v354z">
                <text:p/>
              </draw:path>
              <draw:path draw:style-name="gr5" draw:text-style-name="P3" draw:layer="layout" svg:width="0.201cm" svg:height="0.372cm" svg:x="8.626cm" svg:y="5.134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5.144cm" svg:viewBox="0 0 107 354" svg:d="m49 354v-276c-2 1-18 8-49 21v-60c27-10 49-23 65-39h42v354z">
                <text:p/>
              </draw:path>
              <draw:path draw:style-name="gr5" draw:text-style-name="P3" draw:layer="layout" svg:width="0.209cm" svg:height="0.362cm" svg:x="11.083cm" svg:y="5.144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5.135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5.134cm" svg:viewBox="0 0 202 373" svg:d="m101 0c67 0 101 62 101 187s-34 186-101 186-101-62-101-186 34-187 101-187zm-1 53c-28 0-42 44-42 134 0 89 14 133 43 133s42-44 42-134-14-133-43-133z">
                <text:p/>
              </draw:path>
            </draw:g>
            <draw:g>
              <draw:path draw:style-name="gr5" draw:text-style-name="P3" draw:layer="layout" svg:width="0.106cm" svg:height="0.353cm" svg:x="4.28cm" svg:y="11.369cm" svg:viewBox="0 0 107 354" svg:d="m49 354v-276c-2 1-18 8-49 21v-60c27-10 49-23 65-39h42v354z">
                <text:p/>
              </draw:path>
              <draw:path draw:style-name="gr5" draw:text-style-name="P3" draw:layer="layout" svg:width="0.209cm" svg:height="0.362cm" svg:x="6.16cm" svg:y="11.369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11.369cm" svg:viewBox="0 0 107 354" svg:d="m49 354v-276c-2 1-18 8-49 21v-60c27-10 49-23 65-39h42v354z">
                <text:p/>
              </draw:path>
              <draw:path draw:style-name="gr5" draw:text-style-name="P3" draw:layer="layout" svg:width="0.201cm" svg:height="0.372cm" svg:x="8.626cm" svg:y="11.359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11.369cm" svg:viewBox="0 0 107 354" svg:d="m49 354v-276c-2 1-18 8-49 21v-60c27-10 49-23 65-39h42v354z">
                <text:p/>
              </draw:path>
              <draw:path draw:style-name="gr5" draw:text-style-name="P3" draw:layer="layout" svg:width="0.209cm" svg:height="0.362cm" svg:x="11.083cm" svg:y="11.369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11.36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11.359cm" svg:viewBox="0 0 202 373" svg:d="m101 0c67 0 101 62 101 187s-34 186-101 186-101-62-101-186 34-187 101-187zm-1 53c-28 0-42 44-42 134 0 89 14 133 43 133s42-44 42-134-14-133-43-133z">
                <text:p/>
              </draw:path>
            </draw:g>
          </draw:g>
          <draw:g>
            <draw:g>
              <draw:custom-shape draw:style-name="gr3" draw:text-style-name="P1" draw:layer="layout" svg:width="0.831cm" svg:height="0.844cm" svg:x="16.099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16.218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15.98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4cm" svg:height="0.604cm" svg:x="16.099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2.44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4cm" svg:x="2.443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 draw:text-style-name="P2" draw:layer="layout" svg:width="0.334cm" svg:height="0.359cm" svg:x="3.612cm" svg:y="4.66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3.616cm" svg:y="5.696cm" svg:viewBox="0 0 327 363" svg:d="m327 363h-67l-37-100h-121l-36 100h-66l141-363h46zm17 209-28-77c-11-29-17-49-20-63h14c-4 16-11 37-20 63l-29 77z">
              <text:p/>
            </draw:path>
            <draw:path draw:style-name="gr5" draw:text-style-name="P2" draw:layer="layout" svg:width="0.254cm" svg:height="0.359cm" svg:x="3.66cm" svg:y="6.174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3.628cm" svg:y="6.644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3.638cm" svg:y="7.127cm" svg:viewBox="0 0 302 360" svg:d="m0 0h111c60 0 106 15 139 46 34 32 52 77 52 134 0 69-25 119-74 151-30 20-70 29-121 29h-107zm61-56h43c89 0 134-41 134-124s-44-124-132-124h-45z">
              <text:p/>
            </draw:path>
            <draw:path draw:style-name="gr5" draw:text-style-name="P2" draw:layer="layout" svg:width="0.234cm" svg:height="0.359cm" svg:x="3.675cm" svg:y="7.603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3.682cm" svg:y="9.187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3.622cm" svg:y="9.656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3.639cm" svg:y="10.139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3.749cm" svg:y="10.616cm" svg:viewBox="0 0 61 360" svg:d="m61 360c-20 0-41 0-61 0 0-120 0-240 0-360 20 0 41 0 61 0 0 120 0 240 0 360z">
              <text:p/>
            </draw:path>
            <draw:path draw:style-name="gr5" draw:text-style-name="P2" draw:layer="layout" svg:width="0.164cm" svg:height="0.367cm" svg:x="3.669cm" svg:y="11.092cm" svg:viewBox="0 0 165 368" svg:d="m165 0v263c0 70-29 105-87 105-25 0-50-8-78-24l24-52c20 13 36 20 49 20 21 0 31-16 31-47v-265z">
              <text:p/>
            </draw:path>
            <draw:path draw:style-name="gr5" draw:text-style-name="P2" draw:layer="layout" svg:width="0.328cm" svg:height="0.359cm" svg:x="3.616cm" svg:y="12.122cm" svg:viewBox="0 0 329 360" svg:d="m329 0c-45 65-90 130-135 195 0 55 0 110 0 165-21 0-41 0-61 0 0-55 0-110 0-165-45-65-89-130-133-195 25 0 51 0 76 0 29 47 59 94 88 140 30-46 60-93 89-140 25 0 51 0 76 0z">
              <text:p/>
            </draw:path>
          </draw:g>
          <draw:g>
            <draw:path draw:style-name="gr5" draw:text-style-name="P2" draw:layer="layout" svg:width="0.334cm" svg:height="0.359cm" svg:x="15.286cm" svg:y="4.5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15.291cm" svg:y="5.607cm" svg:viewBox="0 0 327 363" svg:d="m327 363h-67l-37-100h-121l-36 100h-66l141-363h46zm17 209-28-77c-11-29-17-49-20-63h14c-4 16-11 37-20 63l-29 77z">
              <text:p/>
            </draw:path>
            <draw:path draw:style-name="gr5" draw:text-style-name="P2" draw:layer="layout" svg:width="0.254cm" svg:height="0.359cm" svg:x="15.335cm" svg:y="6.086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15.302cm" svg:y="6.556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15.312cm" svg:y="7.039cm" svg:viewBox="0 0 302 360" svg:d="m0 0h111c60 0 106 15 139 46 34 32 52 77 52 134 0 69-25 119-74 151-30 20-70 29-121 29h-107zm61-56h43c89 0 134-41 134-124s-44-124-132-124h-45z">
              <text:p/>
            </draw:path>
            <draw:path draw:style-name="gr5" draw:text-style-name="P2" draw:layer="layout" svg:width="0.234cm" svg:height="0.359cm" svg:x="15.35cm" svg:y="7.515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15.356cm" svg:y="9.098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15.297cm" svg:y="9.568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15.314cm" svg:y="10.051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15.424cm" svg:y="10.527cm" svg:viewBox="0 0 61 360" svg:d="m61 360c-20 0-41 0-61 0 0-120 0-240 0-360 20 0 41 0 61 0 0 120 0 240 0 360z">
              <text:p/>
            </draw:path>
            <draw:path draw:style-name="gr5" draw:text-style-name="P2" draw:layer="layout" svg:width="0.164cm" svg:height="0.367cm" svg:x="15.343cm" svg:y="11.004cm" svg:viewBox="0 0 165 368" svg:d="m165 0v263c0 70-29 105-87 105-25 0-50-8-78-24l24-52c20 13 36 20 49 20 21 0 31-16 31-47v-265z">
              <text:p/>
            </draw:path>
            <draw:path draw:style-name="gr5" draw:text-style-name="P2" draw:layer="layout" svg:width="0.328cm" svg:height="0.359cm" svg:x="15.29cm" svg:y="12.033cm" svg:viewBox="0 0 329 360" svg:d="m329 0c-45 65-90 130-135 195 0 55 0 110 0 165-21 0-41 0-61 0 0-55 0-110 0-165-45-65-89-130-133-195 25 0 51 0 76 0 29 47 59 94 88 140 30-46 60-93 89-140 25 0 51 0 76 0z">
              <text:p/>
            </draw:path>
          </draw:g>
        </draw:g>
        <draw:custom-shape draw:style-name="gr9" draw:text-style-name="P1" draw:layer="layout" svg:width="3.563cm" svg:height="3.438cm" svg:x="4.402cm" svg:y="6.546cm">
          <text:p/>
          <draw:enhanced-geometry svg:viewBox="0 0 21600 21600" draw:type="rectangle" draw:enhanced-path="M 0 0 L 21600 0 21600 21600 0 21600 0 0 Z N"/>
        </draw:custom-shape>
        <draw:custom-shape draw:style-name="gr10" draw:text-style-name="P1" draw:layer="layout" svg:width="0.534cm" svg:height="0.543cm" svg:x="7.847cm" svg:y="5.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609cm" svg:y="6.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34cm" svg:height="0.543cm" svg:x="7.325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087cm" svg:y="5.6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34cm" svg:height="0.543cm" svg:x="6.423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8cm" svg:height="0.18cm" draw:transform="skewX (-0.016580627893943) rotate (2.3561944901919) translate (7.078cm 6.3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89cm" svg:height="4.945cm" svg:x="3.452cm" svg:y="4.735cm" svg:viewBox="0 0 891 4946" draw:points="891,0 891,121 119,121 119,4826 712,4826 712,4946 0,4946 0,0">
          <text:p/>
        </draw:polygon>
        <draw:polygon draw:style-name="gr13" draw:text-style-name="P1" draw:layer="layout" svg:width="0.355cm" svg:height="0.844cm" svg:x="3.987cm" svg:y="6.182cm" svg:viewBox="0 0 356 845" draw:points="356,0 356,121 119,121 119,724 178,724 178,845 0,845 0,0">
          <text:p/>
        </draw:polygon>
        <draw:polygon draw:style-name="gr13" draw:text-style-name="P1" draw:layer="layout" svg:width="1.186cm" svg:height="6.393cm" svg:x="3.155cm" svg:y="5.7cm" svg:viewBox="0 0 1187 6394" draw:points="1187,0 1187,121 119,121 119,6274 1128,6274 1128,6394 0,6394 0,0">
          <text:p/>
        </draw:polygon>
        <draw:polygon draw:style-name="gr13" draw:text-style-name="P1" draw:layer="layout" svg:width="-1.365cm" svg:height="-0.615cm" svg:x="8.203cm" svg:y="7.281cm" svg:viewBox="0 0 -1366 -616" draw:points="1283,0 1283,504 0,504 0,616 1366,616 1366,0">
          <text:p/>
        </draw:polygon>
        <draw:polygon draw:style-name="gr13" draw:text-style-name="P1" draw:layer="layout" svg:width="1.483cm" svg:height="0.663cm" svg:x="6.184cm" svg:y="9.983cm" svg:viewBox="0 0 1484 664" draw:points="119,0 119,543 1484,542 1484,663 0,664 0,0">
          <text:p/>
        </draw:polygon>
        <draw:polygon draw:style-name="gr13" draw:text-style-name="P1" draw:layer="layout" svg:width="0.771cm" svg:height="2.834cm" svg:x="5.946cm" svg:y="3.468cm" svg:viewBox="0 0 772 2835" draw:points="119,0 119,2715 772,2715 772,2835 0,2835 0,0">
          <text:p/>
        </draw:polygon>
        <draw:custom-shape draw:style-name="gr14" draw:text-style-name="P1" draw:layer="layout" svg:width="0.653cm" svg:height="0.422cm" svg:x="5.709cm" svg:y="3.046cm">
          <text:p/>
          <draw:enhanced-geometry svg:viewBox="0 0 21600 21600" draw:type="rectangle" draw:enhanced-path="M 0 0 L 21600 0 21600 21600 0 21600 0 0 Z N"/>
        </draw:custom-shape>
        <draw:custom-shape draw:style-name="gr15" draw:text-style-name="P1" draw:layer="layout" svg:width="0.653cm" svg:height="0.905cm" svg:x="6.362cm" svg:y="2.805cm">
          <text:p/>
          <draw:enhanced-geometry svg:viewBox="0 0 21600 21600" draw:type="rectangle" draw:enhanced-path="M 0 0 L 21600 0 21600 21600 0 21600 0 0 Z N"/>
        </draw:custom-shape>
        <draw:custom-shape draw:style-name="gr14" draw:text-style-name="P1" draw:layer="layout" svg:width="8.491cm" svg:height="0.905cm" svg:x="7.012cm" svg:y="2.805cm">
          <text:p/>
          <draw:enhanced-geometry svg:viewBox="0 0 21600 21600" draw:mirror-horizontal="true" draw:type="rectangle" draw:enhanced-path="M 0 0 L 21600 0 21600 21600 0 21600 0 0 Z N"/>
        </draw:custom-shape>
        <draw:custom-shape draw:style-name="gr14" draw:text-style-name="P1" draw:layer="layout" svg:width="0.178cm" svg:height="1.025cm" svg:x="7.894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9.50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1.17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2.88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4.44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0.653cm" svg:height="0.905cm" svg:x="15.506cm" svg:y="2.805cm">
          <text:p/>
          <draw:enhanced-geometry svg:viewBox="0 0 21600 21600" draw:type="rectangle" draw:enhanced-path="M 0 0 L 21600 0 21600 21600 0 21600 0 0 Z N"/>
        </draw:custom-shape>
        <draw:custom-shape draw:style-name="gr14" draw:text-style-name="P1" draw:layer="layout" svg:width="0.653cm" svg:height="0.422cm" svg:x="16.159cm" svg:y="3.046cm">
          <text:p/>
          <draw:enhanced-geometry svg:viewBox="0 0 21600 21600" draw:type="rectangle" draw:enhanced-path="M 0 0 L 21600 0 21600 21600 0 21600 0 0 Z N"/>
        </draw:custom-shape>
        <draw:g>
          <draw:custom-shape draw:style-name="gr11" draw:text-style-name="P1" draw:layer="layout" svg:width="0.18cm" svg:height="1.707cm" draw:transform="skewX (-0.0158824961931454) rotate (-0.987158224928993) translate (7.629cm 10.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18cm" svg:height="1.16cm" draw:transform="skewX (-0.0120427718387586) rotate (-0.987158224928993) translate (7.26cm 10.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1.483cm" svg:height="2.05cm" draw:transform="rotate (3.1415926535892) translate (10.5178500000084cm 5.76044076654481cm)" svg:viewBox="0 0 1484 2051" draw:points="1366,0 1366,1675 0,1689 0,2051 119,2051 119,1749 1484,1749 1484,0">
          <text:p/>
        </draw:polygon>
        <draw:custom-shape draw:style-name="gr3" draw:text-style-name="P1" draw:layer="layout" svg:width="0.238cm" svg:height="0.121cm" svg:x="10.399cm" svg:y="7.69cm">
          <text:p/>
          <draw:enhanced-geometry svg:viewBox="0 0 21600 21600" draw:type="rectangle" draw:enhanced-path="M 0 0 L 21600 0 21600 21600 0 21600 0 0 Z N"/>
        </draw:custom-shape>
        <draw:custom-shape draw:style-name="gr3" draw:text-style-name="P1" draw:layer="layout" svg:width="0.238cm" svg:height="0.121cm" svg:x="10.874cm" svg:y="7.69cm">
          <text:p/>
          <draw:enhanced-geometry svg:viewBox="0 0 21600 21600" draw:type="rectangle" draw:enhanced-path="M 0 0 L 21600 0 21600 21600 0 21600 0 0 Z N"/>
        </draw:custom-shape>
        <draw:custom-shape draw:style-name="gr3" draw:text-style-name="P1" draw:layer="layout" svg:width="0.238cm" svg:height="0.121cm" svg:x="11.349cm" svg:y="7.69cm">
          <text:p/>
          <draw:enhanced-geometry svg:viewBox="0 0 21600 21600" draw:type="rectangle" draw:enhanced-path="M 0 0 L 21600 0 21600 21600 0 21600 0 0 Z N"/>
        </draw:custom-shape>
        <draw:custom-shape draw:style-name="gr3" draw:text-style-name="P1" draw:layer="layout" svg:width="0.238cm" svg:height="0.121cm" svg:x="11.824cm" svg:y="7.69cm">
          <text:p/>
          <draw:enhanced-geometry svg:viewBox="0 0 21600 21600" draw:type="rectangle" draw:enhanced-path="M 0 0 L 21600 0 21600 21600 0 21600 0 0 Z N"/>
        </draw:custom-shape>
        <draw:custom-shape draw:style-name="gr3" draw:text-style-name="P1" draw:layer="layout" svg:width="0.238cm" svg:height="0.121cm" svg:x="12.299cm" svg:y="7.69cm">
          <text:p/>
          <draw:enhanced-geometry svg:viewBox="0 0 21600 21600" draw:type="rectangle" draw:enhanced-path="M 0 0 L 21600 0 21600 21600 0 21600 0 0 Z N"/>
        </draw:custom-shape>
        <draw:custom-shape draw:style-name="gr3" draw:text-style-name="P1" draw:layer="layout" svg:width="0.238cm" svg:height="0.121cm" svg:x="12.774cm" svg:y="7.69cm">
          <text:p/>
          <draw:enhanced-geometry svg:viewBox="0 0 21600 21600" draw:type="rectangle" draw:enhanced-path="M 0 0 L 21600 0 21600 21600 0 21600 0 0 Z N"/>
        </draw:custom-shape>
        <draw:custom-shape draw:style-name="gr3" draw:text-style-name="P1" draw:layer="layout" svg:width="0.238cm" svg:height="0.121cm" svg:x="13.249cm" svg:y="7.69cm">
          <text:p/>
          <draw:enhanced-geometry svg:viewBox="0 0 21600 21600" draw:type="rectangle" draw:enhanced-path="M 0 0 L 21600 0 21600 21600 0 21600 0 0 Z N"/>
        </draw:custom-shape>
        <draw:custom-shape draw:style-name="gr17" draw:text-style-name="P1" draw:layer="layout" svg:width="3.325cm" svg:height="1.207cm" svg:x="10.28cm" svg:y="7.811cm">
          <text:p/>
          <draw:enhanced-geometry svg:viewBox="0 0 21600 21600" draw:type="rectangle" draw:enhanced-path="M 0 0 L 21600 0 21600 21600 0 21600 0 0 Z N"/>
        </draw:custom-shape>
        <draw:custom-shape draw:style-name="gr3" draw:text-style-name="P1" draw:layer="layout" svg:width="0.238cm" svg:height="0.121cm" svg:x="10.399cm" svg:y="9.018cm">
          <text:p/>
          <draw:enhanced-geometry svg:viewBox="0 0 21600 21600" draw:type="rectangle" draw:enhanced-path="M 0 0 L 21600 0 21600 21600 0 21600 0 0 Z N"/>
        </draw:custom-shape>
        <draw:custom-shape draw:style-name="gr3" draw:text-style-name="P1" draw:layer="layout" svg:width="0.238cm" svg:height="0.121cm" svg:x="10.874cm" svg:y="9.018cm">
          <text:p/>
          <draw:enhanced-geometry svg:viewBox="0 0 21600 21600" draw:type="rectangle" draw:enhanced-path="M 0 0 L 21600 0 21600 21600 0 21600 0 0 Z N"/>
        </draw:custom-shape>
        <draw:custom-shape draw:style-name="gr3" draw:text-style-name="P1" draw:layer="layout" svg:width="0.238cm" svg:height="0.121cm" svg:x="11.349cm" svg:y="9.018cm">
          <text:p/>
          <draw:enhanced-geometry svg:viewBox="0 0 21600 21600" draw:type="rectangle" draw:enhanced-path="M 0 0 L 21600 0 21600 21600 0 21600 0 0 Z N"/>
        </draw:custom-shape>
        <draw:custom-shape draw:style-name="gr3" draw:text-style-name="P1" draw:layer="layout" svg:width="0.238cm" svg:height="0.121cm" svg:x="11.824cm" svg:y="9.018cm">
          <text:p/>
          <draw:enhanced-geometry svg:viewBox="0 0 21600 21600" draw:type="rectangle" draw:enhanced-path="M 0 0 L 21600 0 21600 21600 0 21600 0 0 Z N"/>
        </draw:custom-shape>
        <draw:custom-shape draw:style-name="gr3" draw:text-style-name="P1" draw:layer="layout" svg:width="0.238cm" svg:height="0.121cm" svg:x="12.299cm" svg:y="9.018cm">
          <text:p/>
          <draw:enhanced-geometry svg:viewBox="0 0 21600 21600" draw:type="rectangle" draw:enhanced-path="M 0 0 L 21600 0 21600 21600 0 21600 0 0 Z N"/>
        </draw:custom-shape>
        <draw:custom-shape draw:style-name="gr3" draw:text-style-name="P1" draw:layer="layout" svg:width="0.238cm" svg:height="0.121cm" svg:x="12.774cm" svg:y="9.018cm">
          <text:p/>
          <draw:enhanced-geometry svg:viewBox="0 0 21600 21600" draw:type="rectangle" draw:enhanced-path="M 0 0 L 21600 0 21600 21600 0 21600 0 0 Z N"/>
        </draw:custom-shape>
        <draw:custom-shape draw:style-name="gr3" draw:text-style-name="P1" draw:layer="layout" svg:width="0.238cm" svg:height="0.121cm" svg:x="13.249cm" svg:y="9.018cm">
          <text:p/>
          <draw:enhanced-geometry svg:viewBox="0 0 21600 21600" draw:type="rectangle" draw:enhanced-path="M 0 0 L 21600 0 21600 21600 0 21600 0 0 Z N"/>
        </draw:custom-shape>
        <draw:custom-shape draw:style-name="gr18" draw:text-style-name="P1" draw:layer="layout" svg:width="0.475cm" svg:height="0.483cm" svg:x="10.043cm" svg:y="8.173cm">
          <text:p/>
          <draw:enhanced-geometry draw:glue-point-type="segments" draw:type="mso-spt100" draw:modifiers="90.056449025608 -88.92759341533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1" draw:layer="layout" svg:width="1.069cm" svg:height="0.784cm" svg:x="5.352cm" svg:y="7.752cm">
          <text:p/>
          <draw:enhanced-geometry svg:viewBox="0 0 21600 21600" draw:type="rectangle" draw:enhanced-path="M 0 0 L 21600 0 21600 21600 0 21600 0 0 Z N"/>
        </draw:custom-shape>
        <draw:custom-shape draw:style-name="gr19" draw:text-style-name="P1" draw:layer="layout" svg:width="0.534cm" svg:height="1.267cm" svg:x="5.649cm" svg:y="7.511cm">
          <text:p/>
          <draw:enhanced-geometry svg:viewBox="0 0 21600 21600" draw:type="rectangle" draw:enhanced-path="M 0 0 L 21600 0 21600 21600 0 21600 0 0 Z N"/>
        </draw:custom-shape>
        <draw:custom-shape draw:style-name="gr19" draw:text-style-name="P1" draw:layer="layout" svg:width="1.069cm" svg:height="0.02cm" svg:x="6.421cm" svg:y="7.689cm">
          <text:p/>
          <draw:enhanced-geometry svg:viewBox="0 0 21600 21600" draw:mirror-vertical="true" draw:type="rectangle" draw:enhanced-path="M 0 0 L 21600 0 21600 21600 0 21600 0 0 Z N"/>
        </draw:custom-shape>
        <draw:custom-shape draw:style-name="gr19" draw:text-style-name="P1" draw:layer="layout" svg:width="0.534cm" svg:height="0.421cm" svg:x="5.709cm" svg:y="6.848cm">
          <text:p/>
          <draw:enhanced-geometry svg:viewBox="0 0 21600 21600" draw:type="rectangle" draw:enhanced-path="M 0 0 L 21600 0 21600 21600 0 21600 0 0 Z N"/>
        </draw:custom-shape>
        <draw:polygon draw:style-name="gr20" draw:text-style-name="P1" draw:layer="layout" svg:width="1.365cm" svg:height="0.421cm" svg:x="3.868cm" svg:y="6.967cm" svg:viewBox="0 0 1366 422" draw:points="1128,0 1128,302 653,302 653,0 0,0 0,181 534,181 534,422 1366,422 1366,0 1306,0">
          <text:p/>
        </draw:polygon>
        <draw:polygon draw:style-name="gr20" draw:text-style-name="P1" draw:layer="layout" svg:width="0.593cm" svg:height="1.06cm" svg:x="3.808cm" svg:y="8.801cm" svg:viewBox="0 0 594 1061" draw:points="333,0 297,518 0,518 59,1061 594,1061 570,422 570,0 511,0">
          <text:p/>
        </draw:polygon>
        <draw:custom-shape draw:style-name="gr12" draw:text-style-name="P1" draw:layer="layout" svg:width="0.604cm" svg:height="0.237cm" draw:transform="rotate (-1.57079632679579) translate (6.361cm 9.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604cm" svg:height="0.237cm" draw:transform="rotate (-1.57079632679579) translate (7.727cm 7.7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474cm" svg:height="2.05cm" svg:x="9.152cm" svg:y="7.148cm" svg:viewBox="0 0 475 2051" draw:points="297,2051 475,2051 475,0 0,0 0,181 297,181">
          <text:p/>
        </draw:polygon>
        <draw:custom-shape draw:style-name="gr12" draw:text-style-name="P1" draw:layer="layout" svg:width="0.416cm" svg:height="1.328cm" svg:x="9.342cm" svg:y="7.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296cm" svg:height="3.015cm" svg:x="10.518cm" svg:y="6.665cm" svg:viewBox="0 0 297 3016" draw:points="0,3016 297,3016 297,0 0,0 0,181 178,181 178,2835 0,2835">
          <text:p/>
        </draw:polygon>
        <draw:custom-shape draw:style-name="gr12" draw:text-style-name="P1" draw:layer="layout" svg:width="0.416cm" svg:height="1.328cm" svg:x="10.518cm" svg:y="7.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237cm" svg:height="0.904cm" svg:x="10.399cm" svg:y="4.855cm" svg:viewBox="0 0 238 905" draw:points="0,0 0,905 238,905 238,0 59,0">
          <text:p/>
        </draw:polygon>
        <draw:g>
          <draw:custom-shape draw:style-name="gr11" draw:text-style-name="P1" draw:layer="layout" svg:width="0.18cm" svg:height="0.737cm" draw:transform="skewX (-0.0108210413623628) rotate (-0.435808714224089) translate (8.321cm 11.28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1" draw:layer="layout" svg:width="0.954cm" svg:height="1.745cm" draw:transform="skewX (-0.0151843644923478) rotate (-0.593237412753947) translate (8.8757344232302cm 10.0784153048704cm)" svg:viewBox="0 0 955 1746" svg:d="m886 17c35 28 42 91 15 126-174 253-476 380-664 621 10-60 0 16 0 16-57 107-59 420-59 420 118 241 36 173 118 241 296 300-73 324-107 295v0c-36-27-43-91-15-126-182-213-115-169-174-409 8-15 31-473 59-481 158-202 550-482 702-689 28-35 90-42 125-14zm69 56zm-896 1668z">
            <text:p/>
          </draw:path>
          <draw:custom-shape draw:style-name="gr16" draw:text-style-name="P1" draw:layer="layout" svg:width="0.724cm" svg:height="1.178cm" draw:transform="skewX (-0.0144862327915503) rotate (-0.726231501755891) translate (8.504cm 10.5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11" draw:text-style-name="P1" draw:layer="layout" svg:width="0.957cm" svg:height="1.753cm" svg:x="9.441cm" svg:y="9.56cm" svg:viewBox="0 0 958 1754" svg:d="m69 17c-34 28-42 91-14 127 173 253 477 381 665 624-9-61 0 16 0 16 57 108 59 422 59 422-118 242-37 174-118 242-297 301 72 325 107 297v0c35-28 43-92 15-128 183-213 115-169 175-411-8-15-31-475-60-482-157-204-551-485-703-692-28-36-90-43-126-15zm-69 56zm898 1676z">
          <text:p/>
        </draw:path>
        <draw:polygon draw:style-name="gr22" draw:text-style-name="P1" draw:layer="layout" svg:width="0.652cm" svg:height="0.12cm" svg:x="10.458cm" svg:y="10.043cm" svg:viewBox="0 0 653 121" draw:points="0,40 0,121 59,121 653,121 653,0 0,0">
          <text:p/>
        </draw:polygon>
        <draw:custom-shape draw:style-name="gr11" draw:text-style-name="P1" draw:layer="layout" svg:width="0.189cm" svg:height="0.849cm" draw:transform="skewX (-0.0153588974175472) rotate (-0.666017642562097) translate (10.503cm 10.88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8cm" svg:height="0.853cm" draw:transform="skewX (0.0094247779607676) rotate (-2.74575197923815) translate (10.659cm 12.09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3" draw:text-style-name="P1" draw:layer="layout" svg:width="0.89cm" svg:height="0.964cm" svg:x="9.805cm" svg:y="10.948cm" svg:viewBox="0 0 891 965" draw:points="416,0 891,603 713,905 475,965 297,965 59,724 0,543 0,302 119,121">
          <text:p/>
        </draw:polygon>
        <draw:g>
          <draw:custom-shape draw:style-name="gr11" draw:text-style-name="P1" draw:layer="layout" svg:width="0.172cm" svg:height="1.65cm" draw:transform="skewX (0.013962634015952) rotate (-2.55795455172359) translate (11.99cm 11.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687cm" svg:height="1.122cm" draw:transform="skewX (0.0143116998663508) rotate (-2.55795455172359) translate (12.062cm 11.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0.177cm" svg:height="1.085cm" svg:x="13.249cm" svg:y="11.008cm" svg:viewBox="0 0 178 1086" draw:points="0,0 0,1086 178,1086 178,0 45,0">
          <text:p/>
        </draw:polygon>
        <draw:path draw:style-name="gr25" draw:text-style-name="P1" draw:layer="layout" svg:width="4.285cm" svg:height="2.063cm" draw:transform="skewX (0.0151843644923478) rotate (0.649960613442565) translate (14.3852418857824cm 4.69323462657146cm)" svg:viewBox="0 0 4286 2064" svg:d="m0 0c227-2 1049 305 1259 399 191 85 1119 577 1291 670 167 90 1586 874 1736 995">
          <text:p/>
        </draw:path>
        <draw:path draw:style-name="gr26" draw:text-style-name="P1" draw:layer="layout" svg:width="2.559cm" svg:height="0.219cm" draw:transform="skewX (-0.0153588974175472) rotate (-0.86009825538383) translate (14.2943064895375cm 12.0539595908627cm)" svg:viewBox="0 0 2560 220" svg:d="m0 37c244 10 488 47 724 110 242 64 487 62 734 72 250 10 496-87 728-182l266-17 108-20">
          <text:p/>
        </draw:path>
        <draw:path draw:style-name="gr30" draw:text-style-name="P1" draw:layer="layout" svg:width="3.28cm" svg:height="0.298cm" draw:transform="skewX (-0.0137881010907526) rotate (-1.05819312548515) translate (10.8233432390917cm 10.3923318652417cm)" svg:viewBox="0 0 3281 299" svg:d="m0 299c245-36 494-13 740-12 252 1 496-106 750-66 218 35 439 28 661 22 255-7 509-46 740-150l190-89 192 11 8-15">
          <text:p/>
        </draw:path>
        <draw:path draw:style-name="gr31" draw:text-style-name="P1" draw:layer="layout" svg:width="2.884cm" svg:height="0.158cm" draw:transform="skewX (-0.240157305074374) rotate (1.01979588194009) translate (12.9057001778569cm 4.7297928754152cm)" svg:viewBox="0 0 2885 159" svg:d="m0 106c309 18 609-82 917-91 223-7 448-20 671-13 201 7 400 35 599 62s399 42 599 61l99 34">
          <text:p/>
        </draw:path>
        <draw:path draw:style-name="gr31" draw:text-style-name="P1" draw:layer="layout" svg:width="4.648cm" svg:height="1.112cm" draw:transform="skewX (0.015707963267946) rotate (-2.22512026336834) translate (9.72542140459183cm 10.3361457906048cm)" svg:viewBox="0 0 4649 1113" svg:d="m0 277c318 30 889 773 1205 831 305 56 1584-380 1862-410 289-31 1290-676 1582-698">
          <text:p/>
        </draw:path>
        <draw:path draw:style-name="gr27" draw:text-style-name="P1" draw:layer="layout" svg:width="2.318cm" svg:height="0.109cm" draw:transform="skewX (0.0137881010907527) rotate (-2.15059470430819) translate (8.62422124806795cm 12.1382330376316cm)" svg:viewBox="0 0 2319 110" svg:d="m0 78c280-10 561-20 838 21 225 32 412-18 634-10 211 8 421 0 629-46l204-33 14-10">
          <text:p/>
        </draw:path>
        <draw:frame draw:style-name="gr35" draw:text-style-name="P4" draw:layer="layout" svg:width="2.593cm" svg:height="0.747cm" svg:x="17.702cm" svg:y="4.072cm">
          <draw:text-box>
            <text:p><text:span text:style-name="T1">電池</text:span><text:span text:style-name="T1">BOX</text:span><text:span text:style-name="T1">＋</text:span></text:p>
          </draw:text-box>
        </draw:frame>
        <draw:frame draw:style-name="gr37" draw:text-style-name="P5" draw:layer="layout" svg:width="1.603cm" svg:height="0.971cm" svg:x="14.855cm" svg:y="2.257cm">
          <draw:text-box>
            <text:p text:style-name="P1"><text:span text:style-name="T2">サウンダ</text:span></text:p>
            <text:p text:style-name="P1"><text:span text:style-name="T2">＋</text:span></text:p>
          </draw:text-box>
        </draw:frame>
        <draw:frame draw:style-name="gr38" draw:text-style-name="P5" draw:layer="layout" svg:width="1.603cm" svg:height="0.971cm" svg:x="12.359cm" svg:y="12.903cm">
          <draw:text-box>
            <text:p text:style-name="P1"><text:span text:style-name="T2">サウンダ</text:span></text:p>
            <text:p text:style-name="P1"><text:span text:style-name="T2">信号</text:span></text:p>
          </draw:text-box>
        </draw:frame>
        <draw:frame draw:style-name="gr43" draw:text-style-name="P8" draw:layer="layout" svg:width="1.819cm" svg:height="0.971cm" svg:x="6.421cm" svg:y="14.266cm">
          <draw:text-box>
            <text:p><text:span text:style-name="T2">クリスタル</text:span></text:p>
            <text:p><text:span text:style-name="T2">イヤホン</text:span></text:p>
          </draw:text-box>
        </draw:frame>
        <draw:frame draw:style-name="gr44" draw:text-style-name="P9" draw:layer="layout" svg:width="2.246cm" svg:height="1.243cm" svg:x="15.862cm" svg:y="14.097cm">
          <draw:text-box>
            <text:p text:style-name="P1"><text:span text:style-name="T1">電池</text:span><text:span text:style-name="T1">BOX</text:span></text:p>
            <text:p text:style-name="P1"><text:span text:style-name="T1">ー</text:span></text:p>
          </draw:text-box>
        </draw:frame>
        <draw:custom-shape draw:style-name="gr45" draw:text-style-name="P10" draw:layer="layout" svg:width="1.9cm" svg:height="0.543cm" svg:x="6.658cm" svg:y="4.735cm">
          <text:p text:style-name="P1"><text:span text:style-name="T3">R1 D2 D1</text:span></text:p>
          <draw:enhanced-geometry svg:viewBox="0 0 21600 21600" draw:type="rectangle" draw:enhanced-path="M 0 0 L 21600 0 21600 21600 0 21600 0 0 Z N"/>
        </draw:custom-shape>
        <draw:custom-shape draw:style-name="gr45" draw:text-style-name="P10" draw:layer="layout" svg:width="0.475cm" svg:height="0.362cm" svg:x="6.302cm" svg:y="11.31cm">
          <text:p text:style-name="P1"><text:span text:style-name="T3">C1</text:span></text:p>
          <draw:enhanced-geometry svg:viewBox="0 0 21600 21600" draw:type="rectangle" draw:enhanced-path="M 0 0 L 21600 0 21600 21600 0 21600 0 0 Z N"/>
        </draw:custom-shape>
        <draw:custom-shape draw:style-name="gr45" draw:text-style-name="P10" draw:layer="layout" svg:width="2.138cm" svg:height="0.362cm" svg:x="8.724cm" svg:y="7.932cm">
          <text:p text:style-name="P1"><text:span text:style-name="T3"><text:s text:c="4"/></text:span><text:span text:style-name="T3">R4 <text:s text:c="5"/>R5</text:span></text:p>
          <draw:enhanced-geometry svg:viewBox="0 0 21600 21600" draw:type="rectangle" draw:enhanced-path="M 0 0 L 21600 0 21600 21600 0 21600 0 0 Z N"/>
        </draw:custom-shape>
        <draw:custom-shape draw:style-name="gr45" draw:text-style-name="P10" draw:layer="layout" svg:width="0.534cm" svg:height="0.362cm" svg:x="9.924cm" svg:y="11.31cm">
          <text:p text:style-name="P1"><text:span text:style-name="T3">T1</text:span></text:p>
          <draw:enhanced-geometry svg:viewBox="0 0 21600 21600" draw:type="rectangle" draw:enhanced-path="M 0 0 L 21600 0 21600 21600 0 21600 0 0 Z N"/>
        </draw:custom-shape>
        <draw:custom-shape draw:style-name="gr45" draw:text-style-name="P10" draw:layer="layout" svg:width="0.534cm" svg:height="0.362cm" svg:x="11.171cm" svg:y="11.129cm">
          <text:p text:style-name="P1"><text:span text:style-name="T3">C3</text:span></text:p>
          <draw:enhanced-geometry svg:viewBox="0 0 21600 21600" draw:type="rectangle" draw:enhanced-path="M 0 0 L 21600 0 21600 21600 0 21600 0 0 Z N"/>
        </draw:custom-shape>
        <draw:custom-shape draw:style-name="gr45" draw:text-style-name="P10" draw:layer="layout" svg:width="1.425cm" svg:height="0.362cm" svg:x="7.964cm" svg:y="11.189cm">
          <text:p text:style-name="P1"><text:span text:style-name="T3">C2 <text:s/></text:span></text:p>
          <draw:enhanced-geometry svg:viewBox="0 0 21600 21600" draw:type="rectangle" draw:enhanced-path="M 0 0 L 21600 0 21600 21600 0 21600 0 0 Z N"/>
        </draw:custom-shape>
        <draw:custom-shape draw:style-name="gr45" draw:text-style-name="P10" draw:layer="layout" svg:width="0.891cm" svg:height="0.362cm" svg:x="11.646cm" svg:y="8.173cm">
          <text:p text:style-name="P1"><text:span text:style-name="T3">IC1</text:span></text:p>
          <draw:enhanced-geometry svg:viewBox="0 0 21600 21600" draw:type="rectangle" draw:enhanced-path="M 0 0 L 21600 0 21600 21600 0 21600 0 0 Z N"/>
        </draw:custom-shape>
        <draw:custom-shape draw:style-name="gr46" draw:text-style-name="P1" draw:layer="layout" svg:width="1cm" svg:height="2cm" draw:transform="rotate (-3.12221949889325) translate (12.038cm 13.731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11" draw:layer="layout" svg:width="6.281cm" svg:height="0.988cm" svg:x="1.5cm" svg:y="1.625cm">
          <draw:text-box>
            <text:p><text:span text:style-name="T5">STEP7 IC</text:span><text:span text:style-name="T5">の取り付け</text:span></text:p>
          </draw:text-box>
        </draw:frame>
        <draw:custom-shape draw:style-name="gr46" draw:text-style-name="P1" draw:layer="layout" svg:width="1cm" svg:height="2cm" draw:transform="rotate (-3.12221949889325) translate (13.913cm 14.2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3.12221949889325) translate (11.038cm 12.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1.54077666366149) translate (15.47cm 8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0.763581547748562) translate (12.153cm 8.239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layer="layout" svg:width="16.471cm" svg:height="2.462cm" svg:x="2.075cm" svg:y="16.5cm">
          <draw:text-box>
            <text:p>デジタルで安定して信号を処理するために4093</text:p>
            <text:p>シュミットトリガCMOSICを取り付けます。</text:p>
            <text:p>R5は一旦取り外してICの上をまたぐように変更してください。</text:p>
          </draw:text-box>
        </draw:frame>
      </draw:page>
      <draw:page draw:name="page9" draw:style-name="dp1" draw:master-page-name="標準">
        <draw:g>
          <draw:g>
            <draw:polygon draw:style-name="gr1" draw:text-style-name="P1" draw:layer="layout" svg:width="0.949cm" svg:height="0.482cm" svg:x="4.461cm" svg:y="12.396cm" svg:viewBox="0 0 950 483" draw:points="238,0 0,483 950,483 713,0">
              <text:p/>
            </draw:polygon>
            <draw:polygon draw:style-name="gr1" draw:text-style-name="P1" draw:layer="layout" svg:width="0.949cm" svg:height="0.482cm" svg:x="13.724cm" svg:y="12.396cm" svg:viewBox="0 0 950 483" draw:points="238,0 0,483 950,483 712,0">
              <text:p/>
            </draw:polygon>
            <draw:polygon draw:style-name="gr1" draw:text-style-name="P1" draw:layer="layout" svg:width="0.474cm" svg:height="0.964cm" svg:x="17.049cm" svg:y="8.053cm" svg:viewBox="0 0 475 965" draw:points="0,241 475,0 475,965 0,724">
              <text:p/>
            </draw:polygon>
            <draw:custom-shape draw:style-name="gr7" draw:text-style-name="P1" draw:layer="layout" svg:width="15.675cm" svg:height="8.446cm" svg:x="1.611cm" svg:y="4.192cm">
              <text:p/>
              <draw:enhanced-geometry svg:viewBox="0 0 21600 21600" draw:mirror-horizontal="false" draw:mirror-vertical="false" draw:type="rectangle" draw:enhanced-path="M 0 0 L 21600 0 21600 21600 0 21600 0 0 Z N"/>
            </draw:custom-shape>
            <draw:g>
              <draw:g>
                <draw:custom-shape draw:style-name="gr8" draw:text-style-name="P1" draw:layer="layout" svg:width="11.044cm" svg:height="0.121cm" svg:x="4.105cm" svg:y="4.735cm">
                  <text:p/>
                  <draw:enhanced-geometry svg:viewBox="0 0 21600 21600" draw:mirror-horizontal="false" draw:mirror-vertical="false" draw:type="rectangle" draw:enhanced-path="M 0 0 L 21600 0 21600 21600 0 21600 0 0 Z N"/>
                </draw:custom-shape>
                <draw:custom-shape draw:style-name="gr8" draw:text-style-name="P1" draw:layer="layout" svg:width="11.044cm" svg:height="0.121cm" svg:x="4.105cm" svg:y="11.974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2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7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2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7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1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6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1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6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0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5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0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5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9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4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9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4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8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3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8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3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7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2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7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2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7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2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7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1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6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1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6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0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5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0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5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9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4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9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4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8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3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8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3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7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2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733cm" svg:y="8.898cm">
                  <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0.237cm" svg:height="0.242cm" svg:x="4.2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949cm">
                <text:p/>
                <draw:enhanced-geometry svg:viewBox="0 0 21600 21600" draw:mirror-horizontal="false" draw:mirror-vertical="false" draw:type="rectangle" draw:enhanced-path="M 0 0 L 21600 0 21600 21600 0 21600 0 0 Z N"/>
              </draw:custom-shape>
            </draw:g>
            <draw:custom-shape draw:style-name="gr3" draw:text-style-name="P1" draw:layer="layout" svg:width="10.687cm" svg:height="0.724cm" svg:x="4.224cm" svg:y="8.053cm">
              <text:p/>
              <draw:enhanced-geometry svg:viewBox="0 0 21600 21600" draw:mirror-horizontal="false" draw:mirror-vertical="false" draw:type="rectangle" draw:enhanced-path="M 0 0 L 21600 0 21600 21600 0 21600 0 0 Z N"/>
            </draw:custom-shape>
            <draw:g>
              <draw:path draw:style-name="gr5" draw:text-style-name="P3" draw:layer="layout" svg:width="0.106cm" svg:height="0.353cm" svg:x="4.28cm" svg:y="5.144cm" svg:viewBox="0 0 107 354" svg:d="m49 354v-276c-2 1-18 8-49 21v-60c27-10 49-23 65-39h42v354z">
                <text:p/>
              </draw:path>
              <draw:path draw:style-name="gr5" draw:text-style-name="P3" draw:layer="layout" svg:width="0.209cm" svg:height="0.362cm" svg:x="6.16cm" svg:y="5.144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5.144cm" svg:viewBox="0 0 107 354" svg:d="m49 354v-276c-2 1-18 8-49 21v-60c27-10 49-23 65-39h42v354z">
                <text:p/>
              </draw:path>
              <draw:path draw:style-name="gr5" draw:text-style-name="P3" draw:layer="layout" svg:width="0.201cm" svg:height="0.372cm" svg:x="8.626cm" svg:y="5.134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5.144cm" svg:viewBox="0 0 107 354" svg:d="m49 354v-276c-2 1-18 8-49 21v-60c27-10 49-23 65-39h42v354z">
                <text:p/>
              </draw:path>
              <draw:path draw:style-name="gr5" draw:text-style-name="P3" draw:layer="layout" svg:width="0.209cm" svg:height="0.362cm" svg:x="11.083cm" svg:y="5.144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5.135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5.134cm" svg:viewBox="0 0 202 373" svg:d="m101 0c67 0 101 62 101 187s-34 186-101 186-101-62-101-186 34-187 101-187zm-1 53c-28 0-42 44-42 134 0 89 14 133 43 133s42-44 42-134-14-133-43-133z">
                <text:p/>
              </draw:path>
            </draw:g>
            <draw:g>
              <draw:path draw:style-name="gr5" draw:text-style-name="P3" draw:layer="layout" svg:width="0.106cm" svg:height="0.353cm" svg:x="4.28cm" svg:y="11.369cm" svg:viewBox="0 0 107 354" svg:d="m49 354v-276c-2 1-18 8-49 21v-60c27-10 49-23 65-39h42v354z">
                <text:p/>
              </draw:path>
              <draw:path draw:style-name="gr5" draw:text-style-name="P3" draw:layer="layout" svg:width="0.209cm" svg:height="0.362cm" svg:x="6.16cm" svg:y="11.369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11.369cm" svg:viewBox="0 0 107 354" svg:d="m49 354v-276c-2 1-18 8-49 21v-60c27-10 49-23 65-39h42v354z">
                <text:p/>
              </draw:path>
              <draw:path draw:style-name="gr5" draw:text-style-name="P3" draw:layer="layout" svg:width="0.201cm" svg:height="0.372cm" svg:x="8.626cm" svg:y="11.359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11.369cm" svg:viewBox="0 0 107 354" svg:d="m49 354v-276c-2 1-18 8-49 21v-60c27-10 49-23 65-39h42v354z">
                <text:p/>
              </draw:path>
              <draw:path draw:style-name="gr5" draw:text-style-name="P3" draw:layer="layout" svg:width="0.209cm" svg:height="0.362cm" svg:x="11.083cm" svg:y="11.369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11.36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11.359cm" svg:viewBox="0 0 202 373" svg:d="m101 0c67 0 101 62 101 187s-34 186-101 186-101-62-101-186 34-187 101-187zm-1 53c-28 0-42 44-42 134 0 89 14 133 43 133s42-44 42-134-14-133-43-133z">
                <text:p/>
              </draw:path>
            </draw:g>
          </draw:g>
          <draw:g>
            <draw:g>
              <draw:custom-shape draw:style-name="gr3" draw:text-style-name="P1" draw:layer="layout" svg:width="0.831cm" svg:height="0.844cm" svg:x="16.099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16.218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15.98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4cm" svg:height="0.604cm" svg:x="16.099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2.44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4cm" svg:x="2.443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 draw:text-style-name="P2" draw:layer="layout" svg:width="0.334cm" svg:height="0.359cm" svg:x="3.612cm" svg:y="4.66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3.616cm" svg:y="5.696cm" svg:viewBox="0 0 327 363" svg:d="m327 363h-67l-37-100h-121l-36 100h-66l141-363h46zm17 209-28-77c-11-29-17-49-20-63h14c-4 16-11 37-20 63l-29 77z">
              <text:p/>
            </draw:path>
            <draw:path draw:style-name="gr5" draw:text-style-name="P2" draw:layer="layout" svg:width="0.254cm" svg:height="0.359cm" svg:x="3.66cm" svg:y="6.174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3.628cm" svg:y="6.644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3.638cm" svg:y="7.127cm" svg:viewBox="0 0 302 360" svg:d="m0 0h111c60 0 106 15 139 46 34 32 52 77 52 134 0 69-25 119-74 151-30 20-70 29-121 29h-107zm61-56h43c89 0 134-41 134-124s-44-124-132-124h-45z">
              <text:p/>
            </draw:path>
            <draw:path draw:style-name="gr5" draw:text-style-name="P2" draw:layer="layout" svg:width="0.234cm" svg:height="0.359cm" svg:x="3.675cm" svg:y="7.603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3.682cm" svg:y="9.187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3.622cm" svg:y="9.656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3.639cm" svg:y="10.139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3.749cm" svg:y="10.616cm" svg:viewBox="0 0 61 360" svg:d="m61 360c-20 0-41 0-61 0 0-120 0-240 0-360 20 0 41 0 61 0 0 120 0 240 0 360z">
              <text:p/>
            </draw:path>
            <draw:path draw:style-name="gr5" draw:text-style-name="P2" draw:layer="layout" svg:width="0.164cm" svg:height="0.367cm" svg:x="3.669cm" svg:y="11.092cm" svg:viewBox="0 0 165 368" svg:d="m165 0v263c0 70-29 105-87 105-25 0-50-8-78-24l24-52c20 13 36 20 49 20 21 0 31-16 31-47v-265z">
              <text:p/>
            </draw:path>
            <draw:path draw:style-name="gr5" draw:text-style-name="P2" draw:layer="layout" svg:width="0.328cm" svg:height="0.359cm" svg:x="3.616cm" svg:y="12.122cm" svg:viewBox="0 0 329 360" svg:d="m329 0c-45 65-90 130-135 195 0 55 0 110 0 165-21 0-41 0-61 0 0-55 0-110 0-165-45-65-89-130-133-195 25 0 51 0 76 0 29 47 59 94 88 140 30-46 60-93 89-140 25 0 51 0 76 0z">
              <text:p/>
            </draw:path>
          </draw:g>
          <draw:g>
            <draw:path draw:style-name="gr5" draw:text-style-name="P2" draw:layer="layout" svg:width="0.334cm" svg:height="0.359cm" svg:x="15.286cm" svg:y="4.5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15.291cm" svg:y="5.607cm" svg:viewBox="0 0 327 363" svg:d="m327 363h-67l-37-100h-121l-36 100h-66l141-363h46zm17 209-28-77c-11-29-17-49-20-63h14c-4 16-11 37-20 63l-29 77z">
              <text:p/>
            </draw:path>
            <draw:path draw:style-name="gr5" draw:text-style-name="P2" draw:layer="layout" svg:width="0.254cm" svg:height="0.359cm" svg:x="15.335cm" svg:y="6.086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15.302cm" svg:y="6.556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15.312cm" svg:y="7.039cm" svg:viewBox="0 0 302 360" svg:d="m0 0h111c60 0 106 15 139 46 34 32 52 77 52 134 0 69-25 119-74 151-30 20-70 29-121 29h-107zm61-56h43c89 0 134-41 134-124s-44-124-132-124h-45z">
              <text:p/>
            </draw:path>
            <draw:path draw:style-name="gr5" draw:text-style-name="P2" draw:layer="layout" svg:width="0.234cm" svg:height="0.359cm" svg:x="15.35cm" svg:y="7.515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15.356cm" svg:y="9.098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15.297cm" svg:y="9.568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15.314cm" svg:y="10.051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15.424cm" svg:y="10.527cm" svg:viewBox="0 0 61 360" svg:d="m61 360c-20 0-41 0-61 0 0-120 0-240 0-360 20 0 41 0 61 0 0 120 0 240 0 360z">
              <text:p/>
            </draw:path>
            <draw:path draw:style-name="gr5" draw:text-style-name="P2" draw:layer="layout" svg:width="0.164cm" svg:height="0.367cm" svg:x="15.343cm" svg:y="11.004cm" svg:viewBox="0 0 165 368" svg:d="m165 0v263c0 70-29 105-87 105-25 0-50-8-78-24l24-52c20 13 36 20 49 20 21 0 31-16 31-47v-265z">
              <text:p/>
            </draw:path>
            <draw:path draw:style-name="gr5" draw:text-style-name="P2" draw:layer="layout" svg:width="0.328cm" svg:height="0.359cm" svg:x="15.29cm" svg:y="12.033cm" svg:viewBox="0 0 329 360" svg:d="m329 0c-45 65-90 130-135 195 0 55 0 110 0 165-21 0-41 0-61 0 0-55 0-110 0-165-45-65-89-130-133-195 25 0 51 0 76 0 29 47 59 94 88 140 30-46 60-93 89-140 25 0 51 0 76 0z">
              <text:p/>
            </draw:path>
          </draw:g>
        </draw:g>
        <draw:custom-shape draw:style-name="gr9" draw:text-style-name="P1" draw:layer="layout" svg:width="3.563cm" svg:height="3.438cm" svg:x="4.402cm" svg:y="6.546cm">
          <text:p/>
          <draw:enhanced-geometry svg:viewBox="0 0 21600 21600" draw:type="rectangle" draw:enhanced-path="M 0 0 L 21600 0 21600 21600 0 21600 0 0 Z N"/>
        </draw:custom-shape>
        <draw:custom-shape draw:style-name="gr10" draw:text-style-name="P1" draw:layer="layout" svg:width="0.534cm" svg:height="0.543cm" svg:x="7.847cm" svg:y="5.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609cm" svg:y="6.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34cm" svg:height="0.543cm" svg:x="7.325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087cm" svg:y="5.6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34cm" svg:height="0.543cm" svg:x="6.423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8cm" svg:height="0.18cm" draw:transform="skewX (-0.016580627893943) rotate (2.3561944901919) translate (7.078cm 6.3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89cm" svg:height="4.945cm" svg:x="3.452cm" svg:y="4.735cm" svg:viewBox="0 0 891 4946" draw:points="891,0 891,121 119,121 119,4826 712,4826 712,4946 0,4946 0,0">
          <text:p/>
        </draw:polygon>
        <draw:polygon draw:style-name="gr13" draw:text-style-name="P1" draw:layer="layout" svg:width="0.355cm" svg:height="0.844cm" svg:x="3.987cm" svg:y="6.182cm" svg:viewBox="0 0 356 845" draw:points="356,0 356,121 119,121 119,724 178,724 178,845 0,845 0,0">
          <text:p/>
        </draw:polygon>
        <draw:polygon draw:style-name="gr13" draw:text-style-name="P1" draw:layer="layout" svg:width="1.186cm" svg:height="6.393cm" svg:x="3.155cm" svg:y="5.7cm" svg:viewBox="0 0 1187 6394" draw:points="1187,0 1187,121 119,121 119,6274 1128,6274 1128,6394 0,6394 0,0">
          <text:p/>
        </draw:polygon>
        <draw:polygon draw:style-name="gr13" draw:text-style-name="P1" draw:layer="layout" svg:width="-1.365cm" svg:height="-0.615cm" svg:x="8.203cm" svg:y="7.281cm" svg:viewBox="0 0 -1366 -616" draw:points="1283,0 1283,504 0,504 0,616 1366,616 1366,0">
          <text:p/>
        </draw:polygon>
        <draw:polygon draw:style-name="gr13" draw:text-style-name="P1" draw:layer="layout" svg:width="1.483cm" svg:height="0.663cm" svg:x="6.184cm" svg:y="9.983cm" svg:viewBox="0 0 1484 664" draw:points="119,0 119,543 1484,542 1484,663 0,664 0,0">
          <text:p/>
        </draw:polygon>
        <draw:polygon draw:style-name="gr13" draw:text-style-name="P1" draw:layer="layout" svg:width="0.771cm" svg:height="2.834cm" svg:x="5.946cm" svg:y="3.468cm" svg:viewBox="0 0 772 2835" draw:points="119,0 119,2715 772,2715 772,2835 0,2835 0,0">
          <text:p/>
        </draw:polygon>
        <draw:custom-shape draw:style-name="gr14" draw:text-style-name="P1" draw:layer="layout" svg:width="0.653cm" svg:height="0.422cm" svg:x="5.709cm" svg:y="3.046cm">
          <text:p/>
          <draw:enhanced-geometry svg:viewBox="0 0 21600 21600" draw:type="rectangle" draw:enhanced-path="M 0 0 L 21600 0 21600 21600 0 21600 0 0 Z N"/>
        </draw:custom-shape>
        <draw:custom-shape draw:style-name="gr15" draw:text-style-name="P1" draw:layer="layout" svg:width="0.653cm" svg:height="0.905cm" svg:x="6.362cm" svg:y="2.805cm">
          <text:p/>
          <draw:enhanced-geometry svg:viewBox="0 0 21600 21600" draw:type="rectangle" draw:enhanced-path="M 0 0 L 21600 0 21600 21600 0 21600 0 0 Z N"/>
        </draw:custom-shape>
        <draw:custom-shape draw:style-name="gr14" draw:text-style-name="P1" draw:layer="layout" svg:width="8.491cm" svg:height="0.905cm" svg:x="7.012cm" svg:y="2.805cm">
          <text:p/>
          <draw:enhanced-geometry svg:viewBox="0 0 21600 21600" draw:mirror-horizontal="true" draw:type="rectangle" draw:enhanced-path="M 0 0 L 21600 0 21600 21600 0 21600 0 0 Z N"/>
        </draw:custom-shape>
        <draw:custom-shape draw:style-name="gr14" draw:text-style-name="P1" draw:layer="layout" svg:width="0.178cm" svg:height="1.025cm" svg:x="7.894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9.50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1.17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2.88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4.44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0.653cm" svg:height="0.905cm" svg:x="15.506cm" svg:y="2.805cm">
          <text:p/>
          <draw:enhanced-geometry svg:viewBox="0 0 21600 21600" draw:type="rectangle" draw:enhanced-path="M 0 0 L 21600 0 21600 21600 0 21600 0 0 Z N"/>
        </draw:custom-shape>
        <draw:custom-shape draw:style-name="gr14" draw:text-style-name="P1" draw:layer="layout" svg:width="0.653cm" svg:height="0.422cm" svg:x="16.159cm" svg:y="3.046cm">
          <text:p/>
          <draw:enhanced-geometry svg:viewBox="0 0 21600 21600" draw:type="rectangle" draw:enhanced-path="M 0 0 L 21600 0 21600 21600 0 21600 0 0 Z N"/>
        </draw:custom-shape>
        <draw:g>
          <draw:custom-shape draw:style-name="gr11" draw:text-style-name="P1" draw:layer="layout" svg:width="0.18cm" svg:height="1.707cm" draw:transform="skewX (-0.0158824961931454) rotate (-0.987158224928993) translate (7.629cm 10.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18cm" svg:height="1.16cm" draw:transform="skewX (-0.0120427718387586) rotate (-0.987158224928993) translate (7.26cm 10.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1.483cm" svg:height="2.05cm" draw:transform="rotate (3.1415926535892) translate (10.5178500000084cm 5.76044076654481cm)" svg:viewBox="0 0 1484 2051" draw:points="1366,0 1366,1675 0,1689 0,2051 119,2051 119,1749 1484,1749 1484,0">
          <text:p/>
        </draw:polygon>
        <draw:custom-shape draw:style-name="gr3" draw:text-style-name="P1" draw:layer="layout" svg:width="0.238cm" svg:height="0.121cm" svg:x="10.399cm" svg:y="7.69cm">
          <text:p/>
          <draw:enhanced-geometry svg:viewBox="0 0 21600 21600" draw:type="rectangle" draw:enhanced-path="M 0 0 L 21600 0 21600 21600 0 21600 0 0 Z N"/>
        </draw:custom-shape>
        <draw:custom-shape draw:style-name="gr3" draw:text-style-name="P1" draw:layer="layout" svg:width="0.238cm" svg:height="0.121cm" svg:x="10.874cm" svg:y="7.69cm">
          <text:p/>
          <draw:enhanced-geometry svg:viewBox="0 0 21600 21600" draw:type="rectangle" draw:enhanced-path="M 0 0 L 21600 0 21600 21600 0 21600 0 0 Z N"/>
        </draw:custom-shape>
        <draw:custom-shape draw:style-name="gr3" draw:text-style-name="P1" draw:layer="layout" svg:width="0.238cm" svg:height="0.121cm" svg:x="11.349cm" svg:y="7.69cm">
          <text:p/>
          <draw:enhanced-geometry svg:viewBox="0 0 21600 21600" draw:type="rectangle" draw:enhanced-path="M 0 0 L 21600 0 21600 21600 0 21600 0 0 Z N"/>
        </draw:custom-shape>
        <draw:custom-shape draw:style-name="gr3" draw:text-style-name="P1" draw:layer="layout" svg:width="0.238cm" svg:height="0.121cm" svg:x="11.824cm" svg:y="7.69cm">
          <text:p/>
          <draw:enhanced-geometry svg:viewBox="0 0 21600 21600" draw:type="rectangle" draw:enhanced-path="M 0 0 L 21600 0 21600 21600 0 21600 0 0 Z N"/>
        </draw:custom-shape>
        <draw:custom-shape draw:style-name="gr3" draw:text-style-name="P1" draw:layer="layout" svg:width="0.238cm" svg:height="0.121cm" svg:x="12.299cm" svg:y="7.69cm">
          <text:p/>
          <draw:enhanced-geometry svg:viewBox="0 0 21600 21600" draw:type="rectangle" draw:enhanced-path="M 0 0 L 21600 0 21600 21600 0 21600 0 0 Z N"/>
        </draw:custom-shape>
        <draw:custom-shape draw:style-name="gr3" draw:text-style-name="P1" draw:layer="layout" svg:width="0.238cm" svg:height="0.121cm" svg:x="12.774cm" svg:y="7.69cm">
          <text:p/>
          <draw:enhanced-geometry svg:viewBox="0 0 21600 21600" draw:type="rectangle" draw:enhanced-path="M 0 0 L 21600 0 21600 21600 0 21600 0 0 Z N"/>
        </draw:custom-shape>
        <draw:custom-shape draw:style-name="gr3" draw:text-style-name="P1" draw:layer="layout" svg:width="0.238cm" svg:height="0.121cm" svg:x="13.249cm" svg:y="7.69cm">
          <text:p/>
          <draw:enhanced-geometry svg:viewBox="0 0 21600 21600" draw:type="rectangle" draw:enhanced-path="M 0 0 L 21600 0 21600 21600 0 21600 0 0 Z N"/>
        </draw:custom-shape>
        <draw:custom-shape draw:style-name="gr17" draw:text-style-name="P1" draw:layer="layout" svg:width="3.325cm" svg:height="1.207cm" svg:x="10.28cm" svg:y="7.811cm">
          <text:p/>
          <draw:enhanced-geometry svg:viewBox="0 0 21600 21600" draw:type="rectangle" draw:enhanced-path="M 0 0 L 21600 0 21600 21600 0 21600 0 0 Z N"/>
        </draw:custom-shape>
        <draw:custom-shape draw:style-name="gr3" draw:text-style-name="P1" draw:layer="layout" svg:width="0.238cm" svg:height="0.121cm" svg:x="10.399cm" svg:y="9.018cm">
          <text:p/>
          <draw:enhanced-geometry svg:viewBox="0 0 21600 21600" draw:type="rectangle" draw:enhanced-path="M 0 0 L 21600 0 21600 21600 0 21600 0 0 Z N"/>
        </draw:custom-shape>
        <draw:custom-shape draw:style-name="gr3" draw:text-style-name="P1" draw:layer="layout" svg:width="0.238cm" svg:height="0.121cm" svg:x="10.874cm" svg:y="9.018cm">
          <text:p/>
          <draw:enhanced-geometry svg:viewBox="0 0 21600 21600" draw:type="rectangle" draw:enhanced-path="M 0 0 L 21600 0 21600 21600 0 21600 0 0 Z N"/>
        </draw:custom-shape>
        <draw:custom-shape draw:style-name="gr3" draw:text-style-name="P1" draw:layer="layout" svg:width="0.238cm" svg:height="0.121cm" svg:x="11.349cm" svg:y="9.018cm">
          <text:p/>
          <draw:enhanced-geometry svg:viewBox="0 0 21600 21600" draw:type="rectangle" draw:enhanced-path="M 0 0 L 21600 0 21600 21600 0 21600 0 0 Z N"/>
        </draw:custom-shape>
        <draw:custom-shape draw:style-name="gr3" draw:text-style-name="P1" draw:layer="layout" svg:width="0.238cm" svg:height="0.121cm" svg:x="11.824cm" svg:y="9.018cm">
          <text:p/>
          <draw:enhanced-geometry svg:viewBox="0 0 21600 21600" draw:type="rectangle" draw:enhanced-path="M 0 0 L 21600 0 21600 21600 0 21600 0 0 Z N"/>
        </draw:custom-shape>
        <draw:custom-shape draw:style-name="gr3" draw:text-style-name="P1" draw:layer="layout" svg:width="0.238cm" svg:height="0.121cm" svg:x="12.299cm" svg:y="9.018cm">
          <text:p/>
          <draw:enhanced-geometry svg:viewBox="0 0 21600 21600" draw:type="rectangle" draw:enhanced-path="M 0 0 L 21600 0 21600 21600 0 21600 0 0 Z N"/>
        </draw:custom-shape>
        <draw:custom-shape draw:style-name="gr3" draw:text-style-name="P1" draw:layer="layout" svg:width="0.238cm" svg:height="0.121cm" svg:x="12.774cm" svg:y="9.018cm">
          <text:p/>
          <draw:enhanced-geometry svg:viewBox="0 0 21600 21600" draw:type="rectangle" draw:enhanced-path="M 0 0 L 21600 0 21600 21600 0 21600 0 0 Z N"/>
        </draw:custom-shape>
        <draw:custom-shape draw:style-name="gr3" draw:text-style-name="P1" draw:layer="layout" svg:width="0.238cm" svg:height="0.121cm" svg:x="13.249cm" svg:y="9.018cm">
          <text:p/>
          <draw:enhanced-geometry svg:viewBox="0 0 21600 21600" draw:type="rectangle" draw:enhanced-path="M 0 0 L 21600 0 21600 21600 0 21600 0 0 Z N"/>
        </draw:custom-shape>
        <draw:custom-shape draw:style-name="gr18" draw:text-style-name="P1" draw:layer="layout" svg:width="0.475cm" svg:height="0.483cm" svg:x="10.043cm" svg:y="8.173cm">
          <text:p/>
          <draw:enhanced-geometry draw:glue-point-type="segments" draw:type="mso-spt100" draw:modifiers="90.056449025608 -88.92759341533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1" draw:layer="layout" svg:width="1.069cm" svg:height="0.784cm" svg:x="5.352cm" svg:y="7.752cm">
          <text:p/>
          <draw:enhanced-geometry svg:viewBox="0 0 21600 21600" draw:type="rectangle" draw:enhanced-path="M 0 0 L 21600 0 21600 21600 0 21600 0 0 Z N"/>
        </draw:custom-shape>
        <draw:custom-shape draw:style-name="gr19" draw:text-style-name="P1" draw:layer="layout" svg:width="0.534cm" svg:height="1.267cm" svg:x="5.649cm" svg:y="7.511cm">
          <text:p/>
          <draw:enhanced-geometry svg:viewBox="0 0 21600 21600" draw:type="rectangle" draw:enhanced-path="M 0 0 L 21600 0 21600 21600 0 21600 0 0 Z N"/>
        </draw:custom-shape>
        <draw:custom-shape draw:style-name="gr19" draw:text-style-name="P1" draw:layer="layout" svg:width="1.069cm" svg:height="0.02cm" svg:x="6.421cm" svg:y="7.689cm">
          <text:p/>
          <draw:enhanced-geometry svg:viewBox="0 0 21600 21600" draw:mirror-vertical="true" draw:type="rectangle" draw:enhanced-path="M 0 0 L 21600 0 21600 21600 0 21600 0 0 Z N"/>
        </draw:custom-shape>
        <draw:custom-shape draw:style-name="gr19" draw:text-style-name="P1" draw:layer="layout" svg:width="0.534cm" svg:height="0.421cm" svg:x="5.709cm" svg:y="6.848cm">
          <text:p/>
          <draw:enhanced-geometry svg:viewBox="0 0 21600 21600" draw:type="rectangle" draw:enhanced-path="M 0 0 L 21600 0 21600 21600 0 21600 0 0 Z N"/>
        </draw:custom-shape>
        <draw:polygon draw:style-name="gr20" draw:text-style-name="P1" draw:layer="layout" svg:width="1.365cm" svg:height="0.421cm" svg:x="3.868cm" svg:y="6.967cm" svg:viewBox="0 0 1366 422" draw:points="1128,0 1128,302 653,302 653,0 0,0 0,181 534,181 534,422 1366,422 1366,0 1306,0">
          <text:p/>
        </draw:polygon>
        <draw:polygon draw:style-name="gr20" draw:text-style-name="P1" draw:layer="layout" svg:width="0.593cm" svg:height="1.06cm" svg:x="3.808cm" svg:y="8.801cm" svg:viewBox="0 0 594 1061" draw:points="333,0 297,518 0,518 59,1061 594,1061 570,422 570,0 511,0">
          <text:p/>
        </draw:polygon>
        <draw:custom-shape draw:style-name="gr12" draw:text-style-name="P1" draw:layer="layout" svg:width="0.604cm" svg:height="0.237cm" draw:transform="rotate (-1.57079632679579) translate (6.361cm 9.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604cm" svg:height="0.237cm" draw:transform="rotate (-1.57079632679579) translate (7.727cm 7.7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474cm" svg:height="2.05cm" svg:x="9.152cm" svg:y="7.148cm" svg:viewBox="0 0 475 2051" draw:points="297,2051 475,2051 475,0 0,0 0,181 297,181">
          <text:p/>
        </draw:polygon>
        <draw:custom-shape draw:style-name="gr12" draw:text-style-name="P1" draw:layer="layout" svg:width="0.416cm" svg:height="1.328cm" svg:x="9.342cm" svg:y="7.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296cm" svg:height="3.015cm" svg:x="10.518cm" svg:y="6.665cm" svg:viewBox="0 0 297 3016" draw:points="0,3016 297,3016 297,0 0,0 0,181 178,181 178,2835 0,2835">
          <text:p/>
        </draw:polygon>
        <draw:custom-shape draw:style-name="gr12" draw:text-style-name="P1" draw:layer="layout" svg:width="0.416cm" svg:height="1.328cm" svg:x="10.518cm" svg:y="7.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237cm" svg:height="0.904cm" svg:x="10.399cm" svg:y="4.855cm" svg:viewBox="0 0 238 905" draw:points="0,0 0,905 238,905 238,0 59,0">
          <text:p/>
        </draw:polygon>
        <draw:g>
          <draw:custom-shape draw:style-name="gr11" draw:text-style-name="P1" draw:layer="layout" svg:width="0.18cm" svg:height="0.737cm" draw:transform="skewX (-0.0108210413623628) rotate (-0.435808714224089) translate (8.321cm 11.28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1" draw:layer="layout" svg:width="0.954cm" svg:height="1.745cm" draw:transform="skewX (-0.0151843644923478) rotate (-0.593237412753947) translate (8.8757344232302cm 10.0784153048704cm)" svg:viewBox="0 0 955 1746" svg:d="m886 17c35 28 42 91 15 126-174 253-476 380-664 621 10-60 0 16 0 16-57 107-59 420-59 420 118 241 36 173 118 241 296 300-73 324-107 295v0c-36-27-43-91-15-126-182-213-115-169-174-409 8-15 31-473 59-481 158-202 550-482 702-689 28-35 90-42 125-14zm69 56zm-896 1668z">
            <text:p/>
          </draw:path>
          <draw:custom-shape draw:style-name="gr16" draw:text-style-name="P1" draw:layer="layout" svg:width="0.724cm" svg:height="1.178cm" draw:transform="skewX (-0.0144862327915503) rotate (-0.726231501755891) translate (8.504cm 10.5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11" draw:text-style-name="P1" draw:layer="layout" svg:width="0.957cm" svg:height="1.753cm" svg:x="9.441cm" svg:y="9.56cm" svg:viewBox="0 0 958 1754" svg:d="m69 17c-34 28-42 91-14 127 173 253 477 381 665 624-9-61 0 16 0 16 57 108 59 422 59 422-118 242-37 174-118 242-297 301 72 325 107 297v0c35-28 43-92 15-128 183-213 115-169 175-411-8-15-31-475-60-482-157-204-551-485-703-692-28-36-90-43-126-15zm-69 56zm898 1676z">
          <text:p/>
        </draw:path>
        <draw:polygon draw:style-name="gr22" draw:text-style-name="P1" draw:layer="layout" svg:width="0.652cm" svg:height="0.12cm" svg:x="10.458cm" svg:y="10.043cm" svg:viewBox="0 0 653 121" draw:points="0,40 0,121 59,121 653,121 653,0 0,0">
          <text:p/>
        </draw:polygon>
        <draw:custom-shape draw:style-name="gr11" draw:text-style-name="P1" draw:layer="layout" svg:width="0.189cm" svg:height="0.849cm" draw:transform="skewX (-0.0153588974175472) rotate (-0.666017642562097) translate (10.503cm 10.88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8cm" svg:height="0.853cm" draw:transform="skewX (0.0094247779607676) rotate (-2.74575197923815) translate (10.659cm 12.09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3" draw:text-style-name="P1" draw:layer="layout" svg:width="0.89cm" svg:height="0.964cm" svg:x="9.805cm" svg:y="10.948cm" svg:viewBox="0 0 891 965" draw:points="416,0 891,603 713,905 475,965 297,965 59,724 0,543 0,302 119,121">
          <text:p/>
        </draw:polygon>
        <draw:g>
          <draw:custom-shape draw:style-name="gr11" draw:text-style-name="P1" draw:layer="layout" svg:width="0.172cm" svg:height="1.65cm" draw:transform="skewX (0.013962634015952) rotate (-2.55795455172359) translate (11.99cm 11.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687cm" svg:height="1.122cm" draw:transform="skewX (0.0143116998663508) rotate (-2.55795455172359) translate (12.062cm 11.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0.177cm" svg:height="2.472cm" svg:x="11.408cm" svg:y="7.63cm" svg:viewBox="0 0 178 2473" draw:points="0,0 0,2473 178,2473 178,0 45,0">
          <text:p/>
        </draw:polygon>
        <draw:polygon draw:style-name="gr22" draw:text-style-name="P1" draw:layer="layout" svg:width="0.533cm" svg:height="0.18cm" svg:x="10.993cm" svg:y="6.665cm" svg:viewBox="0 0 534 181" draw:points="0,60 0,181 48,181 534,181 534,0 0,0">
          <text:p/>
        </draw:polygon>
        <draw:polygon draw:style-name="gr22" draw:text-style-name="P1" draw:layer="layout" svg:width="1.483cm" svg:height="0.179cm" svg:x="11.883cm" svg:y="6.665cm" svg:viewBox="0 0 1484 180" draw:points="0,60 0,180 135,180 1484,180 1484,0 0,0">
          <text:p/>
        </draw:polygon>
        <draw:polygon draw:style-name="gr22" draw:text-style-name="P1" draw:layer="layout" svg:width="0.949cm" svg:height="0.179cm" svg:x="11.883cm" svg:y="6.183cm" svg:viewBox="0 0 950 180" draw:points="0,60 0,180 86,180 950,180 950,0 0,0">
          <text:p/>
        </draw:polygon>
        <draw:polygon draw:style-name="gr13" draw:text-style-name="P1" draw:layer="layout" svg:width="0.177cm" svg:height="1.085cm" svg:x="13.249cm" svg:y="11.008cm" svg:viewBox="0 0 178 1086" draw:points="0,0 0,1086 178,1086 178,0 45,0">
          <text:p/>
        </draw:polygon>
        <draw:custom-shape draw:style-name="gr12" draw:text-style-name="P1" draw:layer="layout" svg:width="0.534cm" svg:height="0.543cm" svg:x="13.5cm" svg:y="4.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962cm" svg:height="0.177cm" draw:transform="skewX (-0.0055850536063808) rotate (1.62472700068121) translate (13.698cm 5.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5" draw:text-style-name="P1" draw:layer="layout" svg:width="4.285cm" svg:height="2.063cm" draw:transform="skewX (0.0151843644923478) rotate (0.649960613442565) translate (14.3852418857824cm 4.69323462657146cm)" svg:viewBox="0 0 4286 2064" svg:d="m0 0c227-2 1049 305 1259 399 191 85 1119 577 1291 670 167 90 1586 874 1736 995">
          <text:p/>
        </draw:path>
        <draw:path draw:style-name="gr26" draw:text-style-name="P1" draw:layer="layout" svg:width="2.559cm" svg:height="0.219cm" draw:transform="skewX (-0.0153588974175472) rotate (-0.86009825538383) translate (14.2943064895375cm 12.0539595908627cm)" svg:viewBox="0 0 2560 220" svg:d="m0 37c244 10 488 47 724 110 242 64 487 62 734 72 250 10 496-87 728-182l266-17 108-20">
          <text:p/>
        </draw:path>
        <draw:path draw:style-name="gr30" draw:text-style-name="P1" draw:layer="layout" svg:width="3.28cm" svg:height="0.298cm" draw:transform="skewX (-0.0137881010907526) rotate (-1.05819312548515) translate (10.8233432390917cm 10.3923318652417cm)" svg:viewBox="0 0 3281 299" svg:d="m0 299c245-36 494-13 740-12 252 1 496-106 750-66 218 35 439 28 661 22 255-7 509-46 740-150l190-89 192 11 8-15">
          <text:p/>
        </draw:path>
        <draw:path draw:style-name="gr31" draw:text-style-name="P1" draw:layer="layout" svg:width="2.884cm" svg:height="0.158cm" draw:transform="skewX (-0.240157305074374) rotate (1.01979588194009) translate (12.9057001778569cm 4.7297928754152cm)" svg:viewBox="0 0 2885 159" svg:d="m0 106c309 18 609-82 917-91 223-7 448-20 671-13 201 7 400 35 599 62s399 42 599 61l99 34">
          <text:p/>
        </draw:path>
        <draw:path draw:style-name="gr31" draw:text-style-name="P1" draw:layer="layout" svg:width="4.648cm" svg:height="1.112cm" draw:transform="skewX (0.015707963267946) rotate (-2.22512026336834) translate (9.72542140459183cm 10.3361457906048cm)" svg:viewBox="0 0 4649 1113" svg:d="m0 277c318 30 889 773 1205 831 305 56 1584-380 1862-410 289-31 1290-676 1582-698">
          <text:p/>
        </draw:path>
        <draw:path draw:style-name="gr27" draw:text-style-name="P1" draw:layer="layout" svg:width="2.318cm" svg:height="0.109cm" draw:transform="skewX (0.0137881010907527) rotate (-2.15059470430819) translate (8.62422124806795cm 12.1382330376316cm)" svg:viewBox="0 0 2319 110" svg:d="m0 78c280-10 561-20 838 21 225 32 412-18 634-10 211 8 421 0 629-46l204-33 14-10">
          <text:p/>
        </draw:path>
        <draw:custom-shape draw:style-name="gr11" draw:text-style-name="P1" draw:layer="layout" svg:width="0.184cm" svg:height="1.158cm" draw:transform="skewX (-0.0155334303427466) rotate (-0.666017642562097) translate (14.055cm 5.33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4cm" svg:height="1.158cm" draw:transform="skewX (-0.0155334303427466) rotate (-0.666017642562097) translate (14.447cm 5.357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2" draw:text-style-name="P1" draw:layer="layout" svg:width="0.695cm" svg:height="0.706cm" svg:x="13.902cm" svg:y="5.097cm" svg:viewBox="0 0 696 707" svg:d="m348 0c197 0 348 153 348 353s-151 354-348 354c-93-5-214-48-276-111l4-475c63-79 168-106 272-121zm-348 0zm696 707z">
          <text:p/>
        </draw:path>
        <draw:path draw:style-name="gr32" draw:text-style-name="P1" draw:layer="layout" svg:width="0.695cm" svg:height="0.706cm" svg:x="13.949cm" svg:y="5.048cm" svg:viewBox="0 0 696 707" svg:d="m348 0c197 0 348 153 348 353s-151 354-348 354c-93-5-214-48-276-111l4-475c63-79 168-106 272-121zm-348 0zm696 707z">
          <text:p/>
        </draw:path>
        <draw:custom-shape draw:style-name="gr32" draw:text-style-name="P1" draw:layer="layout" svg:width="0.565cm" svg:height="0.655cm" draw:transform="skewX (-0.0167551608191425) rotate (-0.70581114950756) translate (14.382cm 4.8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4" draw:layer="layout" svg:width="2.593cm" svg:height="0.747cm" svg:x="17.702cm" svg:y="4.072cm">
          <draw:text-box>
            <text:p><text:span text:style-name="T1">電池</text:span><text:span text:style-name="T1">BOX</text:span><text:span text:style-name="T1">＋</text:span></text:p>
          </draw:text-box>
        </draw:frame>
        <draw:frame draw:style-name="gr37" draw:text-style-name="P5" draw:layer="layout" svg:width="1.603cm" svg:height="0.971cm" svg:x="14.855cm" svg:y="2.257cm">
          <draw:text-box>
            <text:p text:style-name="P1"><text:span text:style-name="T2">サウンダ</text:span></text:p>
            <text:p text:style-name="P1"><text:span text:style-name="T2">＋</text:span></text:p>
          </draw:text-box>
        </draw:frame>
        <draw:frame draw:style-name="gr38" draw:text-style-name="P5" draw:layer="layout" svg:width="1.603cm" svg:height="0.971cm" svg:x="12.359cm" svg:y="12.903cm">
          <draw:text-box>
            <text:p text:style-name="P1"><text:span text:style-name="T2">サウンダ</text:span></text:p>
            <text:p text:style-name="P1"><text:span text:style-name="T2">信号</text:span></text:p>
          </draw:text-box>
        </draw:frame>
        <draw:frame draw:style-name="gr43" draw:text-style-name="P8" draw:layer="layout" svg:width="1.819cm" svg:height="0.971cm" svg:x="6.421cm" svg:y="14.266cm">
          <draw:text-box>
            <text:p><text:span text:style-name="T2">クリスタル</text:span></text:p>
            <text:p><text:span text:style-name="T2">イヤホン</text:span></text:p>
          </draw:text-box>
        </draw:frame>
        <draw:frame draw:style-name="gr44" draw:text-style-name="P9" draw:layer="layout" svg:width="2.246cm" svg:height="1.243cm" svg:x="15.862cm" svg:y="14.097cm">
          <draw:text-box>
            <text:p text:style-name="P1"><text:span text:style-name="T1">電池</text:span><text:span text:style-name="T1">BOX</text:span></text:p>
            <text:p text:style-name="P1"><text:span text:style-name="T1">ー</text:span></text:p>
          </draw:text-box>
        </draw:frame>
        <draw:custom-shape draw:style-name="gr45" draw:text-style-name="P10" draw:layer="layout" svg:width="1.9cm" svg:height="0.543cm" svg:x="6.658cm" svg:y="4.735cm">
          <text:p text:style-name="P1"><text:span text:style-name="T3">R1 D2 D1</text:span></text:p>
          <draw:enhanced-geometry svg:viewBox="0 0 21600 21600" draw:type="rectangle" draw:enhanced-path="M 0 0 L 21600 0 21600 21600 0 21600 0 0 Z N"/>
        </draw:custom-shape>
        <draw:custom-shape draw:style-name="gr45" draw:text-style-name="P10" draw:layer="layout" svg:width="0.475cm" svg:height="0.362cm" svg:x="6.302cm" svg:y="11.31cm">
          <text:p text:style-name="P1"><text:span text:style-name="T3">C1</text:span></text:p>
          <draw:enhanced-geometry svg:viewBox="0 0 21600 21600" draw:type="rectangle" draw:enhanced-path="M 0 0 L 21600 0 21600 21600 0 21600 0 0 Z N"/>
        </draw:custom-shape>
        <draw:custom-shape draw:style-name="gr45" draw:text-style-name="P10" draw:layer="layout" svg:width="2.138cm" svg:height="0.362cm" svg:x="8.724cm" svg:y="7.932cm">
          <text:p text:style-name="P1"><text:span text:style-name="T3"><text:s text:c="4"/></text:span><text:span text:style-name="T3">R4 <text:s text:c="4"/>R5</text:span></text:p>
          <draw:enhanced-geometry svg:viewBox="0 0 21600 21600" draw:type="rectangle" draw:enhanced-path="M 0 0 L 21600 0 21600 21600 0 21600 0 0 Z N"/>
        </draw:custom-shape>
        <draw:custom-shape draw:style-name="gr45" draw:text-style-name="P10" draw:layer="layout" svg:width="0.534cm" svg:height="0.362cm" svg:x="9.924cm" svg:y="11.31cm">
          <text:p text:style-name="P1"><text:span text:style-name="T3">T1</text:span></text:p>
          <draw:enhanced-geometry svg:viewBox="0 0 21600 21600" draw:type="rectangle" draw:enhanced-path="M 0 0 L 21600 0 21600 21600 0 21600 0 0 Z N"/>
        </draw:custom-shape>
        <draw:custom-shape draw:style-name="gr45" draw:text-style-name="P10" draw:layer="layout" svg:width="0.534cm" svg:height="0.362cm" svg:x="11.171cm" svg:y="11.129cm">
          <text:p text:style-name="P1"><text:span text:style-name="T3">C3</text:span></text:p>
          <draw:enhanced-geometry svg:viewBox="0 0 21600 21600" draw:type="rectangle" draw:enhanced-path="M 0 0 L 21600 0 21600 21600 0 21600 0 0 Z N"/>
        </draw:custom-shape>
        <draw:custom-shape draw:style-name="gr45" draw:text-style-name="P10" draw:layer="layout" svg:width="1.425cm" svg:height="0.362cm" svg:x="7.964cm" svg:y="11.189cm">
          <text:p text:style-name="P1"><text:span text:style-name="T3">C2 <text:s/></text:span></text:p>
          <draw:enhanced-geometry svg:viewBox="0 0 21600 21600" draw:type="rectangle" draw:enhanced-path="M 0 0 L 21600 0 21600 21600 0 21600 0 0 Z N"/>
        </draw:custom-shape>
        <draw:custom-shape draw:style-name="gr45" draw:text-style-name="P10" draw:layer="layout" svg:width="2.197cm" svg:height="0.362cm" svg:x="13.19cm" svg:y="4.131cm">
          <text:p text:style-name="P1"><text:span text:style-name="T3">R6 <text:s/>LED1 <text:s/></text:span><text:span text:style-name="T3">　</text:span></text:p>
          <draw:enhanced-geometry svg:viewBox="0 0 21600 21600" draw:type="rectangle" draw:enhanced-path="M 0 0 L 21600 0 21600 21600 0 21600 0 0 Z N"/>
        </draw:custom-shape>
        <draw:custom-shape draw:style-name="gr45" draw:text-style-name="P10" draw:layer="layout" svg:width="0.891cm" svg:height="0.362cm" svg:x="11.646cm" svg:y="8.173cm">
          <text:p text:style-name="P1"><text:span text:style-name="T3">IC1</text:span></text:p>
          <draw:enhanced-geometry svg:viewBox="0 0 21600 21600" draw:type="rectangle" draw:enhanced-path="M 0 0 L 21600 0 21600 21600 0 21600 0 0 Z N"/>
        </draw:custom-shape>
        <draw:custom-shape draw:style-name="gr46" draw:text-style-name="P1" draw:layer="layout" svg:width="1cm" svg:height="2cm" draw:transform="rotate (2.34450078420354) translate (10.949cm 8.738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3.12221949889325) translate (14.663cm 8.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11" draw:layer="layout" svg:width="6.878cm" svg:height="0.988cm" svg:x="1.5cm" svg:y="1.625cm">
          <draw:text-box>
            <text:p><text:span text:style-name="T5">STEP8 LED</text:span><text:span text:style-name="T5">の取り付け</text:span></text:p>
          </draw:text-box>
        </draw:frame>
        <draw:custom-shape draw:style-name="gr46" draw:text-style-name="P1" draw:layer="layout" svg:width="1cm" svg:height="2cm" draw:transform="rotate (1.5409511965855) translate (11.5cm 5.69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2.34450078420354) translate (9.699cm 8.613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1.28718032334558) translate (9.625cm 6.08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0.769690200130541) translate (12.782cm 7.993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page10" draw:style-name="dp1" draw:master-page-name="標準">
        <draw:g>
          <draw:g>
            <draw:polygon draw:style-name="gr1" draw:text-style-name="P1" draw:layer="layout" svg:width="0.949cm" svg:height="0.482cm" svg:x="4.461cm" svg:y="12.396cm" svg:viewBox="0 0 950 483" draw:points="238,0 0,483 950,483 713,0">
              <text:p/>
            </draw:polygon>
            <draw:polygon draw:style-name="gr1" draw:text-style-name="P1" draw:layer="layout" svg:width="0.949cm" svg:height="0.482cm" svg:x="13.724cm" svg:y="12.396cm" svg:viewBox="0 0 950 483" draw:points="238,0 0,483 950,483 712,0">
              <text:p/>
            </draw:polygon>
            <draw:polygon draw:style-name="gr1" draw:text-style-name="P1" draw:layer="layout" svg:width="0.474cm" svg:height="0.964cm" svg:x="17.049cm" svg:y="8.053cm" svg:viewBox="0 0 475 965" draw:points="0,241 475,0 475,965 0,724">
              <text:p/>
            </draw:polygon>
            <draw:custom-shape draw:style-name="gr7" draw:text-style-name="P1" draw:layer="layout" svg:width="15.675cm" svg:height="8.446cm" svg:x="1.611cm" svg:y="4.192cm">
              <text:p/>
              <draw:enhanced-geometry svg:viewBox="0 0 21600 21600" draw:mirror-horizontal="false" draw:mirror-vertical="false" draw:type="rectangle" draw:enhanced-path="M 0 0 L 21600 0 21600 21600 0 21600 0 0 Z N"/>
            </draw:custom-shape>
            <draw:g>
              <draw:g>
                <draw:custom-shape draw:style-name="gr8" draw:text-style-name="P1" draw:layer="layout" svg:width="11.044cm" svg:height="0.121cm" svg:x="4.105cm" svg:y="4.735cm">
                  <text:p/>
                  <draw:enhanced-geometry svg:viewBox="0 0 21600 21600" draw:mirror-horizontal="false" draw:mirror-vertical="false" draw:type="rectangle" draw:enhanced-path="M 0 0 L 21600 0 21600 21600 0 21600 0 0 Z N"/>
                </draw:custom-shape>
                <draw:custom-shape draw:style-name="gr8" draw:text-style-name="P1" draw:layer="layout" svg:width="11.044cm" svg:height="0.121cm" svg:x="4.105cm" svg:y="11.974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2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7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2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7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1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6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1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6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0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5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0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5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9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4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9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4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8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3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8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3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7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2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7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2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7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2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7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1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6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1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6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0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5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0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5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9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4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9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4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8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3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8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3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7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2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733cm" svg:y="8.898cm">
                  <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0.237cm" svg:height="0.242cm" svg:x="4.2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949cm">
                <text:p/>
                <draw:enhanced-geometry svg:viewBox="0 0 21600 21600" draw:mirror-horizontal="false" draw:mirror-vertical="false" draw:type="rectangle" draw:enhanced-path="M 0 0 L 21600 0 21600 21600 0 21600 0 0 Z N"/>
              </draw:custom-shape>
            </draw:g>
            <draw:custom-shape draw:style-name="gr3" draw:text-style-name="P1" draw:layer="layout" svg:width="10.687cm" svg:height="0.724cm" svg:x="4.224cm" svg:y="8.053cm">
              <text:p/>
              <draw:enhanced-geometry svg:viewBox="0 0 21600 21600" draw:mirror-horizontal="false" draw:mirror-vertical="false" draw:type="rectangle" draw:enhanced-path="M 0 0 L 21600 0 21600 21600 0 21600 0 0 Z N"/>
            </draw:custom-shape>
            <draw:g>
              <draw:path draw:style-name="gr5" draw:text-style-name="P3" draw:layer="layout" svg:width="0.106cm" svg:height="0.353cm" svg:x="4.28cm" svg:y="5.144cm" svg:viewBox="0 0 107 354" svg:d="m49 354v-276c-2 1-18 8-49 21v-60c27-10 49-23 65-39h42v354z">
                <text:p/>
              </draw:path>
              <draw:path draw:style-name="gr5" draw:text-style-name="P3" draw:layer="layout" svg:width="0.209cm" svg:height="0.362cm" svg:x="6.16cm" svg:y="5.144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5.144cm" svg:viewBox="0 0 107 354" svg:d="m49 354v-276c-2 1-18 8-49 21v-60c27-10 49-23 65-39h42v354z">
                <text:p/>
              </draw:path>
              <draw:path draw:style-name="gr5" draw:text-style-name="P3" draw:layer="layout" svg:width="0.201cm" svg:height="0.372cm" svg:x="8.626cm" svg:y="5.134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5.144cm" svg:viewBox="0 0 107 354" svg:d="m49 354v-276c-2 1-18 8-49 21v-60c27-10 49-23 65-39h42v354z">
                <text:p/>
              </draw:path>
              <draw:path draw:style-name="gr5" draw:text-style-name="P3" draw:layer="layout" svg:width="0.209cm" svg:height="0.362cm" svg:x="11.083cm" svg:y="5.144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5.135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5.134cm" svg:viewBox="0 0 202 373" svg:d="m101 0c67 0 101 62 101 187s-34 186-101 186-101-62-101-186 34-187 101-187zm-1 53c-28 0-42 44-42 134 0 89 14 133 43 133s42-44 42-134-14-133-43-133z">
                <text:p/>
              </draw:path>
            </draw:g>
            <draw:g>
              <draw:path draw:style-name="gr5" draw:text-style-name="P3" draw:layer="layout" svg:width="0.106cm" svg:height="0.353cm" svg:x="4.28cm" svg:y="11.369cm" svg:viewBox="0 0 107 354" svg:d="m49 354v-276c-2 1-18 8-49 21v-60c27-10 49-23 65-39h42v354z">
                <text:p/>
              </draw:path>
              <draw:path draw:style-name="gr5" draw:text-style-name="P3" draw:layer="layout" svg:width="0.209cm" svg:height="0.362cm" svg:x="6.16cm" svg:y="11.369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11.369cm" svg:viewBox="0 0 107 354" svg:d="m49 354v-276c-2 1-18 8-49 21v-60c27-10 49-23 65-39h42v354z">
                <text:p/>
              </draw:path>
              <draw:path draw:style-name="gr5" draw:text-style-name="P3" draw:layer="layout" svg:width="0.201cm" svg:height="0.372cm" svg:x="8.626cm" svg:y="11.359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11.369cm" svg:viewBox="0 0 107 354" svg:d="m49 354v-276c-2 1-18 8-49 21v-60c27-10 49-23 65-39h42v354z">
                <text:p/>
              </draw:path>
              <draw:path draw:style-name="gr5" draw:text-style-name="P3" draw:layer="layout" svg:width="0.209cm" svg:height="0.362cm" svg:x="11.083cm" svg:y="11.369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11.36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11.359cm" svg:viewBox="0 0 202 373" svg:d="m101 0c67 0 101 62 101 187s-34 186-101 186-101-62-101-186 34-187 101-187zm-1 53c-28 0-42 44-42 134 0 89 14 133 43 133s42-44 42-134-14-133-43-133z">
                <text:p/>
              </draw:path>
            </draw:g>
          </draw:g>
          <draw:g>
            <draw:g>
              <draw:custom-shape draw:style-name="gr3" draw:text-style-name="P1" draw:layer="layout" svg:width="0.831cm" svg:height="0.844cm" svg:x="16.099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16.218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15.98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4cm" svg:height="0.604cm" svg:x="16.099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2.44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4cm" svg:x="2.443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 draw:text-style-name="P2" draw:layer="layout" svg:width="0.334cm" svg:height="0.359cm" svg:x="3.612cm" svg:y="4.66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3.616cm" svg:y="5.696cm" svg:viewBox="0 0 327 363" svg:d="m327 363h-67l-37-100h-121l-36 100h-66l141-363h46zm17 209-28-77c-11-29-17-49-20-63h14c-4 16-11 37-20 63l-29 77z">
              <text:p/>
            </draw:path>
            <draw:path draw:style-name="gr5" draw:text-style-name="P2" draw:layer="layout" svg:width="0.254cm" svg:height="0.359cm" svg:x="3.66cm" svg:y="6.174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3.628cm" svg:y="6.644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3.638cm" svg:y="7.127cm" svg:viewBox="0 0 302 360" svg:d="m0 0h111c60 0 106 15 139 46 34 32 52 77 52 134 0 69-25 119-74 151-30 20-70 29-121 29h-107zm61-56h43c89 0 134-41 134-124s-44-124-132-124h-45z">
              <text:p/>
            </draw:path>
            <draw:path draw:style-name="gr5" draw:text-style-name="P2" draw:layer="layout" svg:width="0.234cm" svg:height="0.359cm" svg:x="3.675cm" svg:y="7.603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3.682cm" svg:y="9.187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3.622cm" svg:y="9.656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3.639cm" svg:y="10.139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3.749cm" svg:y="10.616cm" svg:viewBox="0 0 61 360" svg:d="m61 360c-20 0-41 0-61 0 0-120 0-240 0-360 20 0 41 0 61 0 0 120 0 240 0 360z">
              <text:p/>
            </draw:path>
            <draw:path draw:style-name="gr5" draw:text-style-name="P2" draw:layer="layout" svg:width="0.164cm" svg:height="0.367cm" svg:x="3.669cm" svg:y="11.092cm" svg:viewBox="0 0 165 368" svg:d="m165 0v263c0 70-29 105-87 105-25 0-50-8-78-24l24-52c20 13 36 20 49 20 21 0 31-16 31-47v-265z">
              <text:p/>
            </draw:path>
            <draw:path draw:style-name="gr5" draw:text-style-name="P2" draw:layer="layout" svg:width="0.328cm" svg:height="0.359cm" svg:x="3.616cm" svg:y="12.122cm" svg:viewBox="0 0 329 360" svg:d="m329 0c-45 65-90 130-135 195 0 55 0 110 0 165-21 0-41 0-61 0 0-55 0-110 0-165-45-65-89-130-133-195 25 0 51 0 76 0 29 47 59 94 88 140 30-46 60-93 89-140 25 0 51 0 76 0z">
              <text:p/>
            </draw:path>
          </draw:g>
          <draw:g>
            <draw:path draw:style-name="gr5" draw:text-style-name="P2" draw:layer="layout" svg:width="0.334cm" svg:height="0.359cm" svg:x="15.286cm" svg:y="4.5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15.291cm" svg:y="5.607cm" svg:viewBox="0 0 327 363" svg:d="m327 363h-67l-37-100h-121l-36 100h-66l141-363h46zm17 209-28-77c-11-29-17-49-20-63h14c-4 16-11 37-20 63l-29 77z">
              <text:p/>
            </draw:path>
            <draw:path draw:style-name="gr5" draw:text-style-name="P2" draw:layer="layout" svg:width="0.254cm" svg:height="0.359cm" svg:x="15.335cm" svg:y="6.086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15.302cm" svg:y="6.556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15.312cm" svg:y="7.039cm" svg:viewBox="0 0 302 360" svg:d="m0 0h111c60 0 106 15 139 46 34 32 52 77 52 134 0 69-25 119-74 151-30 20-70 29-121 29h-107zm61-56h43c89 0 134-41 134-124s-44-124-132-124h-45z">
              <text:p/>
            </draw:path>
            <draw:path draw:style-name="gr5" draw:text-style-name="P2" draw:layer="layout" svg:width="0.234cm" svg:height="0.359cm" svg:x="15.35cm" svg:y="7.515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15.356cm" svg:y="9.098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15.297cm" svg:y="9.568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15.314cm" svg:y="10.051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15.424cm" svg:y="10.527cm" svg:viewBox="0 0 61 360" svg:d="m61 360c-20 0-41 0-61 0 0-120 0-240 0-360 20 0 41 0 61 0 0 120 0 240 0 360z">
              <text:p/>
            </draw:path>
            <draw:path draw:style-name="gr5" draw:text-style-name="P2" draw:layer="layout" svg:width="0.164cm" svg:height="0.367cm" svg:x="15.343cm" svg:y="11.004cm" svg:viewBox="0 0 165 368" svg:d="m165 0v263c0 70-29 105-87 105-25 0-50-8-78-24l24-52c20 13 36 20 49 20 21 0 31-16 31-47v-265z">
              <text:p/>
            </draw:path>
            <draw:path draw:style-name="gr5" draw:text-style-name="P2" draw:layer="layout" svg:width="0.328cm" svg:height="0.359cm" svg:x="15.29cm" svg:y="12.033cm" svg:viewBox="0 0 329 360" svg:d="m329 0c-45 65-90 130-135 195 0 55 0 110 0 165-21 0-41 0-61 0 0-55 0-110 0-165-45-65-89-130-133-195 25 0 51 0 76 0 29 47 59 94 88 140 30-46 60-93 89-140 25 0 51 0 76 0z">
              <text:p/>
            </draw:path>
          </draw:g>
        </draw:g>
        <draw:custom-shape draw:style-name="gr9" draw:text-style-name="P1" draw:layer="layout" svg:width="3.563cm" svg:height="3.438cm" svg:x="4.402cm" svg:y="6.546cm">
          <text:p/>
          <draw:enhanced-geometry svg:viewBox="0 0 21600 21600" draw:type="rectangle" draw:enhanced-path="M 0 0 L 21600 0 21600 21600 0 21600 0 0 Z N"/>
        </draw:custom-shape>
        <draw:custom-shape draw:style-name="gr10" draw:text-style-name="P1" draw:layer="layout" svg:width="0.534cm" svg:height="0.543cm" svg:x="7.847cm" svg:y="5.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609cm" svg:y="6.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34cm" svg:height="0.543cm" svg:x="7.325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087cm" svg:y="5.6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34cm" svg:height="0.543cm" svg:x="6.423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8cm" svg:height="0.18cm" draw:transform="skewX (-0.016580627893943) rotate (2.3561944901919) translate (7.078cm 6.3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89cm" svg:height="4.945cm" svg:x="3.452cm" svg:y="4.735cm" svg:viewBox="0 0 891 4946" draw:points="891,0 891,121 119,121 119,4826 712,4826 712,4946 0,4946 0,0">
          <text:p/>
        </draw:polygon>
        <draw:polygon draw:style-name="gr13" draw:text-style-name="P1" draw:layer="layout" svg:width="0.355cm" svg:height="0.844cm" svg:x="3.987cm" svg:y="6.182cm" svg:viewBox="0 0 356 845" draw:points="356,0 356,121 119,121 119,724 178,724 178,845 0,845 0,0">
          <text:p/>
        </draw:polygon>
        <draw:polygon draw:style-name="gr13" draw:text-style-name="P1" draw:layer="layout" svg:width="1.186cm" svg:height="6.393cm" svg:x="3.155cm" svg:y="5.7cm" svg:viewBox="0 0 1187 6394" draw:points="1187,0 1187,121 119,121 119,6274 1128,6274 1128,6394 0,6394 0,0">
          <text:p/>
        </draw:polygon>
        <draw:polygon draw:style-name="gr13" draw:text-style-name="P1" draw:layer="layout" svg:width="-1.365cm" svg:height="-0.615cm" svg:x="8.203cm" svg:y="7.281cm" svg:viewBox="0 0 -1366 -616" draw:points="1283,0 1283,504 0,504 0,616 1366,616 1366,0">
          <text:p/>
        </draw:polygon>
        <draw:polygon draw:style-name="gr13" draw:text-style-name="P1" draw:layer="layout" svg:width="1.483cm" svg:height="0.663cm" svg:x="6.184cm" svg:y="9.983cm" svg:viewBox="0 0 1484 664" draw:points="119,0 119,543 1484,542 1484,663 0,664 0,0">
          <text:p/>
        </draw:polygon>
        <draw:polygon draw:style-name="gr13" draw:text-style-name="P1" draw:layer="layout" svg:width="0.771cm" svg:height="2.834cm" svg:x="5.946cm" svg:y="3.468cm" svg:viewBox="0 0 772 2835" draw:points="119,0 119,2715 772,2715 772,2835 0,2835 0,0">
          <text:p/>
        </draw:polygon>
        <draw:custom-shape draw:style-name="gr14" draw:text-style-name="P1" draw:layer="layout" svg:width="0.653cm" svg:height="0.422cm" svg:x="5.709cm" svg:y="3.046cm">
          <text:p/>
          <draw:enhanced-geometry svg:viewBox="0 0 21600 21600" draw:type="rectangle" draw:enhanced-path="M 0 0 L 21600 0 21600 21600 0 21600 0 0 Z N"/>
        </draw:custom-shape>
        <draw:custom-shape draw:style-name="gr15" draw:text-style-name="P1" draw:layer="layout" svg:width="0.653cm" svg:height="0.905cm" svg:x="6.362cm" svg:y="2.805cm">
          <text:p/>
          <draw:enhanced-geometry svg:viewBox="0 0 21600 21600" draw:type="rectangle" draw:enhanced-path="M 0 0 L 21600 0 21600 21600 0 21600 0 0 Z N"/>
        </draw:custom-shape>
        <draw:custom-shape draw:style-name="gr14" draw:text-style-name="P1" draw:layer="layout" svg:width="8.491cm" svg:height="0.905cm" svg:x="7.012cm" svg:y="2.805cm">
          <text:p/>
          <draw:enhanced-geometry svg:viewBox="0 0 21600 21600" draw:mirror-horizontal="true" draw:type="rectangle" draw:enhanced-path="M 0 0 L 21600 0 21600 21600 0 21600 0 0 Z N"/>
        </draw:custom-shape>
        <draw:custom-shape draw:style-name="gr14" draw:text-style-name="P1" draw:layer="layout" svg:width="0.178cm" svg:height="1.025cm" svg:x="7.894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9.50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1.17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2.88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4.44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0.653cm" svg:height="0.905cm" svg:x="15.506cm" svg:y="2.805cm">
          <text:p/>
          <draw:enhanced-geometry svg:viewBox="0 0 21600 21600" draw:type="rectangle" draw:enhanced-path="M 0 0 L 21600 0 21600 21600 0 21600 0 0 Z N"/>
        </draw:custom-shape>
        <draw:custom-shape draw:style-name="gr14" draw:text-style-name="P1" draw:layer="layout" svg:width="0.653cm" svg:height="0.422cm" svg:x="16.159cm" svg:y="3.046cm">
          <text:p/>
          <draw:enhanced-geometry svg:viewBox="0 0 21600 21600" draw:type="rectangle" draw:enhanced-path="M 0 0 L 21600 0 21600 21600 0 21600 0 0 Z N"/>
        </draw:custom-shape>
        <draw:g>
          <draw:custom-shape draw:style-name="gr11" draw:text-style-name="P1" draw:layer="layout" svg:width="0.18cm" svg:height="1.707cm" draw:transform="skewX (-0.0158824961931454) rotate (-0.987158224928993) translate (7.629cm 10.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18cm" svg:height="1.16cm" draw:transform="skewX (-0.0120427718387586) rotate (-0.987158224928993) translate (7.26cm 10.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1.483cm" svg:height="2.05cm" draw:transform="rotate (3.1415926535892) translate (10.5178500000084cm 5.76044076654481cm)" svg:viewBox="0 0 1484 2051" draw:points="1366,0 1366,1675 0,1689 0,2051 119,2051 119,1749 1484,1749 1484,0">
          <text:p/>
        </draw:polygon>
        <draw:custom-shape draw:style-name="gr3" draw:text-style-name="P1" draw:layer="layout" svg:width="0.238cm" svg:height="0.121cm" svg:x="10.399cm" svg:y="7.69cm">
          <text:p/>
          <draw:enhanced-geometry svg:viewBox="0 0 21600 21600" draw:type="rectangle" draw:enhanced-path="M 0 0 L 21600 0 21600 21600 0 21600 0 0 Z N"/>
        </draw:custom-shape>
        <draw:custom-shape draw:style-name="gr3" draw:text-style-name="P1" draw:layer="layout" svg:width="0.238cm" svg:height="0.121cm" svg:x="10.874cm" svg:y="7.69cm">
          <text:p/>
          <draw:enhanced-geometry svg:viewBox="0 0 21600 21600" draw:type="rectangle" draw:enhanced-path="M 0 0 L 21600 0 21600 21600 0 21600 0 0 Z N"/>
        </draw:custom-shape>
        <draw:custom-shape draw:style-name="gr3" draw:text-style-name="P1" draw:layer="layout" svg:width="0.238cm" svg:height="0.121cm" svg:x="11.349cm" svg:y="7.69cm">
          <text:p/>
          <draw:enhanced-geometry svg:viewBox="0 0 21600 21600" draw:type="rectangle" draw:enhanced-path="M 0 0 L 21600 0 21600 21600 0 21600 0 0 Z N"/>
        </draw:custom-shape>
        <draw:custom-shape draw:style-name="gr3" draw:text-style-name="P1" draw:layer="layout" svg:width="0.238cm" svg:height="0.121cm" svg:x="11.824cm" svg:y="7.69cm">
          <text:p/>
          <draw:enhanced-geometry svg:viewBox="0 0 21600 21600" draw:type="rectangle" draw:enhanced-path="M 0 0 L 21600 0 21600 21600 0 21600 0 0 Z N"/>
        </draw:custom-shape>
        <draw:custom-shape draw:style-name="gr3" draw:text-style-name="P1" draw:layer="layout" svg:width="0.238cm" svg:height="0.121cm" svg:x="12.299cm" svg:y="7.69cm">
          <text:p/>
          <draw:enhanced-geometry svg:viewBox="0 0 21600 21600" draw:type="rectangle" draw:enhanced-path="M 0 0 L 21600 0 21600 21600 0 21600 0 0 Z N"/>
        </draw:custom-shape>
        <draw:custom-shape draw:style-name="gr3" draw:text-style-name="P1" draw:layer="layout" svg:width="0.238cm" svg:height="0.121cm" svg:x="12.774cm" svg:y="7.69cm">
          <text:p/>
          <draw:enhanced-geometry svg:viewBox="0 0 21600 21600" draw:type="rectangle" draw:enhanced-path="M 0 0 L 21600 0 21600 21600 0 21600 0 0 Z N"/>
        </draw:custom-shape>
        <draw:custom-shape draw:style-name="gr3" draw:text-style-name="P1" draw:layer="layout" svg:width="0.238cm" svg:height="0.121cm" svg:x="13.249cm" svg:y="7.69cm">
          <text:p/>
          <draw:enhanced-geometry svg:viewBox="0 0 21600 21600" draw:type="rectangle" draw:enhanced-path="M 0 0 L 21600 0 21600 21600 0 21600 0 0 Z N"/>
        </draw:custom-shape>
        <draw:custom-shape draw:style-name="gr17" draw:text-style-name="P1" draw:layer="layout" svg:width="3.325cm" svg:height="1.207cm" svg:x="10.28cm" svg:y="7.811cm">
          <text:p/>
          <draw:enhanced-geometry svg:viewBox="0 0 21600 21600" draw:type="rectangle" draw:enhanced-path="M 0 0 L 21600 0 21600 21600 0 21600 0 0 Z N"/>
        </draw:custom-shape>
        <draw:custom-shape draw:style-name="gr3" draw:text-style-name="P1" draw:layer="layout" svg:width="0.238cm" svg:height="0.121cm" svg:x="10.399cm" svg:y="9.018cm">
          <text:p/>
          <draw:enhanced-geometry svg:viewBox="0 0 21600 21600" draw:type="rectangle" draw:enhanced-path="M 0 0 L 21600 0 21600 21600 0 21600 0 0 Z N"/>
        </draw:custom-shape>
        <draw:custom-shape draw:style-name="gr3" draw:text-style-name="P1" draw:layer="layout" svg:width="0.238cm" svg:height="0.121cm" svg:x="10.874cm" svg:y="9.018cm">
          <text:p/>
          <draw:enhanced-geometry svg:viewBox="0 0 21600 21600" draw:type="rectangle" draw:enhanced-path="M 0 0 L 21600 0 21600 21600 0 21600 0 0 Z N"/>
        </draw:custom-shape>
        <draw:custom-shape draw:style-name="gr3" draw:text-style-name="P1" draw:layer="layout" svg:width="0.238cm" svg:height="0.121cm" svg:x="11.349cm" svg:y="9.018cm">
          <text:p/>
          <draw:enhanced-geometry svg:viewBox="0 0 21600 21600" draw:type="rectangle" draw:enhanced-path="M 0 0 L 21600 0 21600 21600 0 21600 0 0 Z N"/>
        </draw:custom-shape>
        <draw:custom-shape draw:style-name="gr3" draw:text-style-name="P1" draw:layer="layout" svg:width="0.238cm" svg:height="0.121cm" svg:x="11.824cm" svg:y="9.018cm">
          <text:p/>
          <draw:enhanced-geometry svg:viewBox="0 0 21600 21600" draw:type="rectangle" draw:enhanced-path="M 0 0 L 21600 0 21600 21600 0 21600 0 0 Z N"/>
        </draw:custom-shape>
        <draw:custom-shape draw:style-name="gr3" draw:text-style-name="P1" draw:layer="layout" svg:width="0.238cm" svg:height="0.121cm" svg:x="12.299cm" svg:y="9.018cm">
          <text:p/>
          <draw:enhanced-geometry svg:viewBox="0 0 21600 21600" draw:type="rectangle" draw:enhanced-path="M 0 0 L 21600 0 21600 21600 0 21600 0 0 Z N"/>
        </draw:custom-shape>
        <draw:custom-shape draw:style-name="gr3" draw:text-style-name="P1" draw:layer="layout" svg:width="0.238cm" svg:height="0.121cm" svg:x="12.774cm" svg:y="9.018cm">
          <text:p/>
          <draw:enhanced-geometry svg:viewBox="0 0 21600 21600" draw:type="rectangle" draw:enhanced-path="M 0 0 L 21600 0 21600 21600 0 21600 0 0 Z N"/>
        </draw:custom-shape>
        <draw:custom-shape draw:style-name="gr3" draw:text-style-name="P1" draw:layer="layout" svg:width="0.238cm" svg:height="0.121cm" svg:x="13.249cm" svg:y="9.018cm">
          <text:p/>
          <draw:enhanced-geometry svg:viewBox="0 0 21600 21600" draw:type="rectangle" draw:enhanced-path="M 0 0 L 21600 0 21600 21600 0 21600 0 0 Z N"/>
        </draw:custom-shape>
        <draw:custom-shape draw:style-name="gr18" draw:text-style-name="P1" draw:layer="layout" svg:width="0.475cm" svg:height="0.483cm" svg:x="10.043cm" svg:y="8.173cm">
          <text:p/>
          <draw:enhanced-geometry draw:glue-point-type="segments" draw:type="mso-spt100" draw:modifiers="90.056449025608 -88.92759341533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1" draw:layer="layout" svg:width="1.069cm" svg:height="0.784cm" svg:x="5.352cm" svg:y="7.752cm">
          <text:p/>
          <draw:enhanced-geometry svg:viewBox="0 0 21600 21600" draw:type="rectangle" draw:enhanced-path="M 0 0 L 21600 0 21600 21600 0 21600 0 0 Z N"/>
        </draw:custom-shape>
        <draw:custom-shape draw:style-name="gr19" draw:text-style-name="P1" draw:layer="layout" svg:width="0.534cm" svg:height="1.267cm" svg:x="5.649cm" svg:y="7.511cm">
          <text:p/>
          <draw:enhanced-geometry svg:viewBox="0 0 21600 21600" draw:type="rectangle" draw:enhanced-path="M 0 0 L 21600 0 21600 21600 0 21600 0 0 Z N"/>
        </draw:custom-shape>
        <draw:custom-shape draw:style-name="gr19" draw:text-style-name="P1" draw:layer="layout" svg:width="1.069cm" svg:height="0.02cm" svg:x="6.421cm" svg:y="7.689cm">
          <text:p/>
          <draw:enhanced-geometry svg:viewBox="0 0 21600 21600" draw:mirror-vertical="true" draw:type="rectangle" draw:enhanced-path="M 0 0 L 21600 0 21600 21600 0 21600 0 0 Z N"/>
        </draw:custom-shape>
        <draw:custom-shape draw:style-name="gr19" draw:text-style-name="P1" draw:layer="layout" svg:width="0.534cm" svg:height="0.421cm" svg:x="5.709cm" svg:y="6.848cm">
          <text:p/>
          <draw:enhanced-geometry svg:viewBox="0 0 21600 21600" draw:type="rectangle" draw:enhanced-path="M 0 0 L 21600 0 21600 21600 0 21600 0 0 Z N"/>
        </draw:custom-shape>
        <draw:polygon draw:style-name="gr20" draw:text-style-name="P1" draw:layer="layout" svg:width="1.365cm" svg:height="0.421cm" svg:x="3.868cm" svg:y="6.967cm" svg:viewBox="0 0 1366 422" draw:points="1128,0 1128,302 653,302 653,0 0,0 0,181 534,181 534,422 1366,422 1366,0 1306,0">
          <text:p/>
        </draw:polygon>
        <draw:polygon draw:style-name="gr20" draw:text-style-name="P1" draw:layer="layout" svg:width="0.593cm" svg:height="1.06cm" svg:x="3.808cm" svg:y="8.801cm" svg:viewBox="0 0 594 1061" draw:points="333,0 297,518 0,518 59,1061 594,1061 570,422 570,0 511,0">
          <text:p/>
        </draw:polygon>
        <draw:custom-shape draw:style-name="gr12" draw:text-style-name="P1" draw:layer="layout" svg:width="0.604cm" svg:height="0.237cm" draw:transform="rotate (-1.57079632679579) translate (6.361cm 9.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604cm" svg:height="0.237cm" draw:transform="rotate (-1.57079632679579) translate (7.727cm 7.7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474cm" svg:height="2.05cm" svg:x="9.152cm" svg:y="7.148cm" svg:viewBox="0 0 475 2051" draw:points="297,2051 475,2051 475,0 0,0 0,181 297,181">
          <text:p/>
        </draw:polygon>
        <draw:custom-shape draw:style-name="gr12" draw:text-style-name="P1" draw:layer="layout" svg:width="0.416cm" svg:height="1.328cm" svg:x="9.342cm" svg:y="7.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296cm" svg:height="3.015cm" svg:x="10.518cm" svg:y="6.665cm" svg:viewBox="0 0 297 3016" draw:points="0,3016 297,3016 297,0 0,0 0,181 178,181 178,2835 0,2835">
          <text:p/>
        </draw:polygon>
        <draw:custom-shape draw:style-name="gr12" draw:text-style-name="P1" draw:layer="layout" svg:width="0.416cm" svg:height="1.328cm" svg:x="10.518cm" svg:y="7.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237cm" svg:height="0.904cm" svg:x="10.399cm" svg:y="4.855cm" svg:viewBox="0 0 238 905" draw:points="0,0 0,905 238,905 238,0 59,0">
          <text:p/>
        </draw:polygon>
        <draw:g>
          <draw:custom-shape draw:style-name="gr11" draw:text-style-name="P1" draw:layer="layout" svg:width="0.18cm" svg:height="0.737cm" draw:transform="skewX (-0.0108210413623628) rotate (-0.435808714224089) translate (8.321cm 11.28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1" draw:layer="layout" svg:width="0.954cm" svg:height="1.745cm" draw:transform="skewX (-0.0151843644923478) rotate (-0.593237412753947) translate (8.8757344232302cm 10.0784153048704cm)" svg:viewBox="0 0 955 1746" svg:d="m886 17c35 28 42 91 15 126-174 253-476 380-664 621 10-60 0 16 0 16-57 107-59 420-59 420 118 241 36 173 118 241 296 300-73 324-107 295v0c-36-27-43-91-15-126-182-213-115-169-174-409 8-15 31-473 59-481 158-202 550-482 702-689 28-35 90-42 125-14zm69 56zm-896 1668z">
            <text:p/>
          </draw:path>
          <draw:custom-shape draw:style-name="gr16" draw:text-style-name="P1" draw:layer="layout" svg:width="0.724cm" svg:height="1.178cm" draw:transform="skewX (-0.0144862327915503) rotate (-0.726231501755891) translate (8.504cm 10.5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11" draw:text-style-name="P1" draw:layer="layout" svg:width="0.957cm" svg:height="1.753cm" svg:x="9.441cm" svg:y="9.56cm" svg:viewBox="0 0 958 1754" svg:d="m69 17c-34 28-42 91-14 127 173 253 477 381 665 624-9-61 0 16 0 16 57 108 59 422 59 422-118 242-37 174-118 242-297 301 72 325 107 297v0c35-28 43-92 15-128 183-213 115-169 175-411-8-15-31-475-60-482-157-204-551-485-703-692-28-36-90-43-126-15zm-69 56zm898 1676z">
          <text:p/>
        </draw:path>
        <draw:polygon draw:style-name="gr22" draw:text-style-name="P1" draw:layer="layout" svg:width="0.652cm" svg:height="0.12cm" svg:x="10.458cm" svg:y="10.043cm" svg:viewBox="0 0 653 121" draw:points="0,40 0,121 59,121 653,121 653,0 0,0">
          <text:p/>
        </draw:polygon>
        <draw:custom-shape draw:style-name="gr11" draw:text-style-name="P1" draw:layer="layout" svg:width="0.189cm" svg:height="0.849cm" draw:transform="skewX (-0.0153588974175472) rotate (-0.666017642562097) translate (10.503cm 10.88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8cm" svg:height="0.853cm" draw:transform="skewX (0.0094247779607676) rotate (-2.74575197923815) translate (10.659cm 12.09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3" draw:text-style-name="P1" draw:layer="layout" svg:width="0.89cm" svg:height="0.964cm" svg:x="9.805cm" svg:y="10.948cm" svg:viewBox="0 0 891 965" draw:points="416,0 891,603 713,905 475,965 297,965 59,724 0,543 0,302 119,121">
          <text:p/>
        </draw:polygon>
        <draw:g>
          <draw:custom-shape draw:style-name="gr11" draw:text-style-name="P1" draw:layer="layout" svg:width="0.172cm" svg:height="1.65cm" draw:transform="skewX (0.013962634015952) rotate (-2.55795455172359) translate (11.99cm 11.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687cm" svg:height="1.122cm" draw:transform="skewX (0.0143116998663508) rotate (-2.55795455172359) translate (12.062cm 11.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22" draw:text-style-name="P1" draw:layer="layout" svg:width="0.533cm" svg:height="0.18cm" svg:x="10.993cm" svg:y="6.665cm" svg:viewBox="0 0 534 181" draw:points="0,60 0,181 48,181 534,181 534,0 0,0">
          <text:p/>
        </draw:polygon>
        <draw:polygon draw:style-name="gr22" draw:text-style-name="P1" draw:layer="layout" svg:width="1.483cm" svg:height="0.179cm" svg:x="11.883cm" svg:y="6.665cm" svg:viewBox="0 0 1484 180" draw:points="0,60 0,180 135,180 1484,180 1484,0 0,0">
          <text:p/>
        </draw:polygon>
        <draw:polygon draw:style-name="gr22" draw:text-style-name="P1" draw:layer="layout" svg:width="0.949cm" svg:height="0.179cm" svg:x="11.883cm" svg:y="6.183cm" svg:viewBox="0 0 950 180" draw:points="0,60 0,180 86,180 950,180 950,0 0,0">
          <text:p/>
        </draw:polygon>
        <draw:polygon draw:style-name="gr21" draw:text-style-name="P1" draw:layer="layout" svg:width="2.374cm" svg:height="0.12cm" svg:x="11.468cm" svg:y="10.526cm" svg:viewBox="0 0 2375 121" draw:points="0,0 0,121 2375,121 2375,0">
          <text:p/>
        </draw:polygon>
        <draw:custom-shape draw:style-name="gr12" draw:text-style-name="P1" draw:layer="layout" svg:width="1.366cm" svg:height="0.422cm" svg:x="12.002cm" svg:y="10.3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177cm" svg:height="1.085cm" svg:x="13.249cm" svg:y="11.008cm" svg:viewBox="0 0 178 1086" draw:points="0,0 0,1086 178,1086 178,0 45,0">
          <text:p/>
        </draw:polygon>
        <draw:custom-shape draw:style-name="gr12" draw:text-style-name="P1" draw:layer="layout" svg:width="0.534cm" svg:height="0.543cm" svg:x="13.5cm" svg:y="4.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962cm" svg:height="0.177cm" draw:transform="skewX (-0.0055850536063808) rotate (1.62472700068121) translate (13.698cm 5.7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118cm" svg:height="1.507cm" svg:x="14.733cm" svg:y="4.795cm" svg:viewBox="0 0 119 1508" draw:points="0,1508 119,1508 119,0 0,0">
          <text:p/>
        </draw:polygon>
        <draw:custom-shape draw:style-name="gr10" draw:text-style-name="P1" draw:layer="layout" svg:width="0.297cm" svg:height="0.784cm" svg:x="14.674cm" svg:y="5.157cm">
          <text:p/>
          <draw:enhanced-geometry svg:viewBox="0 0 21600 21600" draw:type="rectangle" draw:enhanced-path="M 0 0 L 21600 0 21600 21600 0 21600 0 0 Z N"/>
        </draw:custom-shape>
        <draw:custom-shape draw:style-name="gr24" draw:text-style-name="P1" draw:layer="layout" svg:width="0.297cm" svg:height="0.181cm" svg:x="14.674cm" svg:y="5.761cm">
          <text:p/>
          <draw:enhanced-geometry svg:viewBox="0 0 21600 21600" draw:type="rectangle" draw:enhanced-path="M 0 0 L 21600 0 21600 21600 0 21600 0 0 Z N"/>
        </draw:custom-shape>
        <draw:custom-shape draw:style-name="gr10" draw:text-style-name="P1" draw:layer="layout" svg:width="0.534cm" svg:height="0.543cm" svg:x="14.496cm" svg:y="6.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14.258cm" svg:y="6.6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118cm" svg:height="1.507cm" svg:x="14.258cm" svg:y="7.69cm" svg:viewBox="0 0 119 1508" draw:points="0,1508 119,1508 119,0 0,0">
          <text:p/>
        </draw:polygon>
        <draw:custom-shape draw:style-name="gr10" draw:text-style-name="P1" draw:layer="layout" svg:width="0.297cm" svg:height="0.784cm" svg:x="14.199cm" svg:y="8.053cm">
          <text:p/>
          <draw:enhanced-geometry svg:viewBox="0 0 21600 21600" draw:type="rectangle" draw:enhanced-path="M 0 0 L 21600 0 21600 21600 0 21600 0 0 Z N"/>
        </draw:custom-shape>
        <draw:custom-shape draw:style-name="gr24" draw:text-style-name="P1" draw:layer="layout" svg:width="0.297cm" svg:height="0.181cm" svg:x="14.199cm" svg:y="8.656cm">
          <text:p/>
          <draw:enhanced-geometry svg:viewBox="0 0 21600 21600" draw:type="rectangle" draw:enhanced-path="M 0 0 L 21600 0 21600 21600 0 21600 0 0 Z N"/>
        </draw:custom-shape>
        <draw:custom-shape draw:style-name="gr11" draw:text-style-name="P1" draw:layer="layout" svg:width="0.189cm" svg:height="0.849cm" draw:transform="skewX (-0.0153588974175472) rotate (-0.666017642562097) translate (14.764cm 9.50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8cm" svg:height="0.853cm" draw:transform="skewX (0.0094247779607676) rotate (-2.74575197923815) translate (14.258cm 10.2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99cm" svg:height="0.661cm" draw:transform="skewX (0.0029670597283898) rotate (-3.11785617576327) translate (14.473cm 10.22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3" draw:text-style-name="P1" draw:layer="layout" svg:width="0.899cm" svg:height="0.954cm" draw:transform="skewX (0.0146607657167497) rotate (0.952949771588724) translate (13.6534732446608cm 10.1835606251542cm)" svg:viewBox="0 0 900 955" draw:points="420,0 900,597 720,895 480,955 300,955 60,717 0,537 0,299 120,120">
          <text:p/>
        </draw:polygon>
        <draw:path draw:style-name="gr25" draw:text-style-name="P1" draw:layer="layout" svg:width="4.285cm" svg:height="2.063cm" draw:transform="skewX (0.0151843644923478) rotate (0.649960613442565) translate (14.3852418857824cm 4.69323462657146cm)" svg:viewBox="0 0 4286 2064" svg:d="m0 0c227-2 1049 305 1259 399 191 85 1119 577 1291 670 167 90 1586 874 1736 995">
          <text:p/>
        </draw:path>
        <draw:path draw:style-name="gr26" draw:text-style-name="P1" draw:layer="layout" svg:width="2.559cm" svg:height="0.219cm" draw:transform="skewX (-0.0153588974175472) rotate (-0.86009825538383) translate (14.2943064895375cm 12.0539595908627cm)" svg:viewBox="0 0 2560 220" svg:d="m0 37c244 10 488 47 724 110 242 64 487 62 734 72 250 10 496-87 728-182l266-17 108-20">
          <text:p/>
        </draw:path>
        <draw:path draw:style-name="gr27" draw:text-style-name="P1" draw:layer="layout" svg:width="2.685cm" svg:height="1.227cm" draw:transform="skewX (0.00994837673636579) rotate (0.284663201000221) translate (14.7908367926373cm 12.0282532866063cm)" svg:viewBox="0 0 2686 1228" svg:d="m0 6c240-5 438-15 678 10 213 22 1796 1168 2008 1212">
          <text:p/>
        </draw:path>
        <draw:path draw:style-name="gr28" draw:text-style-name="P1" draw:layer="layout" svg:width="3.192cm" svg:height="1.687cm" draw:transform="skewX (0.0036651914291874) rotate (0.10192722831645) translate (14.3773725971754cm 10.7123433976299cm)" svg:viewBox="0 0 3193 1688" svg:d="m0 1c193-39 920 809 1111 835 193 26 1894 803 2082 852">
          <text:p/>
        </draw:path>
        <draw:path draw:style-name="gr29" draw:text-style-name="P1" draw:layer="layout" svg:width="3.158cm" svg:height="0.177cm" draw:transform="skewX (-0.00855211333477064) rotate (-0.280823476647021) translate (14.8616972637057cm 10.5576709789259cm)" svg:viewBox="0 0 3159 178" svg:d="m0 3c205-17 404 50 605 76 221 29 1941 220 2554-19">
          <text:p/>
        </draw:path>
        <draw:path draw:style-name="gr30" draw:text-style-name="P1" draw:layer="layout" svg:width="3.28cm" svg:height="0.298cm" draw:transform="skewX (-0.0137881010907526) rotate (-1.05819312548515) translate (10.8233432390917cm 10.3923318652417cm)" svg:viewBox="0 0 3281 299" svg:d="m0 299c245-36 494-13 740-12 252 1 496-106 750-66 218 35 439 28 661 22 255-7 509-46 740-150l190-89 192 11 8-15">
          <text:p/>
        </draw:path>
        <draw:path draw:style-name="gr31" draw:text-style-name="P1" draw:layer="layout" svg:width="2.884cm" svg:height="0.158cm" draw:transform="skewX (-0.240157305074374) rotate (1.01979588194009) translate (12.9057001778569cm 4.7297928754152cm)" svg:viewBox="0 0 2885 159" svg:d="m0 106c309 18 609-82 917-91 223-7 448-20 671-13 201 7 400 35 599 62s399 42 599 61l99 34">
          <text:p/>
        </draw:path>
        <draw:path draw:style-name="gr31" draw:text-style-name="P1" draw:layer="layout" svg:width="4.648cm" svg:height="1.112cm" draw:transform="skewX (0.015707963267946) rotate (-2.22512026336834) translate (9.72542140459183cm 10.3361457906048cm)" svg:viewBox="0 0 4649 1113" svg:d="m0 277c318 30 889 773 1205 831 305 56 1584-380 1862-410 289-31 1290-676 1582-698">
          <text:p/>
        </draw:path>
        <draw:path draw:style-name="gr27" draw:text-style-name="P1" draw:layer="layout" svg:width="2.318cm" svg:height="0.109cm" draw:transform="skewX (0.0137881010907527) rotate (-2.15059470430819) translate (8.62422124806795cm 12.1382330376316cm)" svg:viewBox="0 0 2319 110" svg:d="m0 78c280-10 561-20 838 21 225 32 412-18 634-10 211 8 421 0 629-46l204-33 14-10">
          <text:p/>
        </draw:path>
        <draw:custom-shape draw:style-name="gr11" draw:text-style-name="P1" draw:layer="layout" svg:width="0.184cm" svg:height="1.158cm" draw:transform="skewX (-0.0155334303427466) rotate (-0.666017642562097) translate (14.055cm 5.33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4cm" svg:height="1.158cm" draw:transform="skewX (-0.0155334303427466) rotate (-0.666017642562097) translate (14.447cm 5.357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2" draw:text-style-name="P1" draw:layer="layout" svg:width="0.695cm" svg:height="0.706cm" svg:x="13.902cm" svg:y="5.097cm" svg:viewBox="0 0 696 707" svg:d="m348 0c197 0 348 153 348 353s-151 354-348 354c-93-5-214-48-276-111l4-475c63-79 168-106 272-121zm-348 0zm696 707z">
          <text:p/>
        </draw:path>
        <draw:path draw:style-name="gr32" draw:text-style-name="P1" draw:layer="layout" svg:width="0.695cm" svg:height="0.706cm" svg:x="13.949cm" svg:y="5.048cm" svg:viewBox="0 0 696 707" svg:d="m348 0c197 0 348 153 348 353s-151 354-348 354c-93-5-214-48-276-111l4-475c63-79 168-106 272-121zm-348 0zm696 707z">
          <text:p/>
        </draw:path>
        <draw:custom-shape draw:style-name="gr32" draw:text-style-name="P1" draw:layer="layout" svg:width="0.565cm" svg:height="0.655cm" draw:transform="skewX (-0.0167551608191425) rotate (-0.70581114950756) translate (14.382cm 4.8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4" draw:layer="layout" svg:width="2.593cm" svg:height="0.747cm" svg:x="17.702cm" svg:y="4.072cm">
          <draw:text-box>
            <text:p><text:span text:style-name="T1">電池</text:span><text:span text:style-name="T1">BOX</text:span><text:span text:style-name="T1">＋</text:span></text:p>
          </draw:text-box>
        </draw:frame>
        <draw:frame draw:style-name="gr36" draw:text-style-name="P5" draw:layer="layout" svg:width="1.637cm" svg:height="2.051cm" svg:x="17.306cm" svg:y="10.888cm">
          <draw:text-box>
            <text:p text:style-name="P1"><text:span text:style-name="T2">歩数計</text:span></text:p>
            <text:p text:style-name="P1"><text:span text:style-name="T2">シグナル</text:span></text:p>
            <text:p text:style-name="P1"><text:span text:style-name="T2"/></text:p>
            <text:p text:style-name="P1"><text:span text:style-name="T2">＋</text:span></text:p>
            <text:p text:style-name="P1"><text:span text:style-name="T2">ー</text:span></text:p>
          </draw:text-box>
        </draw:frame>
        <draw:frame draw:style-name="gr37" draw:text-style-name="P5" draw:layer="layout" svg:width="1.603cm" svg:height="0.971cm" svg:x="14.855cm" svg:y="2.257cm">
          <draw:text-box>
            <text:p text:style-name="P1"><text:span text:style-name="T2">サウンダ</text:span></text:p>
            <text:p text:style-name="P1"><text:span text:style-name="T2">＋</text:span></text:p>
          </draw:text-box>
        </draw:frame>
        <draw:frame draw:style-name="gr38" draw:text-style-name="P5" draw:layer="layout" svg:width="1.603cm" svg:height="0.971cm" svg:x="12.359cm" svg:y="12.903cm">
          <draw:text-box>
            <text:p text:style-name="P1"><text:span text:style-name="T2">サウンダ</text:span></text:p>
            <text:p text:style-name="P1"><text:span text:style-name="T2">信号</text:span></text:p>
          </draw:text-box>
        </draw:frame>
        <draw:frame draw:style-name="gr43" draw:text-style-name="P8" draw:layer="layout" svg:width="1.819cm" svg:height="0.971cm" svg:x="6.421cm" svg:y="14.266cm">
          <draw:text-box>
            <text:p><text:span text:style-name="T2">クリスタル</text:span></text:p>
            <text:p><text:span text:style-name="T2">イヤホン</text:span></text:p>
          </draw:text-box>
        </draw:frame>
        <draw:frame draw:style-name="gr44" draw:text-style-name="P9" draw:layer="layout" svg:width="2.246cm" svg:height="1.243cm" svg:x="15.862cm" svg:y="14.097cm">
          <draw:text-box>
            <text:p text:style-name="P1"><text:span text:style-name="T1">電池</text:span><text:span text:style-name="T1">BOX</text:span></text:p>
            <text:p text:style-name="P1"><text:span text:style-name="T1">ー</text:span></text:p>
          </draw:text-box>
        </draw:frame>
        <draw:custom-shape draw:style-name="gr45" draw:text-style-name="P10" draw:layer="layout" svg:width="1.9cm" svg:height="0.543cm" svg:x="6.658cm" svg:y="4.735cm">
          <text:p text:style-name="P1"><text:span text:style-name="T3">R1 D2 D1</text:span></text:p>
          <draw:enhanced-geometry svg:viewBox="0 0 21600 21600" draw:type="rectangle" draw:enhanced-path="M 0 0 L 21600 0 21600 21600 0 21600 0 0 Z N"/>
        </draw:custom-shape>
        <draw:custom-shape draw:style-name="gr45" draw:text-style-name="P10" draw:layer="layout" svg:width="0.475cm" svg:height="0.362cm" svg:x="6.302cm" svg:y="11.31cm">
          <text:p text:style-name="P1"><text:span text:style-name="T3">C1</text:span></text:p>
          <draw:enhanced-geometry svg:viewBox="0 0 21600 21600" draw:type="rectangle" draw:enhanced-path="M 0 0 L 21600 0 21600 21600 0 21600 0 0 Z N"/>
        </draw:custom-shape>
        <draw:custom-shape draw:style-name="gr45" draw:text-style-name="P10" draw:layer="layout" svg:width="2.138cm" svg:height="0.362cm" svg:x="8.724cm" svg:y="7.932cm">
          <text:p text:style-name="P1"><text:span text:style-name="T3"><text:s text:c="7"/></text:span><text:span text:style-name="T3">R4 <text:s text:c="5"/>R5</text:span></text:p>
          <draw:enhanced-geometry svg:viewBox="0 0 21600 21600" draw:type="rectangle" draw:enhanced-path="M 0 0 L 21600 0 21600 21600 0 21600 0 0 Z N"/>
        </draw:custom-shape>
        <draw:custom-shape draw:style-name="gr45" draw:text-style-name="P10" draw:layer="layout" svg:width="0.713cm" svg:height="0.362cm" svg:x="13.902cm" svg:y="9.983cm">
          <text:p text:style-name="P1"><text:span text:style-name="T3">T3</text:span></text:p>
          <draw:enhanced-geometry svg:viewBox="0 0 21600 21600" draw:type="rectangle" draw:enhanced-path="M 0 0 L 21600 0 21600 21600 0 21600 0 0 Z N"/>
        </draw:custom-shape>
        <draw:custom-shape draw:style-name="gr45" draw:text-style-name="P10" draw:layer="layout" svg:width="1.247cm" svg:height="0.362cm" svg:x="15.031cm" svg:y="6.544cm">
          <text:p text:style-name="P1"><text:span text:style-name="T3">D4</text:span></text:p>
          <draw:enhanced-geometry svg:viewBox="0 0 21600 21600" draw:type="rectangle" draw:enhanced-path="M 0 0 L 21600 0 21600 21600 0 21600 0 0 Z N"/>
        </draw:custom-shape>
        <draw:custom-shape draw:style-name="gr45" draw:text-style-name="P10" draw:layer="layout" svg:width="0.534cm" svg:height="0.362cm" svg:x="9.924cm" svg:y="11.31cm">
          <text:p text:style-name="P1"><text:span text:style-name="T3">T1</text:span></text:p>
          <draw:enhanced-geometry svg:viewBox="0 0 21600 21600" draw:type="rectangle" draw:enhanced-path="M 0 0 L 21600 0 21600 21600 0 21600 0 0 Z N"/>
        </draw:custom-shape>
        <draw:custom-shape draw:style-name="gr45" draw:text-style-name="P10" draw:layer="layout" svg:width="0.534cm" svg:height="0.362cm" svg:x="11.171cm" svg:y="11.129cm">
          <text:p text:style-name="P1"><text:span text:style-name="T3">C3</text:span></text:p>
          <draw:enhanced-geometry svg:viewBox="0 0 21600 21600" draw:type="rectangle" draw:enhanced-path="M 0 0 L 21600 0 21600 21600 0 21600 0 0 Z N"/>
        </draw:custom-shape>
        <draw:custom-shape draw:style-name="gr45" draw:text-style-name="P10" draw:layer="layout" svg:width="1.425cm" svg:height="0.362cm" svg:x="7.964cm" svg:y="11.189cm">
          <text:p text:style-name="P1"><text:span text:style-name="T3">C2 </text:span></text:p>
          <draw:enhanced-geometry svg:viewBox="0 0 21600 21600" draw:type="rectangle" draw:enhanced-path="M 0 0 L 21600 0 21600 21600 0 21600 0 0 Z N"/>
        </draw:custom-shape>
        <draw:custom-shape draw:style-name="gr45" draw:text-style-name="P10" draw:layer="layout" svg:width="2.197cm" svg:height="0.362cm" svg:x="13.19cm" svg:y="4.131cm">
          <text:p text:style-name="P1"><text:span text:style-name="T3">R6 <text:s/>LED1 <text:s/>D3</text:span></text:p>
          <draw:enhanced-geometry svg:viewBox="0 0 21600 21600" draw:type="rectangle" draw:enhanced-path="M 0 0 L 21600 0 21600 21600 0 21600 0 0 Z N"/>
        </draw:custom-shape>
        <draw:custom-shape draw:style-name="gr45" draw:text-style-name="P10" draw:layer="layout" svg:width="1.247cm" svg:height="0.362cm" svg:x="14.615cm" svg:y="8.294cm">
          <text:p text:style-name="P1"><text:span text:style-name="T3">D5</text:span></text:p>
          <draw:enhanced-geometry svg:viewBox="0 0 21600 21600" draw:type="rectangle" draw:enhanced-path="M 0 0 L 21600 0 21600 21600 0 21600 0 0 Z N"/>
        </draw:custom-shape>
        <draw:custom-shape draw:style-name="gr45" draw:text-style-name="P10" draw:layer="layout" svg:width="0.832cm" svg:height="0.362cm" svg:x="12.239cm" svg:y="10.405cm">
          <text:p text:style-name="P1"><text:span text:style-name="T3">R9</text:span></text:p>
          <draw:enhanced-geometry svg:viewBox="0 0 21600 21600" draw:type="rectangle" draw:enhanced-path="M 0 0 L 21600 0 21600 21600 0 21600 0 0 Z N"/>
        </draw:custom-shape>
        <draw:custom-shape draw:style-name="gr45" draw:text-style-name="P10" draw:layer="layout" svg:width="0.891cm" svg:height="0.362cm" svg:x="11.646cm" svg:y="8.173cm">
          <text:p text:style-name="P1"><text:span text:style-name="T3">IC1</text:span></text:p>
          <draw:enhanced-geometry svg:viewBox="0 0 21600 21600" draw:type="rectangle" draw:enhanced-path="M 0 0 L 21600 0 21600 21600 0 21600 0 0 Z N"/>
        </draw:custom-shape>
        <draw:custom-shape draw:style-name="gr46" draw:text-style-name="P1" draw:layer="layout" svg:width="1cm" svg:height="2cm" svg:x="16.125cm" svg:y="9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2.27957453602936) translate (13.276cm 12.7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3.12221949889325) translate (17.413cm 14.481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11" draw:layer="layout" svg:width="6.484cm" svg:height="0.988cm" svg:x="1.5cm" svg:y="1.625cm">
          <draw:text-box>
            <text:p><text:span text:style-name="T5">STEP9 </text:span><text:span text:style-name="T5">歩数計の接続</text:span></text:p>
          </draw:text-box>
        </draw:frame>
        <draw:custom-shape draw:style-name="gr46" draw:text-style-name="P1" draw:layer="layout" svg:width="1cm" svg:height="2cm" draw:transform="rotate (1.5409511965855) translate (12.5cm 6.06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1.5409511965855) translate (12.096cm 7.2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1.5409511965855) translate (12.096cm 8.81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0.661654319432112) translate (15.836cm 7.62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2.27957453602936) translate (11.607cm 12.686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layer="layout" svg:width="14.133cm" svg:height="3.936cm" svg:x="3.5cm" svg:y="17.25cm">
          <draw:text-box>
            <text:p>信号処理トランジスタ、歩数計電源ダイオードなどを</text:p>
            <text:p>取り付けます。</text:p>
            <text:p>歩数計は別のマニュアルに沿って信号線を</text:p>
            <text:p>取り出してください。</text:p>
            <text:p/>
          </draw:text-box>
        </draw:frame>
      </draw:page>
      <draw:page draw:name="page11" draw:style-name="dp1" draw:master-page-name="標準">
        <draw:g>
          <draw:g>
            <draw:polygon draw:style-name="gr1" draw:text-style-name="P1" draw:layer="layout" svg:width="0.949cm" svg:height="0.482cm" svg:x="4.461cm" svg:y="12.396cm" svg:viewBox="0 0 950 483" draw:points="238,0 0,483 950,483 713,0">
              <text:p/>
            </draw:polygon>
            <draw:polygon draw:style-name="gr1" draw:text-style-name="P1" draw:layer="layout" svg:width="0.949cm" svg:height="0.482cm" svg:x="13.724cm" svg:y="12.396cm" svg:viewBox="0 0 950 483" draw:points="238,0 0,483 950,483 712,0">
              <text:p/>
            </draw:polygon>
            <draw:polygon draw:style-name="gr1" draw:text-style-name="P1" draw:layer="layout" svg:width="0.474cm" svg:height="0.964cm" svg:x="17.049cm" svg:y="8.053cm" svg:viewBox="0 0 475 965" draw:points="0,241 475,0 475,965 0,724">
              <text:p/>
            </draw:polygon>
            <draw:custom-shape draw:style-name="gr7" draw:text-style-name="P1" draw:layer="layout" svg:width="15.675cm" svg:height="8.446cm" svg:x="1.611cm" svg:y="4.192cm">
              <text:p/>
              <draw:enhanced-geometry svg:viewBox="0 0 21600 21600" draw:mirror-horizontal="false" draw:mirror-vertical="false" draw:type="rectangle" draw:enhanced-path="M 0 0 L 21600 0 21600 21600 0 21600 0 0 Z N"/>
            </draw:custom-shape>
            <draw:g>
              <draw:g>
                <draw:custom-shape draw:style-name="gr8" draw:text-style-name="P1" draw:layer="layout" svg:width="11.044cm" svg:height="0.121cm" svg:x="4.105cm" svg:y="4.735cm">
                  <text:p/>
                  <draw:enhanced-geometry svg:viewBox="0 0 21600 21600" draw:mirror-horizontal="false" draw:mirror-vertical="false" draw:type="rectangle" draw:enhanced-path="M 0 0 L 21600 0 21600 21600 0 21600 0 0 Z N"/>
                </draw:custom-shape>
                <draw:custom-shape draw:style-name="gr8" draw:text-style-name="P1" draw:layer="layout" svg:width="11.044cm" svg:height="0.121cm" svg:x="4.105cm" svg:y="11.974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2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7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2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7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1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6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1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6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0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5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0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5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9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4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9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4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8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3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8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3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7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2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7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2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7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2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7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1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6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1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6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0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5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0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5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9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4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9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4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8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3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8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3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7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2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733cm" svg:y="8.898cm">
                  <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0.237cm" svg:height="0.242cm" svg:x="4.2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949cm">
                <text:p/>
                <draw:enhanced-geometry svg:viewBox="0 0 21600 21600" draw:mirror-horizontal="false" draw:mirror-vertical="false" draw:type="rectangle" draw:enhanced-path="M 0 0 L 21600 0 21600 21600 0 21600 0 0 Z N"/>
              </draw:custom-shape>
            </draw:g>
            <draw:custom-shape draw:style-name="gr3" draw:text-style-name="P1" draw:layer="layout" svg:width="10.687cm" svg:height="0.724cm" svg:x="4.224cm" svg:y="8.053cm">
              <text:p/>
              <draw:enhanced-geometry svg:viewBox="0 0 21600 21600" draw:mirror-horizontal="false" draw:mirror-vertical="false" draw:type="rectangle" draw:enhanced-path="M 0 0 L 21600 0 21600 21600 0 21600 0 0 Z N"/>
            </draw:custom-shape>
            <draw:g>
              <draw:path draw:style-name="gr5" draw:text-style-name="P3" draw:layer="layout" svg:width="0.106cm" svg:height="0.353cm" svg:x="4.28cm" svg:y="5.144cm" svg:viewBox="0 0 107 354" svg:d="m49 354v-276c-2 1-18 8-49 21v-60c27-10 49-23 65-39h42v354z">
                <text:p/>
              </draw:path>
              <draw:path draw:style-name="gr5" draw:text-style-name="P3" draw:layer="layout" svg:width="0.209cm" svg:height="0.362cm" svg:x="6.16cm" svg:y="5.144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5.144cm" svg:viewBox="0 0 107 354" svg:d="m49 354v-276c-2 1-18 8-49 21v-60c27-10 49-23 65-39h42v354z">
                <text:p/>
              </draw:path>
              <draw:path draw:style-name="gr5" draw:text-style-name="P3" draw:layer="layout" svg:width="0.201cm" svg:height="0.372cm" svg:x="8.626cm" svg:y="5.134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5.144cm" svg:viewBox="0 0 107 354" svg:d="m49 354v-276c-2 1-18 8-49 21v-60c27-10 49-23 65-39h42v354z">
                <text:p/>
              </draw:path>
              <draw:path draw:style-name="gr5" draw:text-style-name="P3" draw:layer="layout" svg:width="0.209cm" svg:height="0.362cm" svg:x="11.083cm" svg:y="5.144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5.135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5.134cm" svg:viewBox="0 0 202 373" svg:d="m101 0c67 0 101 62 101 187s-34 186-101 186-101-62-101-186 34-187 101-187zm-1 53c-28 0-42 44-42 134 0 89 14 133 43 133s42-44 42-134-14-133-43-133z">
                <text:p/>
              </draw:path>
            </draw:g>
            <draw:g>
              <draw:path draw:style-name="gr5" draw:text-style-name="P3" draw:layer="layout" svg:width="0.106cm" svg:height="0.353cm" svg:x="4.28cm" svg:y="11.369cm" svg:viewBox="0 0 107 354" svg:d="m49 354v-276c-2 1-18 8-49 21v-60c27-10 49-23 65-39h42v354z">
                <text:p/>
              </draw:path>
              <draw:path draw:style-name="gr5" draw:text-style-name="P3" draw:layer="layout" svg:width="0.209cm" svg:height="0.362cm" svg:x="6.16cm" svg:y="11.369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11.369cm" svg:viewBox="0 0 107 354" svg:d="m49 354v-276c-2 1-18 8-49 21v-60c27-10 49-23 65-39h42v354z">
                <text:p/>
              </draw:path>
              <draw:path draw:style-name="gr5" draw:text-style-name="P3" draw:layer="layout" svg:width="0.201cm" svg:height="0.372cm" svg:x="8.626cm" svg:y="11.359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11.369cm" svg:viewBox="0 0 107 354" svg:d="m49 354v-276c-2 1-18 8-49 21v-60c27-10 49-23 65-39h42v354z">
                <text:p/>
              </draw:path>
              <draw:path draw:style-name="gr5" draw:text-style-name="P3" draw:layer="layout" svg:width="0.209cm" svg:height="0.362cm" svg:x="11.083cm" svg:y="11.369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11.36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11.359cm" svg:viewBox="0 0 202 373" svg:d="m101 0c67 0 101 62 101 187s-34 186-101 186-101-62-101-186 34-187 101-187zm-1 53c-28 0-42 44-42 134 0 89 14 133 43 133s42-44 42-134-14-133-43-133z">
                <text:p/>
              </draw:path>
            </draw:g>
          </draw:g>
          <draw:g>
            <draw:g>
              <draw:custom-shape draw:style-name="gr3" draw:text-style-name="P1" draw:layer="layout" svg:width="0.831cm" svg:height="0.844cm" svg:x="16.099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16.218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15.98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4cm" svg:height="0.604cm" svg:x="16.099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2.44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4cm" svg:x="2.443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 draw:text-style-name="P2" draw:layer="layout" svg:width="0.334cm" svg:height="0.359cm" svg:x="3.612cm" svg:y="4.66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3.616cm" svg:y="5.696cm" svg:viewBox="0 0 327 363" svg:d="m327 363h-67l-37-100h-121l-36 100h-66l141-363h46zm17 209-28-77c-11-29-17-49-20-63h14c-4 16-11 37-20 63l-29 77z">
              <text:p/>
            </draw:path>
            <draw:path draw:style-name="gr5" draw:text-style-name="P2" draw:layer="layout" svg:width="0.254cm" svg:height="0.359cm" svg:x="3.66cm" svg:y="6.174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3.628cm" svg:y="6.644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3.638cm" svg:y="7.127cm" svg:viewBox="0 0 302 360" svg:d="m0 0h111c60 0 106 15 139 46 34 32 52 77 52 134 0 69-25 119-74 151-30 20-70 29-121 29h-107zm61-56h43c89 0 134-41 134-124s-44-124-132-124h-45z">
              <text:p/>
            </draw:path>
            <draw:path draw:style-name="gr5" draw:text-style-name="P2" draw:layer="layout" svg:width="0.234cm" svg:height="0.359cm" svg:x="3.675cm" svg:y="7.603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3.682cm" svg:y="9.187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3.622cm" svg:y="9.656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3.639cm" svg:y="10.139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3.749cm" svg:y="10.616cm" svg:viewBox="0 0 61 360" svg:d="m61 360c-20 0-41 0-61 0 0-120 0-240 0-360 20 0 41 0 61 0 0 120 0 240 0 360z">
              <text:p/>
            </draw:path>
            <draw:path draw:style-name="gr5" draw:text-style-name="P2" draw:layer="layout" svg:width="0.164cm" svg:height="0.367cm" svg:x="3.669cm" svg:y="11.092cm" svg:viewBox="0 0 165 368" svg:d="m165 0v263c0 70-29 105-87 105-25 0-50-8-78-24l24-52c20 13 36 20 49 20 21 0 31-16 31-47v-265z">
              <text:p/>
            </draw:path>
            <draw:path draw:style-name="gr5" draw:text-style-name="P2" draw:layer="layout" svg:width="0.328cm" svg:height="0.359cm" svg:x="3.616cm" svg:y="12.122cm" svg:viewBox="0 0 329 360" svg:d="m329 0c-45 65-90 130-135 195 0 55 0 110 0 165-21 0-41 0-61 0 0-55 0-110 0-165-45-65-89-130-133-195 25 0 51 0 76 0 29 47 59 94 88 140 30-46 60-93 89-140 25 0 51 0 76 0z">
              <text:p/>
            </draw:path>
          </draw:g>
          <draw:g>
            <draw:path draw:style-name="gr5" draw:text-style-name="P2" draw:layer="layout" svg:width="0.334cm" svg:height="0.359cm" svg:x="15.286cm" svg:y="4.5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15.291cm" svg:y="5.607cm" svg:viewBox="0 0 327 363" svg:d="m327 363h-67l-37-100h-121l-36 100h-66l141-363h46zm17 209-28-77c-11-29-17-49-20-63h14c-4 16-11 37-20 63l-29 77z">
              <text:p/>
            </draw:path>
            <draw:path draw:style-name="gr5" draw:text-style-name="P2" draw:layer="layout" svg:width="0.254cm" svg:height="0.359cm" svg:x="15.335cm" svg:y="6.086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15.302cm" svg:y="6.556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15.312cm" svg:y="7.039cm" svg:viewBox="0 0 302 360" svg:d="m0 0h111c60 0 106 15 139 46 34 32 52 77 52 134 0 69-25 119-74 151-30 20-70 29-121 29h-107zm61-56h43c89 0 134-41 134-124s-44-124-132-124h-45z">
              <text:p/>
            </draw:path>
            <draw:path draw:style-name="gr5" draw:text-style-name="P2" draw:layer="layout" svg:width="0.234cm" svg:height="0.359cm" svg:x="15.35cm" svg:y="7.515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15.356cm" svg:y="9.098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15.297cm" svg:y="9.568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15.314cm" svg:y="10.051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15.424cm" svg:y="10.527cm" svg:viewBox="0 0 61 360" svg:d="m61 360c-20 0-41 0-61 0 0-120 0-240 0-360 20 0 41 0 61 0 0 120 0 240 0 360z">
              <text:p/>
            </draw:path>
            <draw:path draw:style-name="gr5" draw:text-style-name="P2" draw:layer="layout" svg:width="0.164cm" svg:height="0.367cm" svg:x="15.343cm" svg:y="11.004cm" svg:viewBox="0 0 165 368" svg:d="m165 0v263c0 70-29 105-87 105-25 0-50-8-78-24l24-52c20 13 36 20 49 20 21 0 31-16 31-47v-265z">
              <text:p/>
            </draw:path>
            <draw:path draw:style-name="gr5" draw:text-style-name="P2" draw:layer="layout" svg:width="0.328cm" svg:height="0.359cm" svg:x="15.29cm" svg:y="12.033cm" svg:viewBox="0 0 329 360" svg:d="m329 0c-45 65-90 130-135 195 0 55 0 110 0 165-21 0-41 0-61 0 0-55 0-110 0-165-45-65-89-130-133-195 25 0 51 0 76 0 29 47 59 94 88 140 30-46 60-93 89-140 25 0 51 0 76 0z">
              <text:p/>
            </draw:path>
          </draw:g>
        </draw:g>
        <draw:custom-shape draw:style-name="gr9" draw:text-style-name="P1" draw:layer="layout" svg:width="3.563cm" svg:height="3.438cm" svg:x="4.402cm" svg:y="6.546cm">
          <text:p/>
          <draw:enhanced-geometry svg:viewBox="0 0 21600 21600" draw:type="rectangle" draw:enhanced-path="M 0 0 L 21600 0 21600 21600 0 21600 0 0 Z N"/>
        </draw:custom-shape>
        <draw:custom-shape draw:style-name="gr10" draw:text-style-name="P1" draw:layer="layout" svg:width="0.534cm" svg:height="0.543cm" svg:x="7.847cm" svg:y="5.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609cm" svg:y="6.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34cm" svg:height="0.543cm" svg:x="7.325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087cm" svg:y="5.6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34cm" svg:height="0.543cm" svg:x="6.423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8cm" svg:height="0.18cm" draw:transform="skewX (-0.016580627893943) rotate (2.3561944901919) translate (7.078cm 6.3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89cm" svg:height="4.945cm" svg:x="3.452cm" svg:y="4.735cm" svg:viewBox="0 0 891 4946" draw:points="891,0 891,121 119,121 119,4826 712,4826 712,4946 0,4946 0,0">
          <text:p/>
        </draw:polygon>
        <draw:polygon draw:style-name="gr13" draw:text-style-name="P1" draw:layer="layout" svg:width="0.355cm" svg:height="0.844cm" svg:x="3.987cm" svg:y="6.182cm" svg:viewBox="0 0 356 845" draw:points="356,0 356,121 119,121 119,724 178,724 178,845 0,845 0,0">
          <text:p/>
        </draw:polygon>
        <draw:polygon draw:style-name="gr13" draw:text-style-name="P1" draw:layer="layout" svg:width="1.186cm" svg:height="6.393cm" svg:x="3.155cm" svg:y="5.7cm" svg:viewBox="0 0 1187 6394" draw:points="1187,0 1187,121 119,121 119,6274 1128,6274 1128,6394 0,6394 0,0">
          <text:p/>
        </draw:polygon>
        <draw:polygon draw:style-name="gr13" draw:text-style-name="P1" draw:layer="layout" svg:width="-1.365cm" svg:height="-0.615cm" svg:x="8.203cm" svg:y="7.281cm" svg:viewBox="0 0 -1366 -616" draw:points="1283,0 1283,504 0,504 0,616 1366,616 1366,0">
          <text:p/>
        </draw:polygon>
        <draw:polygon draw:style-name="gr13" draw:text-style-name="P1" draw:layer="layout" svg:width="1.483cm" svg:height="0.663cm" svg:x="6.184cm" svg:y="9.983cm" svg:viewBox="0 0 1484 664" draw:points="119,0 119,543 1484,542 1484,663 0,664 0,0">
          <text:p/>
        </draw:polygon>
        <draw:polygon draw:style-name="gr13" draw:text-style-name="P1" draw:layer="layout" svg:width="0.771cm" svg:height="2.834cm" svg:x="5.946cm" svg:y="3.468cm" svg:viewBox="0 0 772 2835" draw:points="119,0 119,2715 772,2715 772,2835 0,2835 0,0">
          <text:p/>
        </draw:polygon>
        <draw:custom-shape draw:style-name="gr14" draw:text-style-name="P1" draw:layer="layout" svg:width="0.653cm" svg:height="0.422cm" svg:x="5.709cm" svg:y="3.046cm">
          <text:p/>
          <draw:enhanced-geometry svg:viewBox="0 0 21600 21600" draw:type="rectangle" draw:enhanced-path="M 0 0 L 21600 0 21600 21600 0 21600 0 0 Z N"/>
        </draw:custom-shape>
        <draw:custom-shape draw:style-name="gr15" draw:text-style-name="P1" draw:layer="layout" svg:width="0.653cm" svg:height="0.905cm" svg:x="6.362cm" svg:y="2.805cm">
          <text:p/>
          <draw:enhanced-geometry svg:viewBox="0 0 21600 21600" draw:type="rectangle" draw:enhanced-path="M 0 0 L 21600 0 21600 21600 0 21600 0 0 Z N"/>
        </draw:custom-shape>
        <draw:custom-shape draw:style-name="gr14" draw:text-style-name="P1" draw:layer="layout" svg:width="8.491cm" svg:height="0.905cm" svg:x="7.012cm" svg:y="2.805cm">
          <text:p/>
          <draw:enhanced-geometry svg:viewBox="0 0 21600 21600" draw:mirror-horizontal="true" draw:type="rectangle" draw:enhanced-path="M 0 0 L 21600 0 21600 21600 0 21600 0 0 Z N"/>
        </draw:custom-shape>
        <draw:custom-shape draw:style-name="gr14" draw:text-style-name="P1" draw:layer="layout" svg:width="0.178cm" svg:height="1.025cm" svg:x="7.894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9.50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1.17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2.88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4.44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0.653cm" svg:height="0.905cm" svg:x="15.506cm" svg:y="2.805cm">
          <text:p/>
          <draw:enhanced-geometry svg:viewBox="0 0 21600 21600" draw:type="rectangle" draw:enhanced-path="M 0 0 L 21600 0 21600 21600 0 21600 0 0 Z N"/>
        </draw:custom-shape>
        <draw:custom-shape draw:style-name="gr14" draw:text-style-name="P1" draw:layer="layout" svg:width="0.653cm" svg:height="0.422cm" svg:x="16.159cm" svg:y="3.046cm">
          <text:p/>
          <draw:enhanced-geometry svg:viewBox="0 0 21600 21600" draw:type="rectangle" draw:enhanced-path="M 0 0 L 21600 0 21600 21600 0 21600 0 0 Z N"/>
        </draw:custom-shape>
        <draw:g>
          <draw:custom-shape draw:style-name="gr11" draw:text-style-name="P1" draw:layer="layout" svg:width="0.18cm" svg:height="1.707cm" draw:transform="skewX (-0.0158824961931454) rotate (-0.987158224928993) translate (7.629cm 10.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18cm" svg:height="1.16cm" draw:transform="skewX (-0.0120427718387586) rotate (-0.987158224928993) translate (7.26cm 10.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1.483cm" svg:height="2.05cm" draw:transform="rotate (3.1415926535892) translate (10.5178500000084cm 5.76044076654481cm)" svg:viewBox="0 0 1484 2051" draw:points="1366,0 1366,1675 0,1689 0,2051 119,2051 119,1749 1484,1749 1484,0">
          <text:p/>
        </draw:polygon>
        <draw:custom-shape draw:style-name="gr3" draw:text-style-name="P1" draw:layer="layout" svg:width="0.238cm" svg:height="0.121cm" svg:x="10.399cm" svg:y="7.69cm">
          <text:p/>
          <draw:enhanced-geometry svg:viewBox="0 0 21600 21600" draw:type="rectangle" draw:enhanced-path="M 0 0 L 21600 0 21600 21600 0 21600 0 0 Z N"/>
        </draw:custom-shape>
        <draw:custom-shape draw:style-name="gr3" draw:text-style-name="P1" draw:layer="layout" svg:width="0.238cm" svg:height="0.121cm" svg:x="10.874cm" svg:y="7.69cm">
          <text:p/>
          <draw:enhanced-geometry svg:viewBox="0 0 21600 21600" draw:type="rectangle" draw:enhanced-path="M 0 0 L 21600 0 21600 21600 0 21600 0 0 Z N"/>
        </draw:custom-shape>
        <draw:custom-shape draw:style-name="gr3" draw:text-style-name="P1" draw:layer="layout" svg:width="0.238cm" svg:height="0.121cm" svg:x="11.349cm" svg:y="7.69cm">
          <text:p/>
          <draw:enhanced-geometry svg:viewBox="0 0 21600 21600" draw:type="rectangle" draw:enhanced-path="M 0 0 L 21600 0 21600 21600 0 21600 0 0 Z N"/>
        </draw:custom-shape>
        <draw:custom-shape draw:style-name="gr3" draw:text-style-name="P1" draw:layer="layout" svg:width="0.238cm" svg:height="0.121cm" svg:x="11.824cm" svg:y="7.69cm">
          <text:p/>
          <draw:enhanced-geometry svg:viewBox="0 0 21600 21600" draw:type="rectangle" draw:enhanced-path="M 0 0 L 21600 0 21600 21600 0 21600 0 0 Z N"/>
        </draw:custom-shape>
        <draw:custom-shape draw:style-name="gr3" draw:text-style-name="P1" draw:layer="layout" svg:width="0.238cm" svg:height="0.121cm" svg:x="12.299cm" svg:y="7.69cm">
          <text:p/>
          <draw:enhanced-geometry svg:viewBox="0 0 21600 21600" draw:type="rectangle" draw:enhanced-path="M 0 0 L 21600 0 21600 21600 0 21600 0 0 Z N"/>
        </draw:custom-shape>
        <draw:custom-shape draw:style-name="gr3" draw:text-style-name="P1" draw:layer="layout" svg:width="0.238cm" svg:height="0.121cm" svg:x="12.774cm" svg:y="7.69cm">
          <text:p/>
          <draw:enhanced-geometry svg:viewBox="0 0 21600 21600" draw:type="rectangle" draw:enhanced-path="M 0 0 L 21600 0 21600 21600 0 21600 0 0 Z N"/>
        </draw:custom-shape>
        <draw:custom-shape draw:style-name="gr3" draw:text-style-name="P1" draw:layer="layout" svg:width="0.238cm" svg:height="0.121cm" svg:x="13.249cm" svg:y="7.69cm">
          <text:p/>
          <draw:enhanced-geometry svg:viewBox="0 0 21600 21600" draw:type="rectangle" draw:enhanced-path="M 0 0 L 21600 0 21600 21600 0 21600 0 0 Z N"/>
        </draw:custom-shape>
        <draw:custom-shape draw:style-name="gr17" draw:text-style-name="P1" draw:layer="layout" svg:width="3.325cm" svg:height="1.207cm" svg:x="10.28cm" svg:y="7.811cm">
          <text:p/>
          <draw:enhanced-geometry svg:viewBox="0 0 21600 21600" draw:type="rectangle" draw:enhanced-path="M 0 0 L 21600 0 21600 21600 0 21600 0 0 Z N"/>
        </draw:custom-shape>
        <draw:custom-shape draw:style-name="gr3" draw:text-style-name="P1" draw:layer="layout" svg:width="0.238cm" svg:height="0.121cm" svg:x="10.399cm" svg:y="9.018cm">
          <text:p/>
          <draw:enhanced-geometry svg:viewBox="0 0 21600 21600" draw:type="rectangle" draw:enhanced-path="M 0 0 L 21600 0 21600 21600 0 21600 0 0 Z N"/>
        </draw:custom-shape>
        <draw:custom-shape draw:style-name="gr3" draw:text-style-name="P1" draw:layer="layout" svg:width="0.238cm" svg:height="0.121cm" svg:x="10.874cm" svg:y="9.018cm">
          <text:p/>
          <draw:enhanced-geometry svg:viewBox="0 0 21600 21600" draw:type="rectangle" draw:enhanced-path="M 0 0 L 21600 0 21600 21600 0 21600 0 0 Z N"/>
        </draw:custom-shape>
        <draw:custom-shape draw:style-name="gr3" draw:text-style-name="P1" draw:layer="layout" svg:width="0.238cm" svg:height="0.121cm" svg:x="11.349cm" svg:y="9.018cm">
          <text:p/>
          <draw:enhanced-geometry svg:viewBox="0 0 21600 21600" draw:type="rectangle" draw:enhanced-path="M 0 0 L 21600 0 21600 21600 0 21600 0 0 Z N"/>
        </draw:custom-shape>
        <draw:custom-shape draw:style-name="gr3" draw:text-style-name="P1" draw:layer="layout" svg:width="0.238cm" svg:height="0.121cm" svg:x="11.824cm" svg:y="9.018cm">
          <text:p/>
          <draw:enhanced-geometry svg:viewBox="0 0 21600 21600" draw:type="rectangle" draw:enhanced-path="M 0 0 L 21600 0 21600 21600 0 21600 0 0 Z N"/>
        </draw:custom-shape>
        <draw:custom-shape draw:style-name="gr3" draw:text-style-name="P1" draw:layer="layout" svg:width="0.238cm" svg:height="0.121cm" svg:x="12.299cm" svg:y="9.018cm">
          <text:p/>
          <draw:enhanced-geometry svg:viewBox="0 0 21600 21600" draw:type="rectangle" draw:enhanced-path="M 0 0 L 21600 0 21600 21600 0 21600 0 0 Z N"/>
        </draw:custom-shape>
        <draw:custom-shape draw:style-name="gr3" draw:text-style-name="P1" draw:layer="layout" svg:width="0.238cm" svg:height="0.121cm" svg:x="12.774cm" svg:y="9.018cm">
          <text:p/>
          <draw:enhanced-geometry svg:viewBox="0 0 21600 21600" draw:type="rectangle" draw:enhanced-path="M 0 0 L 21600 0 21600 21600 0 21600 0 0 Z N"/>
        </draw:custom-shape>
        <draw:custom-shape draw:style-name="gr3" draw:text-style-name="P1" draw:layer="layout" svg:width="0.238cm" svg:height="0.121cm" svg:x="13.249cm" svg:y="9.018cm">
          <text:p/>
          <draw:enhanced-geometry svg:viewBox="0 0 21600 21600" draw:type="rectangle" draw:enhanced-path="M 0 0 L 21600 0 21600 21600 0 21600 0 0 Z N"/>
        </draw:custom-shape>
        <draw:custom-shape draw:style-name="gr18" draw:text-style-name="P1" draw:layer="layout" svg:width="0.475cm" svg:height="0.483cm" svg:x="10.043cm" svg:y="8.173cm">
          <text:p/>
          <draw:enhanced-geometry draw:glue-point-type="segments" draw:type="mso-spt100" draw:modifiers="90.056449025608 -88.92759341533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1" draw:layer="layout" svg:width="1.069cm" svg:height="0.784cm" svg:x="5.352cm" svg:y="7.752cm">
          <text:p/>
          <draw:enhanced-geometry svg:viewBox="0 0 21600 21600" draw:type="rectangle" draw:enhanced-path="M 0 0 L 21600 0 21600 21600 0 21600 0 0 Z N"/>
        </draw:custom-shape>
        <draw:custom-shape draw:style-name="gr19" draw:text-style-name="P1" draw:layer="layout" svg:width="0.534cm" svg:height="1.267cm" svg:x="5.649cm" svg:y="7.511cm">
          <text:p/>
          <draw:enhanced-geometry svg:viewBox="0 0 21600 21600" draw:type="rectangle" draw:enhanced-path="M 0 0 L 21600 0 21600 21600 0 21600 0 0 Z N"/>
        </draw:custom-shape>
        <draw:custom-shape draw:style-name="gr19" draw:text-style-name="P1" draw:layer="layout" svg:width="1.069cm" svg:height="0.02cm" svg:x="6.421cm" svg:y="7.689cm">
          <text:p/>
          <draw:enhanced-geometry svg:viewBox="0 0 21600 21600" draw:mirror-vertical="true" draw:type="rectangle" draw:enhanced-path="M 0 0 L 21600 0 21600 21600 0 21600 0 0 Z N"/>
        </draw:custom-shape>
        <draw:custom-shape draw:style-name="gr19" draw:text-style-name="P1" draw:layer="layout" svg:width="0.534cm" svg:height="0.421cm" svg:x="5.709cm" svg:y="6.848cm">
          <text:p/>
          <draw:enhanced-geometry svg:viewBox="0 0 21600 21600" draw:type="rectangle" draw:enhanced-path="M 0 0 L 21600 0 21600 21600 0 21600 0 0 Z N"/>
        </draw:custom-shape>
        <draw:polygon draw:style-name="gr20" draw:text-style-name="P1" draw:layer="layout" svg:width="1.365cm" svg:height="0.421cm" svg:x="3.868cm" svg:y="6.967cm" svg:viewBox="0 0 1366 422" draw:points="1128,0 1128,302 653,302 653,0 0,0 0,181 534,181 534,422 1366,422 1366,0 1306,0">
          <text:p/>
        </draw:polygon>
        <draw:polygon draw:style-name="gr20" draw:text-style-name="P1" draw:layer="layout" svg:width="0.593cm" svg:height="1.06cm" svg:x="3.808cm" svg:y="8.801cm" svg:viewBox="0 0 594 1061" draw:points="333,0 297,518 0,518 59,1061 594,1061 570,422 570,0 511,0">
          <text:p/>
        </draw:polygon>
        <draw:custom-shape draw:style-name="gr12" draw:text-style-name="P1" draw:layer="layout" svg:width="0.604cm" svg:height="0.237cm" draw:transform="rotate (-1.57079632679579) translate (6.361cm 9.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604cm" svg:height="0.237cm" draw:transform="rotate (-1.57079632679579) translate (7.727cm 7.7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474cm" svg:height="2.05cm" svg:x="9.152cm" svg:y="7.148cm" svg:viewBox="0 0 475 2051" draw:points="297,2051 475,2051 475,0 0,0 0,181 297,181">
          <text:p/>
        </draw:polygon>
        <draw:g>
          <draw:custom-shape draw:style-name="gr11" draw:text-style-name="P1" draw:layer="layout" svg:width="0.178cm" svg:height="2.877cm" svg:x="8.957cm" svg:y="6.2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13cm" svg:height="1.176cm" svg:x="8.618cm" svg:y="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 draw:text-style-name="P1" draw:layer="layout" svg:width="0.416cm" svg:height="1.328cm" svg:x="9.342cm" svg:y="7.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474cm" svg:height="2.05cm" svg:x="10.031cm" svg:y="7.135cm" svg:viewBox="0 0 475 2051" draw:points="178,2051 0,2051 0,0 475,0 475,181 178,181">
          <text:p/>
        </draw:polygon>
        <draw:custom-shape draw:style-name="gr12" draw:text-style-name="P1" draw:layer="layout" svg:width="0.416cm" svg:height="1.328cm" svg:x="9.818cm" svg:y="7.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296cm" svg:height="3.015cm" svg:x="10.518cm" svg:y="6.665cm" svg:viewBox="0 0 297 3016" draw:points="0,3016 297,3016 297,0 0,0 0,181 178,181 178,2835 0,2835">
          <text:p/>
        </draw:polygon>
        <draw:custom-shape draw:style-name="gr12" draw:text-style-name="P1" draw:layer="layout" svg:width="0.416cm" svg:height="1.328cm" svg:x="10.518cm" svg:y="7.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237cm" svg:height="0.904cm" svg:x="10.399cm" svg:y="4.855cm" svg:viewBox="0 0 238 905" draw:points="0,0 0,905 238,905 238,0 59,0">
          <text:p/>
        </draw:polygon>
        <draw:g>
          <draw:custom-shape draw:style-name="gr11" draw:text-style-name="P1" draw:layer="layout" svg:width="0.18cm" svg:height="0.737cm" draw:transform="skewX (-0.0108210413623628) rotate (-0.435808714224089) translate (8.321cm 11.28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1" draw:layer="layout" svg:width="0.954cm" svg:height="1.745cm" draw:transform="skewX (-0.0151843644923478) rotate (-0.593237412753947) translate (8.8757344232302cm 10.0784153048704cm)" svg:viewBox="0 0 955 1746" svg:d="m886 17c35 28 42 91 15 126-174 253-476 380-664 621 10-60 0 16 0 16-57 107-59 420-59 420 118 241 36 173 118 241 296 300-73 324-107 295v0c-36-27-43-91-15-126-182-213-115-169-174-409 8-15 31-473 59-481 158-202 550-482 702-689 28-35 90-42 125-14zm69 56zm-896 1668z">
            <text:p/>
          </draw:path>
          <draw:custom-shape draw:style-name="gr16" draw:text-style-name="P1" draw:layer="layout" svg:width="0.724cm" svg:height="1.178cm" draw:transform="skewX (-0.0144862327915503) rotate (-0.726231501755891) translate (8.504cm 10.5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11" draw:text-style-name="P1" draw:layer="layout" svg:width="0.542cm" svg:height="0.818cm" svg:x="9.546cm" svg:y="10.491cm" svg:viewBox="0 0 543 819" svg:d="m503 53c-39-26-99 2-126 42-59 241-244 355-364 540-25 39-12 105 27 132v0c39 26 104 12 130-28 120-185 326-342 360-554 26-40 12-106-27-132zm-78-53zm-306 819z">
          <text:p/>
        </draw:path>
        <draw:custom-shape draw:style-name="gr11" draw:text-style-name="P1" draw:layer="layout" svg:width="0.199cm" svg:height="0.78cm" draw:transform="skewX (0.002617993877991) rotate (-3.11785617576327) translate (9.627cm 12.15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1" draw:layer="layout" svg:width="0.957cm" svg:height="1.753cm" svg:x="9.441cm" svg:y="9.56cm" svg:viewBox="0 0 958 1754" svg:d="m69 17c-34 28-42 91-14 127 173 253 477 381 665 624-9-61 0 16 0 16 57 108 59 422 59 422-118 242-37 174-118 242-297 301 72 325 107 297v0c35-28 43-92 15-128 183-213 115-169 175-411-8-15-31-475-60-482-157-204-551-485-703-692-28-36-90-43-126-15zm-69 56zm898 1676z">
          <text:p/>
        </draw:path>
        <draw:polygon draw:style-name="gr22" draw:text-style-name="P1" draw:layer="layout" svg:width="0.652cm" svg:height="0.12cm" svg:x="10.458cm" svg:y="10.043cm" svg:viewBox="0 0 653 121" draw:points="0,40 0,121 59,121 653,121 653,0 0,0">
          <text:p/>
        </draw:polygon>
        <draw:custom-shape draw:style-name="gr11" draw:text-style-name="P1" draw:layer="layout" svg:width="0.189cm" svg:height="0.849cm" draw:transform="skewX (-0.0153588974175472) rotate (-0.666017642562097) translate (10.503cm 10.88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8cm" svg:height="0.853cm" draw:transform="skewX (0.0094247779607676) rotate (-2.74575197923815) translate (10.659cm 12.09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3" draw:text-style-name="P1" draw:layer="layout" svg:width="0.89cm" svg:height="0.964cm" svg:x="9.805cm" svg:y="10.948cm" svg:viewBox="0 0 891 965" draw:points="416,0 891,603 713,905 475,965 297,965 59,724 0,543 0,302 119,121">
          <text:p/>
        </draw:polygon>
        <draw:g>
          <draw:custom-shape draw:style-name="gr11" draw:text-style-name="P1" draw:layer="layout" svg:width="0.172cm" svg:height="1.65cm" draw:transform="skewX (0.013962634015952) rotate (-2.55795455172359) translate (11.99cm 11.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687cm" svg:height="1.122cm" draw:transform="skewX (0.0143116998663508) rotate (-2.55795455172359) translate (12.062cm 11.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0.177cm" svg:height="2.472cm" svg:x="11.408cm" svg:y="7.63cm" svg:viewBox="0 0 178 2473" draw:points="0,0 0,2473 178,2473 178,0 45,0">
          <text:p/>
        </draw:polygon>
        <draw:polygon draw:style-name="gr22" draw:text-style-name="P1" draw:layer="layout" svg:width="0.533cm" svg:height="0.18cm" svg:x="10.993cm" svg:y="6.665cm" svg:viewBox="0 0 534 181" draw:points="0,60 0,181 48,181 534,181 534,0 0,0">
          <text:p/>
        </draw:polygon>
        <draw:polygon draw:style-name="gr22" draw:text-style-name="P1" draw:layer="layout" svg:width="1.483cm" svg:height="0.179cm" svg:x="11.883cm" svg:y="6.665cm" svg:viewBox="0 0 1484 180" draw:points="0,60 0,180 135,180 1484,180 1484,0 0,0">
          <text:p/>
        </draw:polygon>
        <draw:polygon draw:style-name="gr22" draw:text-style-name="P1" draw:layer="layout" svg:width="0.949cm" svg:height="0.179cm" svg:x="11.883cm" svg:y="6.183cm" svg:viewBox="0 0 950 180" draw:points="0,60 0,180 86,180 950,180 950,0 0,0">
          <text:p/>
        </draw:polygon>
        <draw:polygon draw:style-name="gr21" draw:text-style-name="P1" draw:layer="layout" svg:width="2.374cm" svg:height="0.12cm" svg:x="11.468cm" svg:y="10.526cm" svg:viewBox="0 0 2375 121" draw:points="0,0 0,121 2375,121 2375,0">
          <text:p/>
        </draw:polygon>
        <draw:custom-shape draw:style-name="gr12" draw:text-style-name="P1" draw:layer="layout" svg:width="1.366cm" svg:height="0.422cm" svg:x="12.002cm" svg:y="10.3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177cm" svg:height="1.085cm" svg:x="13.249cm" svg:y="11.008cm" svg:viewBox="0 0 178 1086" draw:points="0,0 0,1086 178,1086 178,0 45,0">
          <text:p/>
        </draw:polygon>
        <draw:custom-shape draw:style-name="gr12" draw:text-style-name="P1" draw:layer="layout" svg:width="0.534cm" svg:height="0.543cm" svg:x="13.5cm" svg:y="4.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962cm" svg:height="0.177cm" draw:transform="skewX (-0.0055850536063808) rotate (1.62472700068121) translate (13.698cm 5.8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118cm" svg:height="1.507cm" svg:x="14.733cm" svg:y="4.795cm" svg:viewBox="0 0 119 1508" draw:points="0,1508 119,1508 119,0 0,0">
          <text:p/>
        </draw:polygon>
        <draw:custom-shape draw:style-name="gr10" draw:text-style-name="P1" draw:layer="layout" svg:width="0.297cm" svg:height="0.784cm" svg:x="14.674cm" svg:y="5.157cm">
          <text:p/>
          <draw:enhanced-geometry svg:viewBox="0 0 21600 21600" draw:type="rectangle" draw:enhanced-path="M 0 0 L 21600 0 21600 21600 0 21600 0 0 Z N"/>
        </draw:custom-shape>
        <draw:custom-shape draw:style-name="gr24" draw:text-style-name="P1" draw:layer="layout" svg:width="0.297cm" svg:height="0.181cm" svg:x="14.674cm" svg:y="5.761cm">
          <text:p/>
          <draw:enhanced-geometry svg:viewBox="0 0 21600 21600" draw:type="rectangle" draw:enhanced-path="M 0 0 L 21600 0 21600 21600 0 21600 0 0 Z N"/>
        </draw:custom-shape>
        <draw:custom-shape draw:style-name="gr10" draw:text-style-name="P1" draw:layer="layout" svg:width="0.534cm" svg:height="0.543cm" svg:x="14.496cm" svg:y="6.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14.258cm" svg:y="6.6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118cm" svg:height="1.507cm" svg:x="14.258cm" svg:y="7.69cm" svg:viewBox="0 0 119 1508" draw:points="0,1508 119,1508 119,0 0,0">
          <text:p/>
        </draw:polygon>
        <draw:custom-shape draw:style-name="gr10" draw:text-style-name="P1" draw:layer="layout" svg:width="0.297cm" svg:height="0.784cm" svg:x="14.199cm" svg:y="8.053cm">
          <text:p/>
          <draw:enhanced-geometry svg:viewBox="0 0 21600 21600" draw:type="rectangle" draw:enhanced-path="M 0 0 L 21600 0 21600 21600 0 21600 0 0 Z N"/>
        </draw:custom-shape>
        <draw:custom-shape draw:style-name="gr24" draw:text-style-name="P1" draw:layer="layout" svg:width="0.297cm" svg:height="0.181cm" svg:x="14.199cm" svg:y="8.656cm">
          <text:p/>
          <draw:enhanced-geometry svg:viewBox="0 0 21600 21600" draw:type="rectangle" draw:enhanced-path="M 0 0 L 21600 0 21600 21600 0 21600 0 0 Z N"/>
        </draw:custom-shape>
        <draw:custom-shape draw:style-name="gr11" draw:text-style-name="P1" draw:layer="layout" svg:width="0.189cm" svg:height="0.849cm" draw:transform="skewX (-0.0153588974175472) rotate (-0.666017642562097) translate (14.764cm 9.50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8cm" svg:height="0.853cm" draw:transform="skewX (0.0094247779607676) rotate (-2.74575197923815) translate (14.258cm 10.2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99cm" svg:height="0.661cm" draw:transform="skewX (0.0029670597283898) rotate (-3.11785617576327) translate (14.473cm 10.22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3" draw:text-style-name="P1" draw:layer="layout" svg:width="0.899cm" svg:height="0.954cm" draw:transform="skewX (0.0146607657167497) rotate (0.952949771588724) translate (13.6534732446608cm 10.1835606251542cm)" svg:viewBox="0 0 900 955" draw:points="420,0 900,597 720,895 480,955 300,955 60,717 0,537 0,299 120,120">
          <text:p/>
        </draw:polygon>
        <draw:path draw:style-name="gr25" draw:text-style-name="P1" draw:layer="layout" svg:width="4.285cm" svg:height="2.063cm" draw:transform="skewX (0.0151843644923478) rotate (0.649960613442565) translate (14.3852418857824cm 4.69323462657146cm)" svg:viewBox="0 0 4286 2064" svg:d="m0 0c227-2 1049 305 1259 399 191 85 1119 577 1291 670 167 90 1586 874 1736 995">
          <text:p/>
        </draw:path>
        <draw:path draw:style-name="gr26" draw:text-style-name="P1" draw:layer="layout" svg:width="2.559cm" svg:height="0.219cm" draw:transform="skewX (-0.0153588974175472) rotate (-0.86009825538383) translate (14.2943064895375cm 12.0539595908627cm)" svg:viewBox="0 0 2560 220" svg:d="m0 37c244 10 488 47 724 110 242 64 487 62 734 72 250 10 496-87 728-182l266-17 108-20">
          <text:p/>
        </draw:path>
        <draw:path draw:style-name="gr27" draw:text-style-name="P1" draw:layer="layout" svg:width="2.685cm" svg:height="1.227cm" draw:transform="skewX (0.00994837673636579) rotate (0.284663201000221) translate (14.7908367926373cm 12.0282532866063cm)" svg:viewBox="0 0 2686 1228" svg:d="m0 6c240-5 438-15 678 10 213 22 1796 1168 2008 1212">
          <text:p/>
        </draw:path>
        <draw:path draw:style-name="gr28" draw:text-style-name="P1" draw:layer="layout" svg:width="3.192cm" svg:height="1.687cm" draw:transform="skewX (0.0036651914291874) rotate (0.10192722831645) translate (14.3773725971754cm 10.7123433976299cm)" svg:viewBox="0 0 3193 1688" svg:d="m0 1c193-39 920 809 1111 835 193 26 1894 803 2082 852">
          <text:p/>
        </draw:path>
        <draw:path draw:style-name="gr29" draw:text-style-name="P1" draw:layer="layout" svg:width="3.158cm" svg:height="0.177cm" draw:transform="skewX (-0.00855211333477064) rotate (-0.280823476647021) translate (14.8616972637057cm 10.5576709789259cm)" svg:viewBox="0 0 3159 178" svg:d="m0 3c205-17 404 50 605 76 221 29 1941 220 2554-19">
          <text:p/>
        </draw:path>
        <draw:path draw:style-name="gr30" draw:text-style-name="P1" draw:layer="layout" svg:width="3.28cm" svg:height="0.298cm" draw:transform="skewX (-0.0137881010907526) rotate (-1.05819312548515) translate (10.8233432390917cm 10.3923318652417cm)" svg:viewBox="0 0 3281 299" svg:d="m0 299c245-36 494-13 740-12 252 1 496-106 750-66 218 35 439 28 661 22 255-7 509-46 740-150l190-89 192 11 8-15">
          <text:p/>
        </draw:path>
        <draw:path draw:style-name="gr31" draw:text-style-name="P1" draw:layer="layout" svg:width="2.884cm" svg:height="0.158cm" draw:transform="skewX (-0.240157305074374) rotate (1.01979588194009) translate (12.9057001778569cm 4.7297928754152cm)" svg:viewBox="0 0 2885 159" svg:d="m0 106c309 18 609-82 917-91 223-7 448-20 671-13 201 7 400 35 599 62s399 42 599 61l99 34">
          <text:p/>
        </draw:path>
        <draw:path draw:style-name="gr31" draw:text-style-name="P1" draw:layer="layout" svg:width="4.648cm" svg:height="1.112cm" draw:transform="skewX (0.015707963267946) rotate (-2.22512026336834) translate (9.72542140459183cm 10.3361457906048cm)" svg:viewBox="0 0 4649 1113" svg:d="m0 277c318 30 889 773 1205 831 305 56 1584-380 1862-410 289-31 1290-676 1582-698">
          <text:p/>
        </draw:path>
        <draw:path draw:style-name="gr27" draw:text-style-name="P1" draw:layer="layout" svg:width="2.318cm" svg:height="0.109cm" draw:transform="skewX (0.0137881010907527) rotate (-2.15059470430819) translate (8.62422124806795cm 12.1382330376316cm)" svg:viewBox="0 0 2319 110" svg:d="m0 78c280-10 561-20 838 21 225 32 412-18 634-10 211 8 421 0 629-46l204-33 14-10">
          <text:p/>
        </draw:path>
        <draw:path draw:style-name="gr31" draw:text-style-name="P1" draw:layer="layout" svg:width="4.589cm" svg:height="0.311cm" draw:transform="skewX (-0.0115191730631604) rotate (-1.1585495574748) translate (10.1098818641852cm 9.60876377095144cm)" svg:viewBox="0 0 4590 312" svg:d="m0 5c211-18 421 21 633 17 224-4 457-10 673 53 218 65 438 72 646 154 195 77 476-121 677-43 174 69 374 42 544 109 173 69 434-93 617-54l244 42 556-212">
          <text:p/>
        </draw:path>
        <draw:path draw:style-name="gr27" draw:text-style-name="P1" draw:layer="layout" svg:width="1.745cm" svg:height="0.649cm" draw:transform="skewX (-0.0132645023151544) rotate (-1.01787601976409) translate (9.03944171105919cm 12.030783209009cm)" svg:viewBox="0 0 1746 650" svg:d="m0 7c208-50 446 199 655 196 224-2 307 297 530 319 186 19 356 158 552 122l9-14">
          <text:p/>
        </draw:path>
        <draw:polygon draw:style-name="gr21" draw:text-style-name="P1" draw:layer="layout" svg:width="2.315cm" svg:height="0.18cm" svg:x="9.152cm" svg:y="13.24cm" svg:viewBox="0 0 2316 181" draw:points="0,0 59,121 2316,181 2316,60">
          <text:p/>
        </draw:polygon>
        <draw:custom-shape draw:style-name="gr12" draw:text-style-name="P1" draw:layer="layout" svg:width="1.366cm" svg:height="0.422cm" svg:x="9.568cm" svg:y="13.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4cm" svg:height="1.158cm" draw:transform="skewX (-0.0155334303427466) rotate (-0.666017642562097) translate (14.055cm 5.33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4cm" svg:height="1.158cm" draw:transform="skewX (-0.0155334303427466) rotate (-0.666017642562097) translate (14.447cm 5.357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2" draw:text-style-name="P1" draw:layer="layout" svg:width="0.695cm" svg:height="0.706cm" svg:x="13.902cm" svg:y="5.097cm" svg:viewBox="0 0 696 707" svg:d="m348 0c197 0 348 153 348 353s-151 354-348 354c-93-5-214-48-276-111l4-475c63-79 168-106 272-121zm-348 0zm696 707z">
          <text:p/>
        </draw:path>
        <draw:path draw:style-name="gr32" draw:text-style-name="P1" draw:layer="layout" svg:width="0.695cm" svg:height="0.706cm" svg:x="13.949cm" svg:y="5.048cm" svg:viewBox="0 0 696 707" svg:d="m348 0c197 0 348 153 348 353s-151 354-348 354c-93-5-214-48-276-111l4-475c63-79 168-106 272-121zm-348 0zm696 707z">
          <text:p/>
        </draw:path>
        <draw:custom-shape draw:style-name="gr32" draw:text-style-name="P1" draw:layer="layout" svg:width="0.565cm" svg:height="0.655cm" draw:transform="skewX (-0.0167551608191425) rotate (-0.70581114950756) translate (14.382cm 4.8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4" draw:layer="layout" svg:width="2.593cm" svg:height="0.747cm" svg:x="17.702cm" svg:y="4.072cm">
          <draw:text-box>
            <text:p><text:span text:style-name="T1">電池</text:span><text:span text:style-name="T1">BOX</text:span><text:span text:style-name="T1">＋</text:span></text:p>
          </draw:text-box>
        </draw:frame>
        <draw:frame draw:style-name="gr36" draw:text-style-name="P5" draw:layer="layout" svg:width="1.637cm" svg:height="2.051cm" svg:x="17.306cm" svg:y="10.888cm">
          <draw:text-box>
            <text:p text:style-name="P1"><text:span text:style-name="T2">歩数計</text:span></text:p>
            <text:p text:style-name="P1"><text:span text:style-name="T2">シグナル</text:span></text:p>
            <text:p text:style-name="P1"><text:span text:style-name="T2"/></text:p>
            <text:p text:style-name="P1"><text:span text:style-name="T2">＋</text:span></text:p>
            <text:p text:style-name="P1"><text:span text:style-name="T2">ー</text:span></text:p>
          </draw:text-box>
        </draw:frame>
        <draw:frame draw:style-name="gr37" draw:text-style-name="P5" draw:layer="layout" svg:width="1.603cm" svg:height="0.971cm" svg:x="14.855cm" svg:y="2.257cm">
          <draw:text-box>
            <text:p text:style-name="P1"><text:span text:style-name="T2">サウンダ</text:span></text:p>
            <text:p text:style-name="P1"><text:span text:style-name="T2">＋</text:span></text:p>
          </draw:text-box>
        </draw:frame>
        <draw:frame draw:style-name="gr38" draw:text-style-name="P5" draw:layer="layout" svg:width="1.603cm" svg:height="0.971cm" svg:x="12.359cm" svg:y="12.903cm">
          <draw:text-box>
            <text:p text:style-name="P1"><text:span text:style-name="T2">サウンダ</text:span></text:p>
            <text:p text:style-name="P1"><text:span text:style-name="T2">信号</text:span></text:p>
          </draw:text-box>
        </draw:frame>
        <draw:frame draw:style-name="gr39" draw:text-style-name="P4" draw:layer="layout" svg:width="3.287cm" svg:height="0.747cm" svg:x="10.269cm" svg:y="14.025cm">
          <draw:text-box>
            <text:p><text:span text:style-name="T1">音声ライン</text:span><text:span text:style-name="T1">OUT</text:span></text:p>
          </draw:text-box>
        </draw:frame>
        <draw:frame draw:style-name="gr40" draw:text-style-name="P4" draw:layer="layout" svg:width="3.285cm" svg:height="1.221cm" svg:x="9.034cm" svg:y="13.97cm">
          <draw:text-box>
            <text:p><text:span text:style-name="T1">GND <text:s text:c="20"/></text:span><text:span text:style-name="T1">信号</text:span></text:p>
          </draw:text-box>
        </draw:frame>
        <draw:frame draw:style-name="gr41" draw:text-style-name="P6" draw:layer="layout" svg:width="0.9cm" svg:height="0.594cm" svg:x="10.014cm" svg:y="13.12cm">
          <draw:text-box>
            <text:p><text:span text:style-name="T3">R8</text:span></text:p>
          </draw:text-box>
        </draw:frame>
        <draw:frame draw:style-name="gr42" draw:text-style-name="P7" draw:layer="layout" svg:width="4.071cm" svg:height="1.353cm" svg:x="11.056cm" svg:y="14.647cm">
          <draw:text-box>
            <text:p><text:span text:style-name="T4">R8</text:span><text:span text:style-name="T4">は</text:span><text:span text:style-name="T4">iPhone</text:span><text:span text:style-name="T4">の場合に接続</text:span></text:p>
            <text:p><text:span text:style-name="T4">iPhone4 : 22kΩ</text:span></text:p>
            <text:p><text:span text:style-name="T4">iPhone3 </text:span><text:span text:style-name="T4">： </text:span><text:span text:style-name="T4">10kΩ</text:span></text:p>
          </draw:text-box>
        </draw:frame>
        <draw:frame draw:style-name="gr43" draw:text-style-name="P8" draw:layer="layout" svg:width="1.819cm" svg:height="0.971cm" svg:x="6.421cm" svg:y="14.266cm">
          <draw:text-box>
            <text:p><text:span text:style-name="T2">クリスタル</text:span></text:p>
            <text:p><text:span text:style-name="T2">イヤホン</text:span></text:p>
          </draw:text-box>
        </draw:frame>
        <draw:frame draw:style-name="gr44" draw:text-style-name="P9" draw:layer="layout" svg:width="2.246cm" svg:height="1.243cm" svg:x="15.862cm" svg:y="14.097cm">
          <draw:text-box>
            <text:p text:style-name="P1"><text:span text:style-name="T1">電池</text:span><text:span text:style-name="T1">BOX</text:span></text:p>
            <text:p text:style-name="P1"><text:span text:style-name="T1">ー</text:span></text:p>
          </draw:text-box>
        </draw:frame>
        <draw:custom-shape draw:style-name="gr45" draw:text-style-name="P10" draw:layer="layout" svg:width="1.9cm" svg:height="0.543cm" svg:x="6.658cm" svg:y="4.735cm">
          <text:p text:style-name="P1"><text:span text:style-name="T3">R1 D2 D1</text:span></text:p>
          <draw:enhanced-geometry svg:viewBox="0 0 21600 21600" draw:type="rectangle" draw:enhanced-path="M 0 0 L 21600 0 21600 21600 0 21600 0 0 Z N"/>
        </draw:custom-shape>
        <draw:custom-shape draw:style-name="gr45" draw:text-style-name="P10" draw:layer="layout" svg:width="0.475cm" svg:height="0.362cm" svg:x="6.302cm" svg:y="11.31cm">
          <text:p text:style-name="P1"><text:span text:style-name="T3">C1</text:span></text:p>
          <draw:enhanced-geometry svg:viewBox="0 0 21600 21600" draw:type="rectangle" draw:enhanced-path="M 0 0 L 21600 0 21600 21600 0 21600 0 0 Z N"/>
        </draw:custom-shape>
        <draw:custom-shape draw:style-name="gr45" draw:text-style-name="P10" draw:layer="layout" svg:width="2.138cm" svg:height="0.362cm" svg:x="8.724cm" svg:y="7.932cm">
          <text:p text:style-name="P1"><text:span text:style-name="T3">C4 <text:s/>R4 <text:s/>R7 <text:s/>R5</text:span></text:p>
          <draw:enhanced-geometry svg:viewBox="0 0 21600 21600" draw:type="rectangle" draw:enhanced-path="M 0 0 L 21600 0 21600 21600 0 21600 0 0 Z N"/>
        </draw:custom-shape>
        <draw:custom-shape draw:style-name="gr45" draw:text-style-name="P10" draw:layer="layout" svg:width="0.713cm" svg:height="0.362cm" svg:x="13.902cm" svg:y="9.983cm">
          <text:p text:style-name="P1"><text:span text:style-name="T3">T3</text:span></text:p>
          <draw:enhanced-geometry svg:viewBox="0 0 21600 21600" draw:type="rectangle" draw:enhanced-path="M 0 0 L 21600 0 21600 21600 0 21600 0 0 Z N"/>
        </draw:custom-shape>
        <draw:custom-shape draw:style-name="gr45" draw:text-style-name="P10" draw:layer="layout" svg:width="1.247cm" svg:height="0.362cm" svg:x="15.031cm" svg:y="6.544cm">
          <text:p text:style-name="P1"><text:span text:style-name="T3">D4</text:span></text:p>
          <draw:enhanced-geometry svg:viewBox="0 0 21600 21600" draw:type="rectangle" draw:enhanced-path="M 0 0 L 21600 0 21600 21600 0 21600 0 0 Z N"/>
        </draw:custom-shape>
        <draw:custom-shape draw:style-name="gr45" draw:text-style-name="P10" draw:layer="layout" svg:width="0.534cm" svg:height="0.362cm" svg:x="9.924cm" svg:y="11.31cm">
          <text:p text:style-name="P1"><text:span text:style-name="T3">T1</text:span></text:p>
          <draw:enhanced-geometry svg:viewBox="0 0 21600 21600" draw:type="rectangle" draw:enhanced-path="M 0 0 L 21600 0 21600 21600 0 21600 0 0 Z N"/>
        </draw:custom-shape>
        <draw:custom-shape draw:style-name="gr45" draw:text-style-name="P10" draw:layer="layout" svg:width="0.534cm" svg:height="0.362cm" svg:x="11.171cm" svg:y="11.129cm">
          <text:p text:style-name="P1"><text:span text:style-name="T3">C3</text:span></text:p>
          <draw:enhanced-geometry svg:viewBox="0 0 21600 21600" draw:type="rectangle" draw:enhanced-path="M 0 0 L 21600 0 21600 21600 0 21600 0 0 Z N"/>
        </draw:custom-shape>
        <draw:path draw:style-name="gr11" draw:text-style-name="P1" draw:layer="layout" svg:width="0.956cm" svg:height="1.584cm" draw:transform="skewX (-0.00436332312998501) rotate (-0.0966912405616542) translate (9.01153967771736cm 9.48903199663051cm)" svg:viewBox="0 0 957 1585" svg:d="m69 15c-35 26-42 82-14 114 173 227 477 340 665 557-10-54 0 14 0 14 57 96 59 378 59 378-119 216-351 489-316 464l183 43c36-25 252-292 311-507-8-14-31-425-59-432-158-181-551-432-703-618-28-31-91-38-126-13zm-69 51zm898 1497z">
          <text:p/>
        </draw:path>
        <draw:polygon draw:style-name="gr23" draw:text-style-name="P1" draw:layer="layout" svg:width="0.894cm" svg:height="0.96cm" draw:transform="skewX (-0.0143116998663508) rotate (-0.589746754249959) translate (9.31712528051305cm 10.6996749297364cm)" svg:viewBox="0 0 895 961" draw:points="418,0 895,601 716,901 477,961 298,960 60,720 0,540 0,300 119,120">
          <text:p/>
        </draw:polygon>
        <draw:custom-shape draw:style-name="gr45" draw:text-style-name="P10" draw:layer="layout" svg:width="1.425cm" svg:height="0.362cm" svg:x="7.964cm" svg:y="11.189cm">
          <text:p text:style-name="P1"><text:span text:style-name="T3">C2 <text:s/>T2</text:span></text:p>
          <draw:enhanced-geometry svg:viewBox="0 0 21600 21600" draw:type="rectangle" draw:enhanced-path="M 0 0 L 21600 0 21600 21600 0 21600 0 0 Z N"/>
        </draw:custom-shape>
        <draw:custom-shape draw:style-name="gr45" draw:text-style-name="P10" draw:layer="layout" svg:width="2.197cm" svg:height="0.362cm" svg:x="13.19cm" svg:y="4.131cm">
          <text:p text:style-name="P1"><text:span text:style-name="T3">R6 <text:s/>LED1 <text:s/>D3</text:span></text:p>
          <draw:enhanced-geometry svg:viewBox="0 0 21600 21600" draw:type="rectangle" draw:enhanced-path="M 0 0 L 21600 0 21600 21600 0 21600 0 0 Z N"/>
        </draw:custom-shape>
        <draw:custom-shape draw:style-name="gr45" draw:text-style-name="P10" draw:layer="layout" svg:width="1.247cm" svg:height="0.362cm" svg:x="14.615cm" svg:y="8.294cm">
          <text:p text:style-name="P1"><text:span text:style-name="T3">D5</text:span></text:p>
          <draw:enhanced-geometry svg:viewBox="0 0 21600 21600" draw:type="rectangle" draw:enhanced-path="M 0 0 L 21600 0 21600 21600 0 21600 0 0 Z N"/>
        </draw:custom-shape>
        <draw:custom-shape draw:style-name="gr45" draw:text-style-name="P10" draw:layer="layout" svg:width="0.832cm" svg:height="0.362cm" svg:x="12.239cm" svg:y="10.405cm">
          <text:p text:style-name="P1"><text:span text:style-name="T3">R9</text:span></text:p>
          <draw:enhanced-geometry svg:viewBox="0 0 21600 21600" draw:type="rectangle" draw:enhanced-path="M 0 0 L 21600 0 21600 21600 0 21600 0 0 Z N"/>
        </draw:custom-shape>
        <draw:custom-shape draw:style-name="gr45" draw:text-style-name="P10" draw:layer="layout" svg:width="0.891cm" svg:height="0.362cm" svg:x="11.646cm" svg:y="8.173cm">
          <text:p text:style-name="P1"><text:span text:style-name="T3">IC1</text:span></text:p>
          <draw:enhanced-geometry svg:viewBox="0 0 21600 21600" draw:type="rectangle" draw:enhanced-path="M 0 0 L 21600 0 21600 21600 0 21600 0 0 Z N"/>
        </draw:custom-shape>
        <draw:custom-shape draw:style-name="gr46" draw:text-style-name="P1" draw:layer="layout" svg:width="1cm" svg:height="2cm" svg:x="9.625cm" svg:y="11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1.5409511965855) translate (6.846cm 12.62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0.960803753223884) translate (11.889cm 7.91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layer="layout" svg:width="11.725cm" svg:height="0.988cm" svg:x="1.5cm" svg:y="1.625cm">
          <draw:text-box>
            <text:p>STEP10 PC、スマートフォンへの音声出力</text:p>
          </draw:text-box>
        </draw:frame>
        <draw:custom-shape draw:style-name="gr46" draw:text-style-name="P1" draw:layer="layout" svg:width="1cm" svg:height="2cm" draw:transform="rotate (0.662352451131723) translate (7.375cm 9.61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0.662352451131723) translate (7.107cm 6.548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0.662352451131723) translate (8.482cm 6.49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layer="layout" svg:width="14.853cm" svg:height="2.462cm" svg:x="3.375cm" svg:y="17.25cm">
          <draw:text-box>
            <text:p>ごちゃごちゃしてますが、注意深くやっていきましょう。</text:p>
            <text:p>Androidの場合は接続にバリエーションがありますので</text:p>
            <text:p>それぞれの機種ごとに工夫してください。</text:p>
          </draw:text-box>
        </draw:frame>
      </draw:page>
      <draw:page draw:name="page12" draw:style-name="dp1" draw:master-page-name="標準">
        <draw:g>
          <draw:g>
            <draw:polygon draw:style-name="gr1" draw:text-style-name="P1" draw:layer="layout" svg:width="0.949cm" svg:height="0.482cm" svg:x="4.461cm" svg:y="12.396cm" svg:viewBox="0 0 950 483" draw:points="238,0 0,483 950,483 713,0">
              <text:p/>
            </draw:polygon>
            <draw:polygon draw:style-name="gr1" draw:text-style-name="P1" draw:layer="layout" svg:width="0.949cm" svg:height="0.482cm" svg:x="13.724cm" svg:y="12.396cm" svg:viewBox="0 0 950 483" draw:points="238,0 0,483 950,483 712,0">
              <text:p/>
            </draw:polygon>
            <draw:polygon draw:style-name="gr1" draw:text-style-name="P1" draw:layer="layout" svg:width="0.474cm" svg:height="0.964cm" svg:x="17.049cm" svg:y="8.053cm" svg:viewBox="0 0 475 965" draw:points="0,241 475,0 475,965 0,724">
              <text:p/>
            </draw:polygon>
            <draw:custom-shape draw:style-name="gr7" draw:text-style-name="P1" draw:layer="layout" svg:width="15.675cm" svg:height="8.446cm" svg:x="1.611cm" svg:y="4.192cm">
              <text:p/>
              <draw:enhanced-geometry svg:viewBox="0 0 21600 21600" draw:mirror-horizontal="false" draw:mirror-vertical="false" draw:type="rectangle" draw:enhanced-path="M 0 0 L 21600 0 21600 21600 0 21600 0 0 Z N"/>
            </draw:custom-shape>
            <draw:g>
              <draw:g>
                <draw:custom-shape draw:style-name="gr8" draw:text-style-name="P1" draw:layer="layout" svg:width="11.044cm" svg:height="0.121cm" svg:x="4.105cm" svg:y="4.735cm">
                  <text:p/>
                  <draw:enhanced-geometry svg:viewBox="0 0 21600 21600" draw:mirror-horizontal="false" draw:mirror-vertical="false" draw:type="rectangle" draw:enhanced-path="M 0 0 L 21600 0 21600 21600 0 21600 0 0 Z N"/>
                </draw:custom-shape>
                <draw:custom-shape draw:style-name="gr8" draw:text-style-name="P1" draw:layer="layout" svg:width="11.044cm" svg:height="0.121cm" svg:x="4.105cm" svg:y="11.974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2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4.7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2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5.7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1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6.6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1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7.6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0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8.5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0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5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9.9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4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0.9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4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1.8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3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2.8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30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3.78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258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2cm" svg:x="14.733cm" svg:y="5.52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2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4.7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2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5.7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1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6.6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1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7.6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0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8.5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0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5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9.9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4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0.9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4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1.8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3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2.83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30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3.783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258cm" svg:y="8.898cm">
                  <text:p/>
                  <draw:enhanced-geometry svg:viewBox="0 0 21600 21600" draw:mirror-horizontal="false" draw:mirror-vertical="false" draw:type="rectangle" draw:enhanced-path="M 0 0 L 21600 0 21600 21600 0 21600 0 0 Z N"/>
                </draw:custom-shape>
                <draw:custom-shape draw:style-name="gr8" draw:text-style-name="P1" draw:layer="layout" svg:width="0.119cm" svg:height="2.413cm" svg:x="14.733cm" svg:y="8.898cm">
                  <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0.237cm" svg:height="0.242cm" svg:x="4.2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5.6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6.12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4.67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57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6.605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7.08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9.501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983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2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4.6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1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5.6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1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6.5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0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7.5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0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4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8.9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4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9.9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3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0.8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3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1.8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2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2.7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24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3.72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199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2cm" svg:x="14.674cm" svg:y="9.018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1.914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466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2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4.6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1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5.6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1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6.5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0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7.5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0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4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8.9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4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9.9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3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0.8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3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1.8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2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2.77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24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3.724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199cm" svg:y="10.949cm">
                <text:p/>
                <draw:enhanced-geometry svg:viewBox="0 0 21600 21600" draw:mirror-horizontal="false" draw:mirror-vertical="false" draw:type="rectangle" draw:enhanced-path="M 0 0 L 21600 0 21600 21600 0 21600 0 0 Z N"/>
              </draw:custom-shape>
              <draw:custom-shape draw:style-name="gr8" draw:text-style-name="P1" draw:layer="layout" svg:width="0.237cm" svg:height="0.241cm" svg:x="14.674cm" svg:y="10.949cm">
                <text:p/>
                <draw:enhanced-geometry svg:viewBox="0 0 21600 21600" draw:mirror-horizontal="false" draw:mirror-vertical="false" draw:type="rectangle" draw:enhanced-path="M 0 0 L 21600 0 21600 21600 0 21600 0 0 Z N"/>
              </draw:custom-shape>
            </draw:g>
            <draw:custom-shape draw:style-name="gr3" draw:text-style-name="P1" draw:layer="layout" svg:width="10.687cm" svg:height="0.724cm" svg:x="4.224cm" svg:y="8.053cm">
              <text:p/>
              <draw:enhanced-geometry svg:viewBox="0 0 21600 21600" draw:mirror-horizontal="false" draw:mirror-vertical="false" draw:type="rectangle" draw:enhanced-path="M 0 0 L 21600 0 21600 21600 0 21600 0 0 Z N"/>
            </draw:custom-shape>
            <draw:g>
              <draw:path draw:style-name="gr5" draw:text-style-name="P3" draw:layer="layout" svg:width="0.106cm" svg:height="0.353cm" svg:x="4.28cm" svg:y="5.144cm" svg:viewBox="0 0 107 354" svg:d="m49 354v-276c-2 1-18 8-49 21v-60c27-10 49-23 65-39h42v354z">
                <text:p/>
              </draw:path>
              <draw:path draw:style-name="gr5" draw:text-style-name="P3" draw:layer="layout" svg:width="0.209cm" svg:height="0.362cm" svg:x="6.16cm" svg:y="5.144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5.144cm" svg:viewBox="0 0 107 354" svg:d="m49 354v-276c-2 1-18 8-49 21v-60c27-10 49-23 65-39h42v354z">
                <text:p/>
              </draw:path>
              <draw:path draw:style-name="gr5" draw:text-style-name="P3" draw:layer="layout" svg:width="0.201cm" svg:height="0.372cm" svg:x="8.626cm" svg:y="5.134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5.144cm" svg:viewBox="0 0 107 354" svg:d="m49 354v-276c-2 1-18 8-49 21v-60c27-10 49-23 65-39h42v354z">
                <text:p/>
              </draw:path>
              <draw:path draw:style-name="gr5" draw:text-style-name="P3" draw:layer="layout" svg:width="0.209cm" svg:height="0.362cm" svg:x="11.083cm" svg:y="5.144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5.135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5.134cm" svg:viewBox="0 0 202 373" svg:d="m101 0c67 0 101 62 101 187s-34 186-101 186-101-62-101-186 34-187 101-187zm-1 53c-28 0-42 44-42 134 0 89 14 133 43 133s42-44 42-134-14-133-43-133z">
                <text:p/>
              </draw:path>
            </draw:g>
            <draw:g>
              <draw:path draw:style-name="gr5" draw:text-style-name="P3" draw:layer="layout" svg:width="0.106cm" svg:height="0.353cm" svg:x="4.28cm" svg:y="11.369cm" svg:viewBox="0 0 107 354" svg:d="m49 354v-276c-2 1-18 8-49 21v-60c27-10 49-23 65-39h42v354z">
                <text:p/>
              </draw:path>
              <draw:path draw:style-name="gr5" draw:text-style-name="P3" draw:layer="layout" svg:width="0.209cm" svg:height="0.362cm" svg:x="6.16cm" svg:y="11.369cm" svg:viewBox="0 0 210 363" svg:d="m19 0h176v53h-124l-3 72c5-6 21-9 47-9 28 0 52 12 70 36 17 23 25 51 25 84 0 28-5 53-16 74-20 36-50 53-90 53-56 0-91-35-104-107h58c5 36 20 54 46 54 17 0 29-7 39-21 8-14 12-31 12-53 0-18-3-34-10-46-8-15-20-23-36-23-20 0-38 16-53 46l-45-9z">
                <text:p/>
              </draw:path>
              <draw:path draw:style-name="gr5" draw:text-style-name="P3" draw:layer="layout" svg:width="0.106cm" svg:height="0.353cm" svg:x="8.382cm" svg:y="11.369cm" svg:viewBox="0 0 107 354" svg:d="m49 354v-276c-2 1-18 8-49 21v-60c27-10 49-23 65-39h42v354z">
                <text:p/>
              </draw:path>
              <draw:path draw:style-name="gr5" draw:text-style-name="P3" draw:layer="layout" svg:width="0.201cm" svg:height="0.372cm" svg:x="8.626cm" svg:y="11.359cm" svg:viewBox="0 0 202 373" svg:d="m101 0c67 0 101 62 101 187s-34 186-101 186-101-62-101-186 34-187 101-187zm-1 53c-28 0-42 44-42 134 0 89 14 133 43 133s42-44 42-134-14-133-43-133z">
                <text:p/>
              </draw:path>
              <draw:path draw:style-name="gr5" draw:text-style-name="P3" draw:layer="layout" svg:width="0.106cm" svg:height="0.353cm" svg:x="10.843cm" svg:y="11.369cm" svg:viewBox="0 0 107 354" svg:d="m49 354v-276c-2 1-18 8-49 21v-60c27-10 49-23 65-39h42v354z">
                <text:p/>
              </draw:path>
              <draw:path draw:style-name="gr5" draw:text-style-name="P3" draw:layer="layout" svg:width="0.209cm" svg:height="0.362cm" svg:x="11.083cm" svg:y="11.369cm" svg:viewBox="0 0 210 363" svg:d="m19 0h176v53h-124l-3 72c5-6 21-9 47-9 28 0 52 12 70 36 17 23 25 51 25 84 0 28-5 53-16 74-20 36-50 53-90 53-57 0-91-35-104-107h58c5 36 20 54 46 54 17 0 29-7 39-21 8-14 12-31 12-53 0-18-3-34-10-46-8-15-20-23-36-23-20 0-38 16-53 46l-45-9z">
                <text:p/>
              </draw:path>
              <draw:path draw:style-name="gr5" draw:text-style-name="P3" draw:layer="layout" svg:width="0.214cm" svg:height="0.362cm" svg:x="13.265cm" svg:y="11.36cm" svg:viewBox="0 0 215 363" svg:d="m215 363h-215c10-71 43-130 99-176 20-17 34-31 41-41 9-13 13-28 13-45 0-13-3-24-9-32-7-11-17-17-31-17-30 0-47 27-50 82h-57c3-42 11-72 25-92 19-28 47-42 83-42 25 0 46 8 63 22 22 20 33 46 33 78 0 45-24 87-73 124-38 30-60 58-65 84h143z">
                <text:p/>
              </draw:path>
              <draw:path draw:style-name="gr5" draw:text-style-name="P3" draw:layer="layout" svg:width="0.201cm" svg:height="0.372cm" svg:x="13.548cm" svg:y="11.359cm" svg:viewBox="0 0 202 373" svg:d="m101 0c67 0 101 62 101 187s-34 186-101 186-101-62-101-186 34-187 101-187zm-1 53c-28 0-42 44-42 134 0 89 14 133 43 133s42-44 42-134-14-133-43-133z">
                <text:p/>
              </draw:path>
            </draw:g>
          </draw:g>
          <draw:g>
            <draw:g>
              <draw:custom-shape draw:style-name="gr3" draw:text-style-name="P1" draw:layer="layout" svg:width="0.831cm" svg:height="0.844cm" svg:x="16.099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16.218cm" svg:y="11.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15.98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4cm" svg:height="0.604cm" svg:x="16.099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3cm" svg:x="2.443cm" svg:y="1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 draw:text-style-name="P1" draw:layer="layout" svg:width="0.831cm" svg:height="0.844cm" svg:x="2.324cm" svg:y="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93cm" svg:height="0.604cm" svg:x="2.443cm" svg:y="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ath draw:style-name="gr5" draw:text-style-name="P2" draw:layer="layout" svg:width="0.334cm" svg:height="0.359cm" svg:x="3.612cm" svg:y="4.66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3.616cm" svg:y="5.696cm" svg:viewBox="0 0 327 363" svg:d="m327 363h-67l-37-100h-121l-36 100h-66l141-363h46zm17 209-28-77c-11-29-17-49-20-63h14c-4 16-11 37-20 63l-29 77z">
              <text:p/>
            </draw:path>
            <draw:path draw:style-name="gr5" draw:text-style-name="P2" draw:layer="layout" svg:width="0.254cm" svg:height="0.359cm" svg:x="3.66cm" svg:y="6.174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3.628cm" svg:y="6.644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3.638cm" svg:y="7.127cm" svg:viewBox="0 0 302 360" svg:d="m0 0h111c60 0 106 15 139 46 34 32 52 77 52 134 0 69-25 119-74 151-30 20-70 29-121 29h-107zm61-56h43c89 0 134-41 134-124s-44-124-132-124h-45z">
              <text:p/>
            </draw:path>
            <draw:path draw:style-name="gr5" draw:text-style-name="P2" draw:layer="layout" svg:width="0.234cm" svg:height="0.359cm" svg:x="3.675cm" svg:y="7.603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3.682cm" svg:y="9.187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3.622cm" svg:y="9.656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3.639cm" svg:y="10.139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3.749cm" svg:y="10.616cm" svg:viewBox="0 0 61 360" svg:d="m61 360c-20 0-41 0-61 0 0-120 0-240 0-360 20 0 41 0 61 0 0 120 0 240 0 360z">
              <text:p/>
            </draw:path>
            <draw:path draw:style-name="gr5" draw:text-style-name="P2" draw:layer="layout" svg:width="0.164cm" svg:height="0.367cm" svg:x="3.669cm" svg:y="11.092cm" svg:viewBox="0 0 165 368" svg:d="m165 0v263c0 70-29 105-87 105-25 0-50-8-78-24l24-52c20 13 36 20 49 20 21 0 31-16 31-47v-265z">
              <text:p/>
            </draw:path>
            <draw:path draw:style-name="gr5" draw:text-style-name="P2" draw:layer="layout" svg:width="0.328cm" svg:height="0.359cm" svg:x="3.616cm" svg:y="12.122cm" svg:viewBox="0 0 329 360" svg:d="m329 0c-45 65-90 130-135 195 0 55 0 110 0 165-21 0-41 0-61 0 0-55 0-110 0-165-45-65-89-130-133-195 25 0 51 0 76 0 29 47 59 94 88 140 30-46 60-93 89-140 25 0 51 0 76 0z">
              <text:p/>
            </draw:path>
          </draw:g>
          <draw:g>
            <draw:path draw:style-name="gr5" draw:text-style-name="P2" draw:layer="layout" svg:width="0.334cm" svg:height="0.359cm" svg:x="15.286cm" svg:y="4.58cm" svg:viewBox="0 0 335 360" svg:d="m335 360c-26 0-52 0-78 0-30-44-61-89-91-134-30 45-59 90-89 134-25 0-51 0-77 0 43-60 86-121 129-181-42-60-84-120-126-179 26 0 52 0 77 0 29 44 58 88 87 132 30-44 59-88 88-132 26 0 51 0 77 0-42 59-85 119-127 179 43 60 87 121 130 181z">
              <text:p/>
            </draw:path>
            <draw:path draw:style-name="gr5" draw:text-style-name="P2" draw:layer="layout" svg:width="0.326cm" svg:height="0.362cm" svg:x="15.291cm" svg:y="5.607cm" svg:viewBox="0 0 327 363" svg:d="m327 363h-67l-37-100h-121l-36 100h-66l141-363h46zm17 209-28-77c-11-29-17-49-20-63h14c-4 16-11 37-20 63l-29 77z">
              <text:p/>
            </draw:path>
            <draw:path draw:style-name="gr5" draw:text-style-name="P2" draw:layer="layout" svg:width="0.254cm" svg:height="0.359cm" svg:x="15.335cm" svg:y="6.086cm" svg:viewBox="0 0 255 360" svg:d="m172 166c55 11 83 41 83 90 0 43-21 74-63 92-20 8-44 12-73 12h-119v-360h105c30 0 55 3 74 11 42 15 63 44 63 85 0 49-23 77-70 85zm-112-33h40c53 0 80-16 80-48 0-31-26-46-77-46h-43zm0 252h53c52 0 78-17 78-53 0-21-12-36-37-45-16-5-33-8-51-8h-43z">
              <text:p/>
            </draw:path>
            <draw:path draw:style-name="gr5" draw:text-style-name="P2" draw:layer="layout" svg:width="0.313cm" svg:height="0.373cm" svg:x="15.302cm" svg:y="6.556cm" svg:viewBox="0 0 314 374" svg:d="m314 277c-11 25-25 46-43 61-28 24-62 36-101 36-51 0-92-17-125-54-30-33-45-77-45-131 0-57 16-102 49-138 32-34 71-51 119-51 66 0 114 32 144 97l-55 26c-20-45-49-67-88-67-29 0-54 11-73 33-21 25-31 58-31 100 0 36 9 65 26 88 21 27 47 40 79 40 39 0 70-22 92-67z">
              <text:p/>
            </draw:path>
            <draw:path draw:style-name="gr5" draw:text-style-name="P2" draw:layer="layout" svg:width="0.301cm" svg:height="0.359cm" svg:x="15.312cm" svg:y="7.039cm" svg:viewBox="0 0 302 360" svg:d="m0 0h111c60 0 106 15 139 46 34 32 52 77 52 134 0 69-25 119-74 151-30 20-70 29-121 29h-107zm61-56h43c89 0 134-41 134-124s-44-124-132-124h-45z">
              <text:p/>
            </draw:path>
            <draw:path draw:style-name="gr5" draw:text-style-name="P2" draw:layer="layout" svg:width="0.234cm" svg:height="0.359cm" svg:x="15.35cm" svg:y="7.515cm" svg:viewBox="0 0 235 360" svg:d="m235 360c-78 0-157 0-235 0 0-120 0-240 0-360 76 0 153 0 229 0 0 19 0 38 0 56-56 0-112 0-169 0 0 31 0 61 0 92 50 0 100 0 150 0 0 18 0 36 0 54-50 0-100 0-150 0 0 34 0 68 0 102 59 0 117 0 175 0 0 19 0 38 0 56z">
              <text:p/>
            </draw:path>
            <draw:path draw:style-name="gr5" draw:text-style-name="P2" draw:layer="layout" svg:width="0.228cm" svg:height="0.359cm" svg:x="15.356cm" svg:y="9.098cm" svg:viewBox="0 0 229 360" svg:d="m229 56c-56 0-112 0-168 0 0 31 0 61 0 92 50 0 100 0 149 0 0 18 0 36 0 54-49 0-99 0-149 0 0 53 0 106 0 158-21 0-41 0-61 0 0-120 0-240 0-360 76 0 153 0 229 0 0 19 0 38 0 56z">
              <text:p/>
            </draw:path>
            <draw:path draw:style-name="gr5" draw:text-style-name="P2" draw:layer="layout" svg:width="0.314cm" svg:height="0.373cm" svg:x="15.297cm" svg:y="9.568cm" svg:viewBox="0 0 315 374" svg:d="m315 307c-14 18-32 33-55 45-26 15-56 22-88 22-50 0-92-17-124-52-32-33-48-78-48-133 0-56 16-102 49-138 32-34 71-51 119-51 66 0 114 32 145 97l-56 26c-20-45-49-67-88-67-29 0-54 11-73 33-21 25-31 58-31 100 0 37 9 67 27 91 20 25 48 38 82 38 38 0 65-11 83-31v-53h-75v-53h133z">
              <text:p/>
            </draw:path>
            <draw:path draw:style-name="gr5" draw:text-style-name="P2" draw:layer="layout" svg:width="0.28cm" svg:height="0.359cm" svg:x="15.314cm" svg:y="10.051cm" svg:viewBox="0 0 281 360" svg:d="m281 360c-20 0-40 0-61 0 0-53 0-106 0-159-53 0-106 0-159 0 0 53 0 106 0 159-21 0-41 0-61 0 0-120 0-240 0-360 20 0 40 0 61 0 0 49 0 97 0 147 53 0 106 0 159 0 0-50 0-98 0-147 21 0 41 0 61 0 0 120 0 240 0 360z">
              <text:p/>
            </draw:path>
            <draw:path draw:style-name="gr5" draw:text-style-name="P2" draw:layer="layout" svg:width="0.06cm" svg:height="0.359cm" svg:x="15.424cm" svg:y="10.527cm" svg:viewBox="0 0 61 360" svg:d="m61 360c-20 0-41 0-61 0 0-120 0-240 0-360 20 0 41 0 61 0 0 120 0 240 0 360z">
              <text:p/>
            </draw:path>
            <draw:path draw:style-name="gr5" draw:text-style-name="P2" draw:layer="layout" svg:width="0.164cm" svg:height="0.367cm" svg:x="15.343cm" svg:y="11.004cm" svg:viewBox="0 0 165 368" svg:d="m165 0v263c0 70-29 105-87 105-25 0-50-8-78-24l24-52c20 13 36 20 49 20 21 0 31-16 31-47v-265z">
              <text:p/>
            </draw:path>
            <draw:path draw:style-name="gr5" draw:text-style-name="P2" draw:layer="layout" svg:width="0.328cm" svg:height="0.359cm" svg:x="15.29cm" svg:y="12.033cm" svg:viewBox="0 0 329 360" svg:d="m329 0c-45 65-90 130-135 195 0 55 0 110 0 165-21 0-41 0-61 0 0-55 0-110 0-165-45-65-89-130-133-195 25 0 51 0 76 0 29 47 59 94 88 140 30-46 60-93 89-140 25 0 51 0 76 0z">
              <text:p/>
            </draw:path>
          </draw:g>
        </draw:g>
        <draw:custom-shape draw:style-name="gr9" draw:text-style-name="P1" draw:layer="layout" svg:width="3.563cm" svg:height="3.438cm" svg:x="4.402cm" svg:y="6.546cm">
          <text:p/>
          <draw:enhanced-geometry svg:viewBox="0 0 21600 21600" draw:type="rectangle" draw:enhanced-path="M 0 0 L 21600 0 21600 21600 0 21600 0 0 Z N"/>
        </draw:custom-shape>
        <draw:custom-shape draw:style-name="gr10" draw:text-style-name="P1" draw:layer="layout" svg:width="0.534cm" svg:height="0.543cm" svg:x="7.847cm" svg:y="5.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609cm" svg:y="6.1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0.534cm" svg:height="0.543cm" svg:x="7.325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7.087cm" svg:y="5.6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534cm" svg:height="0.543cm" svg:x="6.423cm" svg:y="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8cm" svg:height="0.18cm" draw:transform="skewX (-0.016580627893943) rotate (2.3561944901919) translate (7.078cm 6.3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89cm" svg:height="4.945cm" svg:x="3.452cm" svg:y="4.735cm" svg:viewBox="0 0 891 4946" draw:points="891,0 891,121 119,121 119,4826 712,4826 712,4946 0,4946 0,0">
          <text:p/>
        </draw:polygon>
        <draw:polygon draw:style-name="gr13" draw:text-style-name="P1" draw:layer="layout" svg:width="0.355cm" svg:height="0.844cm" svg:x="3.987cm" svg:y="6.182cm" svg:viewBox="0 0 356 845" draw:points="356,0 356,121 119,121 119,724 178,724 178,845 0,845 0,0">
          <text:p/>
        </draw:polygon>
        <draw:polygon draw:style-name="gr13" draw:text-style-name="P1" draw:layer="layout" svg:width="1.186cm" svg:height="6.393cm" svg:x="3.155cm" svg:y="5.7cm" svg:viewBox="0 0 1187 6394" draw:points="1187,0 1187,121 119,121 119,6274 1128,6274 1128,6394 0,6394 0,0">
          <text:p/>
        </draw:polygon>
        <draw:polygon draw:style-name="gr13" draw:text-style-name="P1" draw:layer="layout" svg:width="-1.365cm" svg:height="-0.615cm" svg:x="8.203cm" svg:y="7.281cm" svg:viewBox="0 0 -1366 -616" draw:points="1283,0 1283,504 0,504 0,616 1366,616 1366,0">
          <text:p/>
        </draw:polygon>
        <draw:polygon draw:style-name="gr13" draw:text-style-name="P1" draw:layer="layout" svg:width="1.483cm" svg:height="0.663cm" svg:x="6.184cm" svg:y="9.983cm" svg:viewBox="0 0 1484 664" draw:points="119,0 119,543 1484,542 1484,663 0,664 0,0">
          <text:p/>
        </draw:polygon>
        <draw:polygon draw:style-name="gr13" draw:text-style-name="P1" draw:layer="layout" svg:width="0.771cm" svg:height="2.834cm" svg:x="5.946cm" svg:y="3.468cm" svg:viewBox="0 0 772 2835" draw:points="119,0 119,2715 772,2715 772,2835 0,2835 0,0">
          <text:p/>
        </draw:polygon>
        <draw:custom-shape draw:style-name="gr14" draw:text-style-name="P1" draw:layer="layout" svg:width="0.653cm" svg:height="0.422cm" svg:x="5.709cm" svg:y="3.046cm">
          <text:p/>
          <draw:enhanced-geometry svg:viewBox="0 0 21600 21600" draw:type="rectangle" draw:enhanced-path="M 0 0 L 21600 0 21600 21600 0 21600 0 0 Z N"/>
        </draw:custom-shape>
        <draw:custom-shape draw:style-name="gr15" draw:text-style-name="P1" draw:layer="layout" svg:width="0.653cm" svg:height="0.905cm" svg:x="6.362cm" svg:y="2.805cm">
          <text:p/>
          <draw:enhanced-geometry svg:viewBox="0 0 21600 21600" draw:type="rectangle" draw:enhanced-path="M 0 0 L 21600 0 21600 21600 0 21600 0 0 Z N"/>
        </draw:custom-shape>
        <draw:custom-shape draw:style-name="gr14" draw:text-style-name="P1" draw:layer="layout" svg:width="8.491cm" svg:height="0.905cm" svg:x="7.012cm" svg:y="2.805cm">
          <text:p/>
          <draw:enhanced-geometry svg:viewBox="0 0 21600 21600" draw:mirror-horizontal="true" draw:type="rectangle" draw:enhanced-path="M 0 0 L 21600 0 21600 21600 0 21600 0 0 Z N"/>
        </draw:custom-shape>
        <draw:custom-shape draw:style-name="gr14" draw:text-style-name="P1" draw:layer="layout" svg:width="0.178cm" svg:height="1.025cm" svg:x="7.894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9.50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1.17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2.882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178cm" svg:height="1.025cm" svg:x="14.449cm" svg:y="2.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0.653cm" svg:height="0.905cm" svg:x="15.506cm" svg:y="2.805cm">
          <text:p/>
          <draw:enhanced-geometry svg:viewBox="0 0 21600 21600" draw:type="rectangle" draw:enhanced-path="M 0 0 L 21600 0 21600 21600 0 21600 0 0 Z N"/>
        </draw:custom-shape>
        <draw:custom-shape draw:style-name="gr14" draw:text-style-name="P1" draw:layer="layout" svg:width="0.653cm" svg:height="0.422cm" svg:x="16.159cm" svg:y="3.046cm">
          <text:p/>
          <draw:enhanced-geometry svg:viewBox="0 0 21600 21600" draw:type="rectangle" draw:enhanced-path="M 0 0 L 21600 0 21600 21600 0 21600 0 0 Z N"/>
        </draw:custom-shape>
        <draw:g>
          <draw:custom-shape draw:style-name="gr11" draw:text-style-name="P1" draw:layer="layout" svg:width="0.18cm" svg:height="1.707cm" draw:transform="skewX (-0.0158824961931454) rotate (-0.987158224928993) translate (7.629cm 10.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18cm" svg:height="1.16cm" draw:transform="skewX (-0.0120427718387586) rotate (-0.987158224928993) translate (7.26cm 10.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1.483cm" svg:height="2.05cm" draw:transform="rotate (3.1415926535892) translate (10.5178500000084cm 5.76044076654481cm)" svg:viewBox="0 0 1484 2051" draw:points="1366,0 1366,1675 0,1689 0,2051 119,2051 119,1749 1484,1749 1484,0">
          <text:p/>
        </draw:polygon>
        <draw:custom-shape draw:style-name="gr3" draw:text-style-name="P1" draw:layer="layout" svg:width="0.238cm" svg:height="0.121cm" svg:x="10.399cm" svg:y="7.69cm">
          <text:p/>
          <draw:enhanced-geometry svg:viewBox="0 0 21600 21600" draw:type="rectangle" draw:enhanced-path="M 0 0 L 21600 0 21600 21600 0 21600 0 0 Z N"/>
        </draw:custom-shape>
        <draw:custom-shape draw:style-name="gr3" draw:text-style-name="P1" draw:layer="layout" svg:width="0.238cm" svg:height="0.121cm" svg:x="10.874cm" svg:y="7.69cm">
          <text:p/>
          <draw:enhanced-geometry svg:viewBox="0 0 21600 21600" draw:type="rectangle" draw:enhanced-path="M 0 0 L 21600 0 21600 21600 0 21600 0 0 Z N"/>
        </draw:custom-shape>
        <draw:custom-shape draw:style-name="gr3" draw:text-style-name="P1" draw:layer="layout" svg:width="0.238cm" svg:height="0.121cm" svg:x="11.349cm" svg:y="7.69cm">
          <text:p/>
          <draw:enhanced-geometry svg:viewBox="0 0 21600 21600" draw:type="rectangle" draw:enhanced-path="M 0 0 L 21600 0 21600 21600 0 21600 0 0 Z N"/>
        </draw:custom-shape>
        <draw:custom-shape draw:style-name="gr3" draw:text-style-name="P1" draw:layer="layout" svg:width="0.238cm" svg:height="0.121cm" svg:x="11.824cm" svg:y="7.69cm">
          <text:p/>
          <draw:enhanced-geometry svg:viewBox="0 0 21600 21600" draw:type="rectangle" draw:enhanced-path="M 0 0 L 21600 0 21600 21600 0 21600 0 0 Z N"/>
        </draw:custom-shape>
        <draw:custom-shape draw:style-name="gr3" draw:text-style-name="P1" draw:layer="layout" svg:width="0.238cm" svg:height="0.121cm" svg:x="12.299cm" svg:y="7.69cm">
          <text:p/>
          <draw:enhanced-geometry svg:viewBox="0 0 21600 21600" draw:type="rectangle" draw:enhanced-path="M 0 0 L 21600 0 21600 21600 0 21600 0 0 Z N"/>
        </draw:custom-shape>
        <draw:custom-shape draw:style-name="gr3" draw:text-style-name="P1" draw:layer="layout" svg:width="0.238cm" svg:height="0.121cm" svg:x="12.774cm" svg:y="7.69cm">
          <text:p/>
          <draw:enhanced-geometry svg:viewBox="0 0 21600 21600" draw:type="rectangle" draw:enhanced-path="M 0 0 L 21600 0 21600 21600 0 21600 0 0 Z N"/>
        </draw:custom-shape>
        <draw:custom-shape draw:style-name="gr3" draw:text-style-name="P1" draw:layer="layout" svg:width="0.238cm" svg:height="0.121cm" svg:x="13.249cm" svg:y="7.69cm">
          <text:p/>
          <draw:enhanced-geometry svg:viewBox="0 0 21600 21600" draw:type="rectangle" draw:enhanced-path="M 0 0 L 21600 0 21600 21600 0 21600 0 0 Z N"/>
        </draw:custom-shape>
        <draw:custom-shape draw:style-name="gr17" draw:text-style-name="P1" draw:layer="layout" svg:width="3.325cm" svg:height="1.207cm" svg:x="10.28cm" svg:y="7.811cm">
          <text:p/>
          <draw:enhanced-geometry svg:viewBox="0 0 21600 21600" draw:type="rectangle" draw:enhanced-path="M 0 0 L 21600 0 21600 21600 0 21600 0 0 Z N"/>
        </draw:custom-shape>
        <draw:custom-shape draw:style-name="gr3" draw:text-style-name="P1" draw:layer="layout" svg:width="0.238cm" svg:height="0.121cm" svg:x="10.399cm" svg:y="9.018cm">
          <text:p/>
          <draw:enhanced-geometry svg:viewBox="0 0 21600 21600" draw:type="rectangle" draw:enhanced-path="M 0 0 L 21600 0 21600 21600 0 21600 0 0 Z N"/>
        </draw:custom-shape>
        <draw:custom-shape draw:style-name="gr3" draw:text-style-name="P1" draw:layer="layout" svg:width="0.238cm" svg:height="0.121cm" svg:x="10.874cm" svg:y="9.018cm">
          <text:p/>
          <draw:enhanced-geometry svg:viewBox="0 0 21600 21600" draw:type="rectangle" draw:enhanced-path="M 0 0 L 21600 0 21600 21600 0 21600 0 0 Z N"/>
        </draw:custom-shape>
        <draw:custom-shape draw:style-name="gr3" draw:text-style-name="P1" draw:layer="layout" svg:width="0.238cm" svg:height="0.121cm" svg:x="11.349cm" svg:y="9.018cm">
          <text:p/>
          <draw:enhanced-geometry svg:viewBox="0 0 21600 21600" draw:type="rectangle" draw:enhanced-path="M 0 0 L 21600 0 21600 21600 0 21600 0 0 Z N"/>
        </draw:custom-shape>
        <draw:custom-shape draw:style-name="gr3" draw:text-style-name="P1" draw:layer="layout" svg:width="0.238cm" svg:height="0.121cm" svg:x="11.824cm" svg:y="9.018cm">
          <text:p/>
          <draw:enhanced-geometry svg:viewBox="0 0 21600 21600" draw:type="rectangle" draw:enhanced-path="M 0 0 L 21600 0 21600 21600 0 21600 0 0 Z N"/>
        </draw:custom-shape>
        <draw:custom-shape draw:style-name="gr3" draw:text-style-name="P1" draw:layer="layout" svg:width="0.238cm" svg:height="0.121cm" svg:x="12.299cm" svg:y="9.018cm">
          <text:p/>
          <draw:enhanced-geometry svg:viewBox="0 0 21600 21600" draw:type="rectangle" draw:enhanced-path="M 0 0 L 21600 0 21600 21600 0 21600 0 0 Z N"/>
        </draw:custom-shape>
        <draw:custom-shape draw:style-name="gr3" draw:text-style-name="P1" draw:layer="layout" svg:width="0.238cm" svg:height="0.121cm" svg:x="12.774cm" svg:y="9.018cm">
          <text:p/>
          <draw:enhanced-geometry svg:viewBox="0 0 21600 21600" draw:type="rectangle" draw:enhanced-path="M 0 0 L 21600 0 21600 21600 0 21600 0 0 Z N"/>
        </draw:custom-shape>
        <draw:custom-shape draw:style-name="gr3" draw:text-style-name="P1" draw:layer="layout" svg:width="0.238cm" svg:height="0.121cm" svg:x="13.249cm" svg:y="9.018cm">
          <text:p/>
          <draw:enhanced-geometry svg:viewBox="0 0 21600 21600" draw:type="rectangle" draw:enhanced-path="M 0 0 L 21600 0 21600 21600 0 21600 0 0 Z N"/>
        </draw:custom-shape>
        <draw:custom-shape draw:style-name="gr18" draw:text-style-name="P1" draw:layer="layout" svg:width="0.475cm" svg:height="0.483cm" svg:x="10.043cm" svg:y="8.173cm">
          <text:p/>
          <draw:enhanced-geometry draw:glue-point-type="segments" draw:type="mso-spt100" draw:modifiers="90.056449025608 -88.92759341533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1" draw:layer="layout" svg:width="1.069cm" svg:height="0.784cm" svg:x="5.352cm" svg:y="7.752cm">
          <text:p/>
          <draw:enhanced-geometry svg:viewBox="0 0 21600 21600" draw:type="rectangle" draw:enhanced-path="M 0 0 L 21600 0 21600 21600 0 21600 0 0 Z N"/>
        </draw:custom-shape>
        <draw:custom-shape draw:style-name="gr19" draw:text-style-name="P1" draw:layer="layout" svg:width="0.534cm" svg:height="1.267cm" svg:x="5.649cm" svg:y="7.511cm">
          <text:p/>
          <draw:enhanced-geometry svg:viewBox="0 0 21600 21600" draw:type="rectangle" draw:enhanced-path="M 0 0 L 21600 0 21600 21600 0 21600 0 0 Z N"/>
        </draw:custom-shape>
        <draw:custom-shape draw:style-name="gr19" draw:text-style-name="P1" draw:layer="layout" svg:width="1.069cm" svg:height="0.02cm" svg:x="6.421cm" svg:y="7.689cm">
          <text:p/>
          <draw:enhanced-geometry svg:viewBox="0 0 21600 21600" draw:mirror-vertical="true" draw:type="rectangle" draw:enhanced-path="M 0 0 L 21600 0 21600 21600 0 21600 0 0 Z N"/>
        </draw:custom-shape>
        <draw:custom-shape draw:style-name="gr19" draw:text-style-name="P1" draw:layer="layout" svg:width="0.534cm" svg:height="0.421cm" svg:x="5.709cm" svg:y="6.848cm">
          <text:p/>
          <draw:enhanced-geometry svg:viewBox="0 0 21600 21600" draw:type="rectangle" draw:enhanced-path="M 0 0 L 21600 0 21600 21600 0 21600 0 0 Z N"/>
        </draw:custom-shape>
        <draw:polygon draw:style-name="gr20" draw:text-style-name="P1" draw:layer="layout" svg:width="1.365cm" svg:height="0.421cm" svg:x="3.868cm" svg:y="6.967cm" svg:viewBox="0 0 1366 422" draw:points="1128,0 1128,302 653,302 653,0 0,0 0,181 534,181 534,422 1366,422 1366,0 1306,0">
          <text:p/>
        </draw:polygon>
        <draw:polygon draw:style-name="gr20" draw:text-style-name="P1" draw:layer="layout" svg:width="0.593cm" svg:height="1.06cm" svg:x="3.808cm" svg:y="8.801cm" svg:viewBox="0 0 594 1061" draw:points="333,0 297,518 0,518 59,1061 594,1061 570,422 570,0 511,0">
          <text:p/>
        </draw:polygon>
        <draw:custom-shape draw:style-name="gr12" draw:text-style-name="P1" draw:layer="layout" svg:width="0.604cm" svg:height="0.237cm" draw:transform="rotate (-1.57079632679579) translate (6.361cm 9.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0.604cm" svg:height="0.237cm" draw:transform="rotate (-1.57079632679579) translate (7.727cm 7.75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474cm" svg:height="2.05cm" svg:x="9.152cm" svg:y="7.148cm" svg:viewBox="0 0 475 2051" draw:points="297,2051 475,2051 475,0 0,0 0,181 297,181">
          <text:p/>
        </draw:polygon>
        <draw:g>
          <draw:custom-shape draw:style-name="gr11" draw:text-style-name="P1" draw:layer="layout" svg:width="0.178cm" svg:height="2.877cm" svg:x="8.957cm" svg:y="6.2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13cm" svg:height="1.176cm" svg:x="8.618cm" svg:y="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 draw:text-style-name="P1" draw:layer="layout" svg:width="0.416cm" svg:height="1.328cm" svg:x="9.342cm" svg:y="7.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474cm" svg:height="2.05cm" svg:x="10.031cm" svg:y="7.135cm" svg:viewBox="0 0 475 2051" draw:points="178,2051 0,2051 0,0 475,0 475,181 178,181">
          <text:p/>
        </draw:polygon>
        <draw:custom-shape draw:style-name="gr12" draw:text-style-name="P1" draw:layer="layout" svg:width="0.416cm" svg:height="1.328cm" svg:x="9.818cm" svg:y="7.4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296cm" svg:height="3.015cm" svg:x="10.518cm" svg:y="6.665cm" svg:viewBox="0 0 297 3016" draw:points="0,3016 297,3016 297,0 0,0 0,181 178,181 178,2835 0,2835">
          <text:p/>
        </draw:polygon>
        <draw:custom-shape draw:style-name="gr12" draw:text-style-name="P1" draw:layer="layout" svg:width="0.416cm" svg:height="1.328cm" svg:x="10.518cm" svg:y="7.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237cm" svg:height="0.904cm" svg:x="10.399cm" svg:y="4.855cm" svg:viewBox="0 0 238 905" draw:points="0,0 0,905 238,905 238,0 59,0">
          <text:p/>
        </draw:polygon>
        <draw:g>
          <draw:custom-shape draw:style-name="gr11" draw:text-style-name="P1" draw:layer="layout" svg:width="0.18cm" svg:height="0.737cm" draw:transform="skewX (-0.0108210413623628) rotate (-0.435808714224089) translate (8.321cm 11.28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1" draw:layer="layout" svg:width="0.954cm" svg:height="1.745cm" draw:transform="skewX (-0.0151843644923478) rotate (-0.593237412753947) translate (8.8757344232302cm 10.0784153048704cm)" svg:viewBox="0 0 955 1746" svg:d="m886 17c35 28 42 91 15 126-174 253-476 380-664 621 10-60 0 16 0 16-57 107-59 420-59 420 118 241 36 173 118 241 296 300-73 324-107 295v0c-36-27-43-91-15-126-182-213-115-169-174-409 8-15 31-473 59-481 158-202 550-482 702-689 28-35 90-42 125-14zm69 56zm-896 1668z">
            <text:p/>
          </draw:path>
          <draw:custom-shape draw:style-name="gr16" draw:text-style-name="P1" draw:layer="layout" svg:width="0.724cm" svg:height="1.178cm" draw:transform="skewX (-0.0144862327915503) rotate (-0.726231501755891) translate (8.504cm 10.5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11" draw:text-style-name="P1" draw:layer="layout" svg:width="0.542cm" svg:height="0.818cm" svg:x="9.546cm" svg:y="10.491cm" svg:viewBox="0 0 543 819" svg:d="m503 53c-39-26-99 2-126 42-59 241-244 355-364 540-25 39-12 105 27 132v0c39 26 104 12 130-28 120-185 326-342 360-554 26-40 12-106-27-132zm-78-53zm-306 819z">
          <text:p/>
        </draw:path>
        <draw:custom-shape draw:style-name="gr11" draw:text-style-name="P1" draw:layer="layout" svg:width="0.199cm" svg:height="0.78cm" draw:transform="skewX (0.002617993877991) rotate (-3.11785617576327) translate (9.627cm 12.15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1" draw:text-style-name="P1" draw:layer="layout" svg:width="0.957cm" svg:height="1.753cm" svg:x="9.441cm" svg:y="9.56cm" svg:viewBox="0 0 958 1754" svg:d="m69 17c-34 28-42 91-14 127 173 253 477 381 665 624-9-61 0 16 0 16 57 108 59 422 59 422-118 242-37 174-118 242-297 301 72 325 107 297v0c35-28 43-92 15-128 183-213 115-169 175-411-8-15-31-475-60-482-157-204-551-485-703-692-28-36-90-43-126-15zm-69 56zm898 1676z">
          <text:p/>
        </draw:path>
        <draw:polygon draw:style-name="gr22" draw:text-style-name="P1" draw:layer="layout" svg:width="0.652cm" svg:height="0.12cm" svg:x="10.458cm" svg:y="10.043cm" svg:viewBox="0 0 653 121" draw:points="0,40 0,121 59,121 653,121 653,0 0,0">
          <text:p/>
        </draw:polygon>
        <draw:custom-shape draw:style-name="gr11" draw:text-style-name="P1" draw:layer="layout" svg:width="0.189cm" svg:height="0.849cm" draw:transform="skewX (-0.0153588974175472) rotate (-0.666017642562097) translate (10.503cm 10.88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8cm" svg:height="0.853cm" draw:transform="skewX (0.0094247779607676) rotate (-2.74575197923815) translate (10.659cm 12.09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3" draw:text-style-name="P1" draw:layer="layout" svg:width="0.89cm" svg:height="0.964cm" svg:x="9.805cm" svg:y="10.948cm" svg:viewBox="0 0 891 965" draw:points="416,0 891,603 713,905 475,965 297,965 59,724 0,543 0,302 119,121">
          <text:p/>
        </draw:polygon>
        <draw:g>
          <draw:custom-shape draw:style-name="gr11" draw:text-style-name="P1" draw:layer="layout" svg:width="0.172cm" svg:height="1.65cm" draw:transform="skewX (0.013962634015952) rotate (-2.55795455172359) translate (11.99cm 11.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687cm" svg:height="1.122cm" draw:transform="skewX (0.0143116998663508) rotate (-2.55795455172359) translate (12.062cm 11.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gon draw:style-name="gr13" draw:text-style-name="P1" draw:layer="layout" svg:width="0.177cm" svg:height="2.472cm" svg:x="11.408cm" svg:y="7.63cm" svg:viewBox="0 0 178 2473" draw:points="0,0 0,2473 178,2473 178,0 45,0">
          <text:p/>
        </draw:polygon>
        <draw:polygon draw:style-name="gr22" draw:text-style-name="P1" draw:layer="layout" svg:width="0.533cm" svg:height="0.18cm" svg:x="10.993cm" svg:y="6.665cm" svg:viewBox="0 0 534 181" draw:points="0,60 0,181 48,181 534,181 534,0 0,0">
          <text:p/>
        </draw:polygon>
        <draw:polygon draw:style-name="gr22" draw:text-style-name="P1" draw:layer="layout" svg:width="1.483cm" svg:height="0.179cm" svg:x="11.883cm" svg:y="6.665cm" svg:viewBox="0 0 1484 180" draw:points="0,60 0,180 135,180 1484,180 1484,0 0,0">
          <text:p/>
        </draw:polygon>
        <draw:polygon draw:style-name="gr22" draw:text-style-name="P1" draw:layer="layout" svg:width="0.949cm" svg:height="0.179cm" svg:x="11.883cm" svg:y="6.183cm" svg:viewBox="0 0 950 180" draw:points="0,60 0,180 86,180 950,180 950,0 0,0">
          <text:p/>
        </draw:polygon>
        <draw:polygon draw:style-name="gr21" draw:text-style-name="P1" draw:layer="layout" svg:width="2.374cm" svg:height="0.12cm" svg:x="11.468cm" svg:y="10.526cm" svg:viewBox="0 0 2375 121" draw:points="0,0 0,121 2375,121 2375,0">
          <text:p/>
        </draw:polygon>
        <draw:custom-shape draw:style-name="gr12" draw:text-style-name="P1" draw:layer="layout" svg:width="1.366cm" svg:height="0.422cm" svg:x="12.002cm" svg:y="10.3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13" draw:text-style-name="P1" draw:layer="layout" svg:width="0.177cm" svg:height="1.085cm" svg:x="13.249cm" svg:y="11.008cm" svg:viewBox="0 0 178 1086" draw:points="0,0 0,1086 178,1086 178,0 45,0">
          <text:p/>
        </draw:polygon>
        <draw:custom-shape draw:style-name="gr12" draw:text-style-name="P1" draw:layer="layout" svg:width="0.534cm" svg:height="0.543cm" svg:x="13.5cm" svg:y="4.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962cm" svg:height="0.177cm" draw:transform="skewX (-0.0055850536063808) rotate (1.62472700068121) translate (13.698cm 5.7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118cm" svg:height="1.507cm" svg:x="14.733cm" svg:y="4.795cm" svg:viewBox="0 0 119 1508" draw:points="0,1508 119,1508 119,0 0,0">
          <text:p/>
        </draw:polygon>
        <draw:custom-shape draw:style-name="gr10" draw:text-style-name="P1" draw:layer="layout" svg:width="0.297cm" svg:height="0.784cm" svg:x="14.674cm" svg:y="5.157cm">
          <text:p/>
          <draw:enhanced-geometry svg:viewBox="0 0 21600 21600" draw:type="rectangle" draw:enhanced-path="M 0 0 L 21600 0 21600 21600 0 21600 0 0 Z N"/>
        </draw:custom-shape>
        <draw:custom-shape draw:style-name="gr24" draw:text-style-name="P1" draw:layer="layout" svg:width="0.297cm" svg:height="0.181cm" svg:x="14.674cm" svg:y="5.761cm">
          <text:p/>
          <draw:enhanced-geometry svg:viewBox="0 0 21600 21600" draw:type="rectangle" draw:enhanced-path="M 0 0 L 21600 0 21600 21600 0 21600 0 0 Z N"/>
        </draw:custom-shape>
        <draw:custom-shape draw:style-name="gr10" draw:text-style-name="P1" draw:layer="layout" svg:width="0.534cm" svg:height="0.543cm" svg:x="14.496cm" svg:y="6.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94cm" svg:height="0.181cm" svg:x="14.258cm" svg:y="6.6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1" draw:text-style-name="P1" draw:layer="layout" svg:width="0.118cm" svg:height="1.507cm" svg:x="14.258cm" svg:y="7.69cm" svg:viewBox="0 0 119 1508" draw:points="0,1508 119,1508 119,0 0,0">
          <text:p/>
        </draw:polygon>
        <draw:custom-shape draw:style-name="gr10" draw:text-style-name="P1" draw:layer="layout" svg:width="0.297cm" svg:height="0.784cm" svg:x="14.199cm" svg:y="8.053cm">
          <text:p/>
          <draw:enhanced-geometry svg:viewBox="0 0 21600 21600" draw:type="rectangle" draw:enhanced-path="M 0 0 L 21600 0 21600 21600 0 21600 0 0 Z N"/>
        </draw:custom-shape>
        <draw:custom-shape draw:style-name="gr24" draw:text-style-name="P1" draw:layer="layout" svg:width="0.297cm" svg:height="0.181cm" svg:x="14.199cm" svg:y="8.656cm">
          <text:p/>
          <draw:enhanced-geometry svg:viewBox="0 0 21600 21600" draw:type="rectangle" draw:enhanced-path="M 0 0 L 21600 0 21600 21600 0 21600 0 0 Z N"/>
        </draw:custom-shape>
        <draw:custom-shape draw:style-name="gr11" draw:text-style-name="P1" draw:layer="layout" svg:width="0.189cm" svg:height="0.849cm" draw:transform="skewX (-0.0153588974175472) rotate (-0.666017642562097) translate (14.764cm 9.50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8cm" svg:height="0.853cm" draw:transform="skewX (0.0094247779607676) rotate (-2.74575197923815) translate (14.258cm 10.2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99cm" svg:height="0.661cm" draw:transform="skewX (0.0029670597283898) rotate (-3.11785617576327) translate (14.473cm 10.22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3" draw:text-style-name="P1" draw:layer="layout" svg:width="0.899cm" svg:height="0.954cm" draw:transform="skewX (0.0146607657167497) rotate (0.952949771588724) translate (13.6534732446608cm 10.1835606251542cm)" svg:viewBox="0 0 900 955" draw:points="420,0 900,597 720,895 480,955 300,955 60,717 0,537 0,299 120,120">
          <text:p/>
        </draw:polygon>
        <draw:path draw:style-name="gr25" draw:text-style-name="P1" draw:layer="layout" svg:width="4.285cm" svg:height="2.063cm" draw:transform="skewX (0.0151843644923478) rotate (0.649960613442565) translate (14.3852418857824cm 4.69323462657146cm)" svg:viewBox="0 0 4286 2064" svg:d="m0 0c227-2 1049 305 1259 399 191 85 1119 577 1291 670 167 90 1586 874 1736 995">
          <text:p/>
        </draw:path>
        <draw:path draw:style-name="gr26" draw:text-style-name="P1" draw:layer="layout" svg:width="2.559cm" svg:height="0.219cm" draw:transform="skewX (-0.0153588974175472) rotate (-0.86009825538383) translate (14.2943064895375cm 12.0539595908627cm)" svg:viewBox="0 0 2560 220" svg:d="m0 37c244 10 488 47 724 110 242 64 487 62 734 72 250 10 496-87 728-182l266-17 108-20">
          <text:p/>
        </draw:path>
        <draw:path draw:style-name="gr27" draw:text-style-name="P1" draw:layer="layout" svg:width="2.685cm" svg:height="1.227cm" draw:transform="skewX (0.00994837673636579) rotate (0.284663201000221) translate (14.7908367926373cm 12.0282532866063cm)" svg:viewBox="0 0 2686 1228" svg:d="m0 6c240-5 438-15 678 10 213 22 1796 1168 2008 1212">
          <text:p/>
        </draw:path>
        <draw:path draw:style-name="gr28" draw:text-style-name="P1" draw:layer="layout" svg:width="3.192cm" svg:height="1.687cm" draw:transform="skewX (0.0036651914291874) rotate (0.10192722831645) translate (14.3773725971754cm 10.7123433976299cm)" svg:viewBox="0 0 3193 1688" svg:d="m0 1c193-39 920 809 1111 835 193 26 1894 803 2082 852">
          <text:p/>
        </draw:path>
        <draw:path draw:style-name="gr29" draw:text-style-name="P1" draw:layer="layout" svg:width="3.158cm" svg:height="0.177cm" draw:transform="skewX (-0.00855211333477064) rotate (-0.280823476647021) translate (14.8616972637057cm 10.5576709789259cm)" svg:viewBox="0 0 3159 178" svg:d="m0 3c205-17 404 50 605 76 221 29 1941 220 2554-19">
          <text:p/>
        </draw:path>
        <draw:path draw:style-name="gr30" draw:text-style-name="P1" draw:layer="layout" svg:width="3.28cm" svg:height="0.298cm" draw:transform="skewX (-0.0137881010907526) rotate (-1.05819312548515) translate (10.8233432390917cm 10.3923318652417cm)" svg:viewBox="0 0 3281 299" svg:d="m0 299c245-36 494-13 740-12 252 1 496-106 750-66 218 35 439 28 661 22 255-7 509-46 740-150l190-89 192 11 8-15">
          <text:p/>
        </draw:path>
        <draw:path draw:style-name="gr31" draw:text-style-name="P1" draw:layer="layout" svg:width="2.884cm" svg:height="0.158cm" draw:transform="skewX (-0.240157305074374) rotate (1.01979588194009) translate (12.9057001778569cm 4.7297928754152cm)" svg:viewBox="0 0 2885 159" svg:d="m0 106c309 18 609-82 917-91 223-7 448-20 671-13 201 7 400 35 599 62s399 42 599 61l99 34">
          <text:p/>
        </draw:path>
        <draw:path draw:style-name="gr31" draw:text-style-name="P1" draw:layer="layout" svg:width="4.648cm" svg:height="1.112cm" draw:transform="skewX (0.015707963267946) rotate (-2.22512026336834) translate (9.72542140459183cm 10.3361457906048cm)" svg:viewBox="0 0 4649 1113" svg:d="m0 277c318 30 889 773 1205 831 305 56 1584-380 1862-410 289-31 1290-676 1582-698">
          <text:p/>
        </draw:path>
        <draw:path draw:style-name="gr27" draw:text-style-name="P1" draw:layer="layout" svg:width="2.318cm" svg:height="0.109cm" draw:transform="skewX (0.0137881010907527) rotate (-2.15059470430819) translate (8.62422124806795cm 12.1382330376316cm)" svg:viewBox="0 0 2319 110" svg:d="m0 78c280-10 561-20 838 21 225 32 412-18 634-10 211 8 421 0 629-46l204-33 14-10">
          <text:p/>
        </draw:path>
        <draw:path draw:style-name="gr31" draw:text-style-name="P1" draw:layer="layout" svg:width="4.589cm" svg:height="0.311cm" draw:transform="skewX (-0.0115191730631604) rotate (-1.1585495574748) translate (10.1098818641852cm 9.60876377095144cm)" svg:viewBox="0 0 4590 312" svg:d="m0 5c211-18 421 21 633 17 224-4 457-10 673 53 218 65 438 72 646 154 195 77 476-121 677-43 174 69 374 42 544 109 173 69 434-93 617-54l244 42 556-212">
          <text:p/>
        </draw:path>
        <draw:path draw:style-name="gr27" draw:text-style-name="P1" draw:layer="layout" svg:width="1.745cm" svg:height="0.649cm" draw:transform="skewX (-0.0132645023151544) rotate (-1.01787601976409) translate (9.03944171105919cm 12.030783209009cm)" svg:viewBox="0 0 1746 650" svg:d="m0 7c208-50 446 199 655 196 224-2 307 297 530 319 186 19 356 158 552 122l9-14">
          <text:p/>
        </draw:path>
        <draw:polygon draw:style-name="gr21" draw:text-style-name="P1" draw:layer="layout" svg:width="2.315cm" svg:height="0.18cm" svg:x="9.152cm" svg:y="13.24cm" svg:viewBox="0 0 2316 181" draw:points="0,0 59,121 2316,181 2316,60">
          <text:p/>
        </draw:polygon>
        <draw:custom-shape draw:style-name="gr12" draw:text-style-name="P1" draw:layer="layout" svg:width="1.366cm" svg:height="0.422cm" svg:x="9.568cm" svg:y="13.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4cm" svg:height="1.158cm" draw:transform="skewX (-0.0155334303427466) rotate (-0.666017642562097) translate (14.055cm 5.33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184cm" svg:height="1.158cm" draw:transform="skewX (-0.0155334303427466) rotate (-0.666017642562097) translate (14.447cm 5.357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32" draw:text-style-name="P1" draw:layer="layout" svg:width="0.695cm" svg:height="0.706cm" svg:x="13.902cm" svg:y="5.097cm" svg:viewBox="0 0 696 707" svg:d="m348 0c197 0 348 153 348 353s-151 354-348 354c-93-5-214-48-276-111l4-475c63-79 168-106 272-121zm-348 0zm696 707z">
          <text:p/>
        </draw:path>
        <draw:path draw:style-name="gr32" draw:text-style-name="P1" draw:layer="layout" svg:width="0.695cm" svg:height="0.706cm" svg:x="13.949cm" svg:y="5.048cm" svg:viewBox="0 0 696 707" svg:d="m348 0c197 0 348 153 348 353s-151 354-348 354c-93-5-214-48-276-111l4-475c63-79 168-106 272-121zm-348 0zm696 707z">
          <text:p/>
        </draw:path>
        <draw:custom-shape draw:style-name="gr32" draw:text-style-name="P1" draw:layer="layout" svg:width="0.565cm" svg:height="0.655cm" draw:transform="skewX (-0.0167551608191425) rotate (-0.70581114950756) translate (14.382cm 4.8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4" draw:layer="layout" svg:width="2.593cm" svg:height="0.747cm" svg:x="17.702cm" svg:y="4.072cm">
          <draw:text-box>
            <text:p><text:span text:style-name="T1">電池</text:span><text:span text:style-name="T1">BOX</text:span><text:span text:style-name="T1">＋</text:span></text:p>
          </draw:text-box>
        </draw:frame>
        <draw:frame draw:style-name="gr36" draw:text-style-name="P5" draw:layer="layout" svg:width="1.637cm" svg:height="2.051cm" svg:x="17.306cm" svg:y="10.888cm">
          <draw:text-box>
            <text:p text:style-name="P1"><text:span text:style-name="T2">歩数計</text:span></text:p>
            <text:p text:style-name="P1"><text:span text:style-name="T2">シグナル</text:span></text:p>
            <text:p text:style-name="P1"><text:span text:style-name="T2"/></text:p>
            <text:p text:style-name="P1"><text:span text:style-name="T2">＋</text:span></text:p>
            <text:p text:style-name="P1"><text:span text:style-name="T2">ー</text:span></text:p>
          </draw:text-box>
        </draw:frame>
        <draw:frame draw:style-name="gr37" draw:text-style-name="P5" draw:layer="layout" svg:width="1.603cm" svg:height="0.971cm" svg:x="14.855cm" svg:y="2.257cm">
          <draw:text-box>
            <text:p text:style-name="P1"><text:span text:style-name="T2">サウンダ</text:span></text:p>
            <text:p text:style-name="P1"><text:span text:style-name="T2">＋</text:span></text:p>
          </draw:text-box>
        </draw:frame>
        <draw:frame draw:style-name="gr38" draw:text-style-name="P5" draw:layer="layout" svg:width="1.603cm" svg:height="0.971cm" svg:x="12.359cm" svg:y="12.903cm">
          <draw:text-box>
            <text:p text:style-name="P1"><text:span text:style-name="T2">サウンダ</text:span></text:p>
            <text:p text:style-name="P1"><text:span text:style-name="T2">信号</text:span></text:p>
          </draw:text-box>
        </draw:frame>
        <draw:frame draw:style-name="gr39" draw:text-style-name="P4" draw:layer="layout" svg:width="3.287cm" svg:height="0.747cm" svg:x="10.269cm" svg:y="14.025cm">
          <draw:text-box>
            <text:p><text:span text:style-name="T1">音声ライン</text:span><text:span text:style-name="T1">OUT</text:span></text:p>
          </draw:text-box>
        </draw:frame>
        <draw:frame draw:style-name="gr40" draw:text-style-name="P4" draw:layer="layout" svg:width="3.285cm" svg:height="1.221cm" svg:x="9.034cm" svg:y="13.97cm">
          <draw:text-box>
            <text:p><text:span text:style-name="T1">GND <text:s text:c="20"/></text:span><text:span text:style-name="T1">信号</text:span></text:p>
          </draw:text-box>
        </draw:frame>
        <draw:frame draw:style-name="gr41" draw:text-style-name="P6" draw:layer="layout" svg:width="0.9cm" svg:height="0.594cm" svg:x="10.014cm" svg:y="13.12cm">
          <draw:text-box>
            <text:p><text:span text:style-name="T3">R8</text:span></text:p>
          </draw:text-box>
        </draw:frame>
        <draw:frame draw:style-name="gr42" draw:text-style-name="P7" draw:layer="layout" svg:width="4.071cm" svg:height="1.353cm" svg:x="11.056cm" svg:y="14.647cm">
          <draw:text-box>
            <text:p><text:span text:style-name="T4">R8</text:span><text:span text:style-name="T4">は</text:span><text:span text:style-name="T4">iPhone</text:span><text:span text:style-name="T4">の場合に接続</text:span></text:p>
            <text:p><text:span text:style-name="T4">iPhone4 : 22kΩ</text:span></text:p>
            <text:p><text:span text:style-name="T4">iPhone3 </text:span><text:span text:style-name="T4">： </text:span><text:span text:style-name="T4">10kΩ</text:span></text:p>
          </draw:text-box>
        </draw:frame>
        <draw:frame draw:style-name="gr43" draw:text-style-name="P8" draw:layer="layout" svg:width="1.819cm" svg:height="0.971cm" svg:x="6.421cm" svg:y="14.266cm">
          <draw:text-box>
            <text:p><text:span text:style-name="T2">クリスタル</text:span></text:p>
            <text:p><text:span text:style-name="T2">イヤホン</text:span></text:p>
          </draw:text-box>
        </draw:frame>
        <draw:frame draw:style-name="gr44" draw:text-style-name="P9" draw:layer="layout" svg:width="2.246cm" svg:height="1.243cm" svg:x="15.862cm" svg:y="14.097cm">
          <draw:text-box>
            <text:p text:style-name="P1"><text:span text:style-name="T1">電池</text:span><text:span text:style-name="T1">BOX</text:span></text:p>
            <text:p text:style-name="P1"><text:span text:style-name="T1">ー</text:span></text:p>
          </draw:text-box>
        </draw:frame>
        <draw:custom-shape draw:style-name="gr45" draw:text-style-name="P10" draw:layer="layout" svg:width="1.9cm" svg:height="0.543cm" svg:x="6.658cm" svg:y="4.735cm">
          <text:p text:style-name="P1"><text:span text:style-name="T3">R1 D2 D1</text:span></text:p>
          <draw:enhanced-geometry svg:viewBox="0 0 21600 21600" draw:type="rectangle" draw:enhanced-path="M 0 0 L 21600 0 21600 21600 0 21600 0 0 Z N"/>
        </draw:custom-shape>
        <draw:custom-shape draw:style-name="gr45" draw:text-style-name="P10" draw:layer="layout" svg:width="0.475cm" svg:height="0.362cm" svg:x="6.302cm" svg:y="11.31cm">
          <text:p text:style-name="P1"><text:span text:style-name="T3">C1</text:span></text:p>
          <draw:enhanced-geometry svg:viewBox="0 0 21600 21600" draw:type="rectangle" draw:enhanced-path="M 0 0 L 21600 0 21600 21600 0 21600 0 0 Z N"/>
        </draw:custom-shape>
        <draw:custom-shape draw:style-name="gr45" draw:text-style-name="P10" draw:layer="layout" svg:width="2.138cm" svg:height="0.362cm" svg:x="8.724cm" svg:y="7.932cm">
          <text:p text:style-name="P1"><text:span text:style-name="T3">C4 <text:s/>R4 <text:s/>R7 <text:s/>R5</text:span></text:p>
          <draw:enhanced-geometry svg:viewBox="0 0 21600 21600" draw:type="rectangle" draw:enhanced-path="M 0 0 L 21600 0 21600 21600 0 21600 0 0 Z N"/>
        </draw:custom-shape>
        <draw:custom-shape draw:style-name="gr45" draw:text-style-name="P10" draw:layer="layout" svg:width="0.713cm" svg:height="0.362cm" svg:x="13.902cm" svg:y="9.983cm">
          <text:p text:style-name="P1"><text:span text:style-name="T3">T3</text:span></text:p>
          <draw:enhanced-geometry svg:viewBox="0 0 21600 21600" draw:type="rectangle" draw:enhanced-path="M 0 0 L 21600 0 21600 21600 0 21600 0 0 Z N"/>
        </draw:custom-shape>
        <draw:custom-shape draw:style-name="gr45" draw:text-style-name="P10" draw:layer="layout" svg:width="1.247cm" svg:height="0.362cm" svg:x="15.031cm" svg:y="6.544cm">
          <text:p text:style-name="P1"><text:span text:style-name="T3">D4</text:span></text:p>
          <draw:enhanced-geometry svg:viewBox="0 0 21600 21600" draw:type="rectangle" draw:enhanced-path="M 0 0 L 21600 0 21600 21600 0 21600 0 0 Z N"/>
        </draw:custom-shape>
        <draw:custom-shape draw:style-name="gr45" draw:text-style-name="P10" draw:layer="layout" svg:width="0.534cm" svg:height="0.362cm" svg:x="9.924cm" svg:y="11.31cm">
          <text:p text:style-name="P1"><text:span text:style-name="T3">T1</text:span></text:p>
          <draw:enhanced-geometry svg:viewBox="0 0 21600 21600" draw:type="rectangle" draw:enhanced-path="M 0 0 L 21600 0 21600 21600 0 21600 0 0 Z N"/>
        </draw:custom-shape>
        <draw:custom-shape draw:style-name="gr45" draw:text-style-name="P10" draw:layer="layout" svg:width="0.534cm" svg:height="0.362cm" svg:x="11.171cm" svg:y="11.129cm">
          <text:p text:style-name="P1"><text:span text:style-name="T3">C3</text:span></text:p>
          <draw:enhanced-geometry svg:viewBox="0 0 21600 21600" draw:type="rectangle" draw:enhanced-path="M 0 0 L 21600 0 21600 21600 0 21600 0 0 Z N"/>
        </draw:custom-shape>
        <draw:path draw:style-name="gr11" draw:text-style-name="P1" draw:layer="layout" svg:width="0.956cm" svg:height="1.584cm" draw:transform="skewX (-0.00436332312998501) rotate (-0.0966912405616542) translate (9.01153967771736cm 9.48903199663051cm)" svg:viewBox="0 0 957 1585" svg:d="m69 15c-35 26-42 82-14 114 173 227 477 340 665 557-10-54 0 14 0 14 57 96 59 378 59 378-119 216-351 489-316 464l183 43c36-25 252-292 311-507-8-14-31-425-59-432-158-181-551-432-703-618-28-31-91-38-126-13zm-69 51zm898 1497z">
          <text:p/>
        </draw:path>
        <draw:polygon draw:style-name="gr23" draw:text-style-name="P1" draw:layer="layout" svg:width="0.894cm" svg:height="0.96cm" draw:transform="skewX (-0.0143116998663508) rotate (-0.589746754249959) translate (9.31712528051305cm 10.6996749297364cm)" svg:viewBox="0 0 895 961" draw:points="418,0 895,601 716,901 477,961 298,960 60,720 0,540 0,300 119,120">
          <text:p/>
        </draw:polygon>
        <draw:custom-shape draw:style-name="gr45" draw:text-style-name="P10" draw:layer="layout" svg:width="1.425cm" svg:height="0.362cm" svg:x="7.964cm" svg:y="11.189cm">
          <text:p text:style-name="P1"><text:span text:style-name="T3">C2 <text:s/>T2</text:span></text:p>
          <draw:enhanced-geometry svg:viewBox="0 0 21600 21600" draw:type="rectangle" draw:enhanced-path="M 0 0 L 21600 0 21600 21600 0 21600 0 0 Z N"/>
        </draw:custom-shape>
        <draw:custom-shape draw:style-name="gr45" draw:text-style-name="P10" draw:layer="layout" svg:width="2.197cm" svg:height="0.362cm" svg:x="13.19cm" svg:y="4.131cm">
          <text:p text:style-name="P1"><text:span text:style-name="T3">R6 <text:s/>LED1 <text:s/>D3</text:span></text:p>
          <draw:enhanced-geometry svg:viewBox="0 0 21600 21600" draw:type="rectangle" draw:enhanced-path="M 0 0 L 21600 0 21600 21600 0 21600 0 0 Z N"/>
        </draw:custom-shape>
        <draw:custom-shape draw:style-name="gr45" draw:text-style-name="P10" draw:layer="layout" svg:width="1.247cm" svg:height="0.362cm" svg:x="14.615cm" svg:y="8.294cm">
          <text:p text:style-name="P1"><text:span text:style-name="T3">D5</text:span></text:p>
          <draw:enhanced-geometry svg:viewBox="0 0 21600 21600" draw:type="rectangle" draw:enhanced-path="M 0 0 L 21600 0 21600 21600 0 21600 0 0 Z N"/>
        </draw:custom-shape>
        <draw:custom-shape draw:style-name="gr45" draw:text-style-name="P10" draw:layer="layout" svg:width="0.832cm" svg:height="0.362cm" svg:x="12.239cm" svg:y="10.405cm">
          <text:p text:style-name="P1"><text:span text:style-name="T3">R9</text:span></text:p>
          <draw:enhanced-geometry svg:viewBox="0 0 21600 21600" draw:type="rectangle" draw:enhanced-path="M 0 0 L 21600 0 21600 21600 0 21600 0 0 Z N"/>
        </draw:custom-shape>
        <draw:custom-shape draw:style-name="gr45" draw:text-style-name="P10" draw:layer="layout" svg:width="0.891cm" svg:height="0.362cm" svg:x="11.646cm" svg:y="8.173cm">
          <text:p text:style-name="P1"><text:span text:style-name="T3">IC1</text:span></text:p>
          <draw:enhanced-geometry svg:viewBox="0 0 21600 21600" draw:type="rectangle" draw:enhanced-path="M 0 0 L 21600 0 21600 21600 0 21600 0 0 Z N"/>
        </draw:custom-shape>
        <draw:custom-shape draw:style-name="gr46" draw:text-style-name="P1" draw:layer="layout" svg:width="1cm" svg:height="2cm" draw:transform="rotate (1.5409511965855) translate (11.596cm 12.62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 draw:layer="layout" svg:width="1cm" svg:height="2cm" draw:transform="rotate (-0.960803753223884) translate (17.802cm 5.625cm)">
          <text:p/>
          <draw:enhanced-geometry svg:viewBox="0 0 21600 21600" draw:text-areas="?f0 0 ?f2 ?f5" draw:type="down-arrow" draw:modifiers="13201.7991004498 7293.506493506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11" draw:layer="layout" svg:width="9.104cm" svg:height="0.988cm" svg:x="1.5cm" svg:y="1.625cm">
          <draw:text-box>
            <text:p><text:span text:style-name="T5">STEP11 </text:span><text:span text:style-name="T5">デジタル回路への出力</text:span></text:p>
          </draw:text-box>
        </draw:frame>
        <draw:path draw:style-name="gr33" draw:text-style-name="P1" draw:layer="layout" svg:width="5.424cm" svg:height="1.484cm" draw:transform="skewX (0.00663225115757718) rotate (0.169995069144216) translate (12.4585cm 7.23348083623694cm)" svg:viewBox="0 0 5425 1485" svg:d="m0 0c231 20 466 19 694 72 272 65 533 174 801 253 281 83 575 122 852 216 237 80 481 132 716 215 258 92 509 210 775 272 251 58 461 189 713 237 264 51 522 143 785 205l89 15">
          <text:p/>
        </draw:path>
        <draw:path draw:style-name="gr27" draw:text-style-name="P1" draw:layer="layout" svg:width="5.692cm" svg:height="1.168cm" draw:transform="skewX (0.246440490381553) rotate (0.908792941513276) translate (13.8725cm 12.0894529616725cm)" svg:viewBox="0 0 5693 1169" svg:d="m0 0c432 35 869 39 1295 124 335 66 660 165 1005 195 323 29 631 148 948 213 362 73 727 134 1095 177 303 36 546 245 839 319l274 89 237 52">
          <text:p/>
        </draw:path>
        <draw:frame draw:style-name="gr34" draw:text-style-name="P4" draw:layer="layout" svg:width="3.791cm" svg:height="0.747cm" svg:x="17.599cm" svg:y="7.907cm">
          <draw:text-box>
            <text:p><text:span text:style-name="T1">汎用デジタル</text:span><text:span text:style-name="T1">OUT</text:span></text:p>
          </draw:text-box>
        </draw:frame>
        <draw:frame draw:style-name="gr47" draw:layer="layout" svg:width="15.399cm" svg:height="3.199cm" svg:x="3.75cm" svg:y="17cm">
          <draw:text-box>
            <text:p>Arduinoなどの回路に出力のためには矢印の</text:p>
            <text:p>回路を使います。電圧が電池だと電圧が下がって</text:p>
            <text:p>信号を拾わなくなることがあるので、別に電源を用意する</text:p>
            <text:p>などの工夫が必要となる場合があります。</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ja" style:country-asian="JP"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nanbuwks </meta:initial-creator>
    <meta:creation-date>2011-08-19T11:25:30</meta:creation-date>
    <dc:date>2011-09-01T20:46:55</dc:date>
    <dc:creator>nanbuwks </dc:creator>
    <meta:editing-duration>PT1H25M18S</meta:editing-duration>
    <meta:editing-cycles>4</meta:editing-cycles>
    <meta:generator>LibreOffice/3.3$Linux LibreOffice_project/330m19$Build-301</meta:generator>
    <meta:document-statistic meta:object-count="6050"/>
  </office:meta>
</office:document-meta>
</file>